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DefaultParagraphFont" style:family="text">
      <style:text-properties fo:color="#000000" style:letter-kerning="true"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="Calibri" style:font-name-asian="Lucida Sans Unicode" style:font-name-complex="Calibri" fo:color="#000000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6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TimesNewRomanPSMT" style:font-name-complex="Mangal" fo:color="#000000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TimesNewRomanPSMT" style:font-name-complex="Mangal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fo:color="#000000" fo:letter-spacing="0.0416in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28" style:parent-style-name="Normal" style:family="paragraph">
      <style:paragraph-properties fo:widows="0" fo:orphans="0" fo:text-align="justify" style:vertical-align="baseline" style:line-height-at-least="0.0694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32" style:parent-style-name="Normal" style:family="paragraph">
      <style:paragraph-properties fo:widows="0" fo:orphans="0" fo:text-align="justify" style:vertical-align="baseline" style:line-height-at-least="0.0694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P38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51" style:parent-style-name="Normal" style:family="paragraph">
      <style:paragraph-properties fo:text-align="justify" style:vertical-align="baseline" fo:margin-left="1.2423in" fo:margin-right="-0.0986in">
        <style:tab-stops>
          <style:tab-stop style:type="left" style:position="-0.4548in"/>
          <style:tab-stop style:type="center" style:position="1.6416in"/>
          <style:tab-stop style:type="right" style:position="4.5256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5"/>
      <text:p text:style-name="P6">UTENOS RAJONO SAVIVALDYBĖS TARYBA</text:p>
      <text:p text:style-name="P7"/>
      <text:p text:style-name="P8"/>
      <text:p text:style-name="P9">SPRENDIMAS</text:p>
      <text:p text:style-name="P10">DĖL UTENOS RAJONO SAVIVALDYBĖS 2020 METŲ SOCIALINIŲ PASLAUGŲ PLANO PATVIRTINIMO</text:p>
      <text:p text:style-name="P11"/>
      <text:p text:style-name="P12">2020 m. balandžio 30 d. Nr. TS-123</text:p>
      <text:p text:style-name="P13">Utena</text:p>
      <text:p text:style-name="P14"/>
      <text:p text:style-name="P15"><text:span text:style-name="T16">Vadovaudamasi Lietuvos Respublikos vietos savivaldos įstatymo 16 straipsnio 4 dalimi, Lietuvos Respublikos socialinių paslaugų įstatymo 13 straipsnio 2 ir 3 dalimis, Socialinių paslaugų planavimo metodikos, patvirtintos Lietuvos Respublikos Vyriausybės 2006 m. lapkričio 15 d. nutarimu Nr. 1132 „Dėl Socialinių paslaugų planavimo metodikos patvirtinimo“, 11, 33, 34 punktais,<text:s/></text:span><text:span text:style-name="T17">Lietuvos Respublikos socialinės apsaugos ir darbo ministro 2007 m. balandžio 12 d. įsakymu Nr. A1-104 „Dėl Socialinių paslaugų plano formos ir Socialinių paslaugų efektyvumo vertinimo kriterijų patvirtinimo“ ir atsižvelgdama į</text:span><text:span text:style-name="T18"><text:s/>Utenos rajono savivaldybės strateginio plėtros plano 2018–2024 metams</text:span><text:span text:style-name="T19">, patvirtinto<text:s/></text:span><text:span text:style-name="T20">Utenos rajono savivaldybės tarybos 2018 m. kovo 29 d. sprendimu Nr. TS-64 „Dėl Utenos rajono savivaldybės strateginio plėtros plano 2018-2024 metams patvirtinimo“,<text:s/></text:span><text:span text:style-name="T21">2.5.2.11 priemon</text:span><text:span text:style-name="T22">ę „Rengti ir įgyvendinti Utenos rajono savivaldybės socialinių paslaugų planą</text:span><text:span text:style-name="T23">“</text:span><text:span text:style-name="T24">,<text:s/></text:span><text:span text:style-name="T25">Utenos rajono savivaldybės taryba<text:s/></text:span><text:span text:style-name="T26">nusprendži</text:span><text:span text:style-name="T27">a:</text:span></text:p>
      <text:p text:style-name="P28"><text:span text:style-name="T29">1</text:span><text:span text:style-name="T30">.</text:span><text:span text:style-name="T31"><text:tab/>Patvirtinti Utenos rajono savivaldybės 2020 metų socialinių paslaugų planą (pridedama).</text:span></text:p>
      <text:p text:style-name="P32"><text:span text:style-name="T33">2</text:span><text:span text:style-name="T34">.</text:span><text:span text:style-name="T35"><text:tab/>Nurodyti, kad šis sprendimas turi būti paskelbtas Teisės aktų registre ir savivaldybės interneto svetainėje<text:s/></text:span><text:span text:style-name="T36">www.utena.lt</text:span><text:span text:style-name="T37">.</text:span></text:p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Alvydas Katina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20-05-04T13:38:00Z</meta:creation-date>
    <dc:date>2020-05-04T13:38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2" meta:character-count="1432" meta:row-count="42" meta:non-whitespace-character-count="1260"/>
  </office:meta>
</office:document-meta>
</file>