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694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master-page-name="MPF1" style:family="paragraph">
      <style:paragraph-properties fo:break-before="page" fo:text-indent="3.7409in"/>
      <style:text-properties style:font-size-complex="12pt"/>
    </style:style>
    <style:style style:name="P46" style:parent-style-name="Normal" style:family="paragraph">
      <style:paragraph-properties fo:text-indent="3.7409in"/>
      <style:text-properties style:font-size-complex="12pt"/>
    </style:style>
    <style:style style:name="P47" style:parent-style-name="Normal" style:family="paragraph">
      <style:paragraph-properties fo:text-indent="3.74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0.8902in" fo:text-indent="3.359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margin-left="0.8902in" fo:text-indent="3.359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2019 METAIS PRIIMAMŲ Į PROFESINIO MOKYMO ĮSTAIGAS MOKINIŲ PRELIMINARAUS SKAIČIAUS PATVIRTINIMO</text:span></text:p>
      <text:p text:style-name="P17"/>
      <text:p text:style-name="P18">2019 m. balandžio 10 d. Nr. 328</text:p>
      <text:p text:style-name="P19">Vilnius</text:p>
      <text:p text:style-name="P20"/>
      <text:p text:style-name="P21"/>
      <text:p text:style-name="P22"><text:span text:style-name="T23">Vadovaudamasi Lietuvos Respublikos profesinio mokymo įstatymo 18 straipsnio 1 dalimi Lietuvos Respublikos Vyriausybė</text:span><text:span text:style-name="T24"><text:s/>nutari</text:span><text:span text:style-name="T25">a:</text:span></text:p>
      <text:p text:style-name="P26"><text:span text:style-name="T27">Patvirtinti 2019 metais priimamų į profesinio mokymo įstaigas mokinių preliminarų skaičių (pridedama)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Švietimo, mokslo ir sporto ministras</text:span><text:span text:style-name="T37"><text:tab/>Algirdas Monkevičius</text:span></text:p>
      <text:soft-page-break/>
      <text:p text:style-name="P38">PATVIRTINTA<text:s/></text:p>
      <text:p text:style-name="P46">Lietuvos Respublikos Vyriausybės<text:s/></text:p>
      <text:p text:style-name="P47"><text:span text:style-name="T48">2019 m. balandžio 10 d.<text:s/></text:span><text:span text:style-name="T49">nutarimu Nr. 328</text:span></text:p>
      <text:p text:style-name="P50"/>
      <text:p text:style-name="P51"/>
      <text:p text:style-name="P52"><text:span text:style-name="T53">2019 METAIS PRIIMAMŲ Į PROFESINIO MOKYMO ĮSTAIGAS MOKINIŲ PRELIMINARUS SKAIČIUS</text:span></text:p>
      <text:p text:style-name="P54"/>
      <text:p text:style-name="P55"/>
      <text:p text:style-name="P56"><text:span text:style-name="T57">1</text:span><text:span text:style-name="T58">. A Sekcija – <text:s/>Žemės ūkis, miškininkystė ir žuvininkystė – 530;</text:span></text:p>
      <text:p text:style-name="P59"><text:span text:style-name="T60">2</text:span><text:span text:style-name="T61">. B sekcija – Kasyba ir karjerų eksploatavimas – 64;</text:span></text:p>
      <text:p text:style-name="P62"><text:span text:style-name="T63">3</text:span><text:span text:style-name="T64">. C sekcija – Apdirbamoji gamyba – 4848;</text:span></text:p>
      <text:p text:style-name="P65"><text:span text:style-name="T66">4</text:span><text:span text:style-name="T67">. D sekcija – Elektros, dujų, garo tiekimas ir oro kondicionavimas – 238;</text:span></text:p>
      <text:p text:style-name="P68"><text:span text:style-name="T69">5</text:span><text:span text:style-name="T70">. E sekcija – Vandens tiekimas, nuotekų valymas, atliekų tvarkymas ir regeneravimas – 330;</text:span></text:p>
      <text:p text:style-name="P71"><text:span text:style-name="T72">6</text:span><text:span text:style-name="T73">. F sekcija – Statyba – 2024;</text:span></text:p>
      <text:p text:style-name="P74"><text:span text:style-name="T75">7</text:span><text:span text:style-name="T76">. G sekcija – Didmeninė ir mažmeninė prekyba; variklinių transporto priemonių ir motociklų remontas – 3533;</text:span></text:p>
      <text:p text:style-name="P77"><text:span text:style-name="T78">8</text:span><text:span text:style-name="T79">. H sekcija – Transportas ir saugojimas – 2693;</text:span></text:p>
      <text:p text:style-name="P80"><text:span text:style-name="T81">9</text:span><text:span text:style-name="T82">. I sekcija – Apgyvendinimo ir maitinimo paslaugų veikla – 728;</text:span></text:p>
      <text:p text:style-name="P83"><text:span text:style-name="T84">10</text:span><text:span text:style-name="T85">. J sekcija – Informacija ir ryšiai – 100;</text:span></text:p>
      <text:p text:style-name="P86"><text:span text:style-name="T87">11</text:span><text:span text:style-name="T88">. K sekcija – <text:s/>Finansinė ir draudimo veikla – 101;</text:span></text:p>
      <text:p text:style-name="P89"><text:span text:style-name="T90">12</text:span><text:span text:style-name="T91">. L sekcija – Nekilnojamojo turto operacijos – 219;</text:span></text:p>
      <text:p text:style-name="P92"><text:span text:style-name="T93">13</text:span><text:span text:style-name="T94">. M sekcija – Profesinė, mokslinė ir techninė veikla – 257;</text:span></text:p>
      <text:p text:style-name="P95"><text:span text:style-name="T96">14</text:span><text:span text:style-name="T97">. N sekcija – Administracinė ir aptarnavimo veikla – 770;<text:s/></text:span></text:p>
      <text:p text:style-name="P98"><text:span text:style-name="T99">15</text:span><text:span text:style-name="T100">. O sekcija – <text:s/>Viešasis valdymas ir gynyba; privalomasis socialinis draudimas – 509;</text:span></text:p>
      <text:p text:style-name="P101"><text:span text:style-name="T102">16</text:span><text:span text:style-name="T103">. P sekcija – Švietimas – 1024;</text:span></text:p>
      <text:p text:style-name="P104"><text:span text:style-name="T105">17</text:span><text:span text:style-name="T106">. Q sekcija – Žmonių sveikatos priežiūra ir socialinis darbas – 905;</text:span></text:p>
      <text:p text:style-name="P107"><text:span text:style-name="T108">18</text:span><text:span text:style-name="T109">. R sekcija – Meninė, pramoginė ir poilsio organizavimo veikla – 240;</text:span></text:p>
      <text:p text:style-name="P110"><text:span text:style-name="T111">19</text:span><text:span text:style-name="T112">. S sekcija – Kita aptarnavimo veikla – 282;</text:span></text:p>
      <text:p text:style-name="P113"><text:span text:style-name="T114">20</text:span><text:span text:style-name="T115">. T sekcija – Namų ūkių, samdančių darbininkus, veikla; namų ūkių veikla, susijusi su savoms reikmėms tenkinti skirtų nediferencijuojamų gaminių gamyba ir paslaugų teikimu – 0;</text:span></text:p>
      <text:p text:style-name="P116"><text:span text:style-name="T117">21</text:span><text:span text:style-name="T118">. U Sekcija – Ekstrateritorinių organizacijų ir įstaigų veikla – 0;</text:span></text:p>
      <text:p text:style-name="P119"><text:span text:style-name="T120">22</text:span><text:span text:style-name="T121">. Profesijos, nepriskirtos konkrečiai Ekonominės veiklos rūšių klasifikatoriaus sekcijai – 795.<text:s/></text:span></text:p>
      <text:p text:style-name="P122"><text:span text:style-name="T12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5T12:13:00Z</meta:creation-date>
    <dc:date>2019-04-15T12:1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3" meta:character-count="2316" meta:row-count="55" meta:non-whitespace-character-count="2047"/>
  </office:meta>
</office:document-meta>
</file>