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left="-0.0833in">
        <style:tab-stops>
          <style:tab-stop style:type="left" style:position="0.6743in"/>
          <style:tab-stop style:type="left" style:position="0.7729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333333"/>
    </style:style>
    <style:style style:name="T26" style:parent-style-name="DefaultParagraphFont" style:family="text">
      <style:text-properties fo:color="#333333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  <style:tab-stop style:type="left" style:position="0.1972in"/>
          <style:tab-stop style:type="left" style:position="0.295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2.5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2.5%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left="0.9416in" fo:text-indent="-0.4493in">
        <style:tab-stops>
          <style:tab-stop style:type="left" style:position="-0.3506in"/>
          <style:tab-stop style:type="left" style:position="-0.055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50" style:parent-style-name="DefaultParagraphFont" style:family="text">
      <style:text-properties fo:letter-spacing="0.0416in" style:font-size-complex="12pt" style:language-asian="lt" style:country-asian="LT"/>
    </style:style>
    <style:style style:name="T151" style:parent-style-name="DefaultParagraphFont" style:family="text">
      <style:text-properties fo:letter-spacing="0.0416in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letter-spacing="0.0416in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56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57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58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10">Valstybinės vaistų kontrolės tarnybos</text:p>
      <text:p text:style-name="P11">Prie LIETUVOS RESPUBLIKOS sveikatos apsaugos ministerijos</text:p>
      <text:p text:style-name="P12">viršininkas</text:p>
      <text:p text:style-name="P13"/>
      <text:p text:style-name="P14">ĮSAKYMAS</text:p>
      <text:p text:style-name="P15">DĖL VALSTYBINĖS VAISTŲ KONTROLĖS TARNYBOS</text:p>
      <text:p text:style-name="P16">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17"/>
      <text:p text:style-name="P18"><text:span text:style-name="T19">2021 m. kovo 31 <text:s/>d. Nr.<text:s/></text:span><text:span text:style-name="T20">(1.72E)1A-344</text:span></text:p>
      <text:p text:style-name="P21">Vilnius</text:p>
      <text:p text:style-name="P22"/>
      <text:p text:style-name="P23"><text:span text:style-name="T24">Vadovaudamasis<text:s/></text:span><text:span text:style-name="T25">Lietuvos Respublikos sveikatos apsaugos ministro ir Valstybinės maisto ir veterinarijos tarnybos direktoriaus 2021 m. kovo 3 d. įsakymu Nr.<text:s/></text:span>V-429/B1-174<text:span text:style-name="T26"><text:s/>„Dėl<text:s/></text:span>Europos farmakopėjos 10.0 leidimo 10.4 priedo įgyvendinimo“ ir<text:s/><text:span text:style-name="T27">atsižvelgdamas į Europos farmakopėjos 10.0 leidimo 10.4 priedo reikalavimus bei<text:s/></text:span>Rekomendaciją „Dėl vaistinių augalų lietuviškų pavadinimų“, patvirtintą Valstybinės lietuvių kalbos komisijos 2009 m. balandžio 9 d. protokoliniu nutarimu Nr. PN-1 „Dėl rekomendacijos „Dėl vaistinių augalų lietuviškų pavadinimų“<text:span text:style-name="T28">:</text:span></text:p>
      <text:p text:style-name="P29"><text:span text:style-name="T30">1</text:span><text:span text:style-name="T31">. P<text:s/></text:span><text:span text:style-name="T32">akeičiu</text:span><text:span text:style-name="T33"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:</text:span></text:p>
      <text:p text:style-name="P34"><text:span text:style-name="T35">1.1</text:span><text:span text:style-name="T36">.</text:span><text:span text:style-name="T37"><text:tab/>Pripažįstu netekusia galios eilutę:</text:span></text:p>
      <text:p text:style-name="P38"><text:span text:style-name="T39">„Amobarbital <text:s text:c="2"/>Amobarbitalis <text:s text:c="2"/>Amobarbitalum <text:s text:c="2"/>594“;</text:span></text:p>
      <text:p text:style-name="P40"><text:span text:style-name="T41">1.2</text:span><text:span text:style-name="T42">. Pripažįstu netekusia galios eilutę:</text:span></text:p>
      <text:p text:style-name="P43"><text:span text:style-name="T44">„Amobarbital sodium <text:s text:c="2"/>Amobarbitalio natrio druska <text:s text:c="2"/>Amobarbitalum natricum <text:s/>166“;</text:span></text:p>
      <text:p text:style-name="P45"><text:span text:style-name="T46">1.3</text:span><text:span text:style-name="T47">.</text:span><text:span text:style-name="T48"><text:tab/></text:span><text:span text:style-name="T49">Pakeičiu eilutę „Cyproheptadine hydrochloride <text:s text:c="2"/>Ciproheptadino hidrocloridas <text:s text:c="2"/>Cyproheptadini hydrochloridum <text:s text:c="2"/>817“ ir ją išdėstau taip:</text:span></text:p>
      <text:p text:style-name="P50"><text:span text:style-name="T51">„Cyproheptadine hydrochloride 1.5-hydrate <text:s text:c="2"/>Ciproheptadino hidrocloridas 1,5-hidratas <text:s text:c="2"/>Cyproheptadini hydrochloridum 1.5-hydricum <text:s text:c="2"/>0817“;</text:span></text:p>
      <text:p text:style-name="P52"><text:span text:style-name="T53">1.4</text:span><text:span text:style-name="T54">.</text:span><text:span text:style-name="T55"><text:tab/>Papildau nauja eilute po eilutės „Formoterol fumarate dihydrate <text:s text:c="2"/>Formoterolio fumaratas dihidratas <text:s text:c="2"/>Formoteroli fumaras dihydricus <text:s text:c="2"/>1724“:</text:span></text:p>
      <text:p text:style-name="P56"><text:span text:style-name="T57">„Forsythia fruit <text:s text:c="2"/>Forsitijų vaisiai <text:s text:c="2"/>Forsythiae fructus <text:s text:c="2"/>2720“;</text:span></text:p>
      <text:p text:style-name="P58"><text:span text:style-name="T59">1.5</text:span><text:span text:style-name="T60">.</text:span><text:span text:style-name="T61"><text:tab/>Papildau nauja eilute po eilutės „Gallium (</text:span><text:span text:style-name="T62">68</text:span><text:span text:style-name="T63">Ga) edotreotide injection <text:s text:c="2"/>Galio (</text:span><text:span text:style-name="T64">68</text:span><text:span text:style-name="T65">Ga) edotreotido injekcinis tirpalas <text:s text:c="2"/>Gallii (</text:span><text:span text:style-name="T66">68</text:span><text:span text:style-name="T67">Ga) edotreotidi solutio iniectabilis <text:s text:c="2"/>2482“:</text:span></text:p>
      <text:p text:style-name="P68"><text:span text:style-name="T69">„Gallium (</text:span><text:span text:style-name="T70">68</text:span><text:span text:style-name="T71">Ga) PSMA-11 injection <text:s text:c="2"/>Galio (</text:span><text:span text:style-name="T72">68</text:span><text:span text:style-name="T73">Ga) PSMA-11 injekcinis tirpalas <text:s text:c="2"/>Gallii (</text:span><text:span text:style-name="T74">68</text:span><text:span text:style-name="T75">Ga) PSMA-11 solutio iniectabilis <text:s text:c="2"/>3044“;</text:span></text:p>
      <text:p text:style-name="P76"><text:span text:style-name="T77">1.6</text:span><text:span text:style-name="T78">.</text:span><text:span text:style-name="T79"><text:tab/>Pripažįstu netekusia galios eilutę:</text:span></text:p>
      <text:p text:style-name="P80"><text:span text:style-name="T81">„Insulin injection, biphasic <text:s text:c="2"/>Dvifazis injekcinis insulinas <text:s text:c="2"/>Insulini biphasici iniectabilium <text:s text:c="2"/>831“;</text:span></text:p>
      <text:p text:style-name="P82"><text:span text:style-name="T83">1.7</text:span><text:span text:style-name="T84">.<text:s/></text:span><text:span text:style-name="T85">P</text:span><text:span text:style-name="T86">akeičiu eilutę „</text:span><text:span text:style-name="T87">Ispaghula seed <text:s text:c="2"/></text:span><text:span text:style-name="T88">Kiaušininių gysločių sėklos <text:s text:c="2"/></text:span><text:span text:style-name="T89">Plantaginis ovatae semen <text:s text:c="2"/>1333</text:span><text:span text:style-name="T90">“ ir ją išdėstau taip:</text:span></text:p>
      <text:p text:style-name="P91"><text:span text:style-name="T92">„</text:span><text:span text:style-name="T93">Ispaghula seed <text:s text:c="2"/>Balkšvųjų<text:s/></text:span><text:span text:style-name="T94">gysločių sėklos <text:s text:c="2"/></text:span><text:span text:style-name="T95">Plantaginis ovatae semen <text:s text:c="2"/>1333</text:span><text:span text:style-name="T96">“;</text:span></text:p>
      <text:p text:style-name="P97"><text:span text:style-name="T98">1.8</text:span><text:span text:style-name="T99">.</text:span><text:span text:style-name="T100"><text:tab/>Pripažįstu netekusia galios eilutę:</text:span></text:p>
      <text:p text:style-name="P101"><text:span text:style-name="T102">„Metrifonate <text:s text:c="2"/>Metrifonatas <text:s text:c="2"/>Metrifonatum <text:s text:c="2"/>1133“;</text:span></text:p>
      <text:p text:style-name="P103"><text:span text:style-name="T104">1.9</text:span><text:span text:style-name="T105">.</text:span><text:span text:style-name="T106"><text:tab/>Papildau nauja eilute po eilutės „Montelukast sodium <text:s text:c="2"/>Montelukasto natrio druska <text:s text:c="2"/>Montelukastum natricum <text:s text:c="2"/>2583“:</text:span></text:p>
      <text:p text:style-name="P107"><text:span text:style-name="T108">„Morinda root <text:s text:c="2"/>Vaistinių morindų šaknys <text:s text:c="2"/>Morindae officinalis radix <text:s text:c="2"/>2977“;</text:span></text:p>
      <text:p text:style-name="P109"><text:span text:style-name="T110">1.10</text:span><text:span text:style-name="T111">.</text:span><text:span text:style-name="T112"><text:tab/>Pakeičiu eilutę „Piperacillin <text:s text:c="2"/>Piperacilinas <text:s text:c="2"/>Piperacillinum <text:s/>1169“ ir ją išdėstau taip:</text:span></text:p>
      <text:p text:style-name="P113"><text:span text:style-name="T114">„Piperacillin monohydrate <text:s text:c="2"/>Piperacilinas monohidratas <text:s text:c="2"/>Piperacillinum monohydricum <text:s text:c="2"/>1169“;</text:span></text:p>
      <text:p text:style-name="P115"><text:span text:style-name="T116">1.11</text:span><text:span text:style-name="T117">.</text:span><text:span text:style-name="T118"><text:tab/>Papildau nauja eilute po eilutės „Regorafenib monohydrate <text:s text:c="2"/>Regorafenibas monohidratas <text:s text:c="2"/>Regorafenibum monohydricum <text:s text:c="2"/>3012“:</text:span></text:p>
      <text:p text:style-name="P119"><text:span text:style-name="T120">„Regorafenib tablets <text:s text:c="2"/>Regorafenibo tabletės <text:s text:c="2"/>Regorafenibi compressi <text:s text:c="2"/>3023“;</text:span></text:p>
      <text:p text:style-name="P121"><text:span text:style-name="T122">1.12</text:span><text:span text:style-name="T123">.</text:span><text:span text:style-name="T124"><text:tab/>Papildau naujomis eilutėmis po eilutės „Rilmenidine dihydrogen phosphate <text:s text:c="2"/>Rilmenidino divandenilio fosfatas <text:s text:c="2"/>Rilmenidini dihydrogenophosphas <text:s text:c="2"/>2020“:</text:span></text:p>
      <text:p text:style-name="P125"><text:span text:style-name="T126">„Riociguat <text:s text:c="2"/>Riociguatas <text:s text:c="2"/>Riociguatum <text:s text:c="2"/>3078</text:span></text:p>
      <text:p text:style-name="P127"><text:span text:style-name="T128">Riociguat tablets <text:s text:c="2"/>Riociguato tabletės <text:s text:c="2"/>Riociguati compressi <text:s text:c="2"/>3079“;</text:span></text:p>
      <text:p text:style-name="P129"><text:span text:style-name="T130">1.13</text:span><text:span text:style-name="T131">.</text:span><text:span text:style-name="T132"><text:tab/>Papildau nauja eilute po eilutės „Rivaroxaban <text:s text:c="2"/>Rivaroksabanas <text:s text:c="2"/>Rivaroxabanum <text:s text:c="2"/>2932“:</text:span></text:p>
      <text:p text:style-name="P133"><text:span text:style-name="T134">„Rivaroxaban tablets <text:s text:c="2"/>Rivaroksabano tabletės <text:s text:c="2"/>Rivaroxabani compressi <text:s text:c="2"/>3021“;</text:span></text:p>
      <text:p text:style-name="P135"><text:span text:style-name="T136">1.14</text:span><text:span text:style-name="T137">.</text:span><text:span text:style-name="T138"><text:tab/>Papildau naujomis eilutėmis po eilutės „Sophora flower-bud <text:s text:c="2"/>Japoninių soforų žiedpumpuriai <text:s text:c="2"/>Sophorae japonicae flos immaturus <text:s text:c="2"/>2427“:</text:span></text:p>
      <text:p text:style-name="P139"><text:span text:style-name="T140">„Sorafenib tablets <text:s text:c="2"/>Sorafenibo tabletės <text:s text:c="2"/>Sorafenibi compressi <text:s text:c="2"/>3022</text:span></text:p>
      <text:p text:style-name="P141"><text:span text:style-name="T142">Sorafenib tosilate <text:s text:c="2"/>Sorafenibo tozilatas <text:s text:c="2"/>Sorafenibi tosilas <text:s text:c="2"/>2931“;</text:span></text:p>
      <text:p text:style-name="P143"><text:span text:style-name="T144">1.15</text:span><text:span text:style-name="T145">.</text:span><text:span text:style-name="T146"><text:tab/>Papildau nauja eilute po eilutės „Tibolone <text:s text:c="2"/>Tibolonas <text:s text:c="2"/>Tibolonum <text:s text:c="2"/>1739“:</text:span></text:p>
      <text:p text:style-name="P147"><text:span text:style-name="T148">„Ticagrelor <text:s text:c="2"/>Tikagreloras <text:s text:c="2"/>Ticagrelorum <text:s text:c="2"/>3087“.</text:span></text:p>
      <text:p text:style-name="P149"><text:span text:style-name="T150">2</text:span><text:span text:style-name="T151">.Nustata</text:span><text:span text:style-name="T152">u,</text:span><text:span text:style-name="T153"><text:s/></text:span><text:span text:style-name="T154">kad šis įsakymas įsigalioja 2021 m. balandžio 1 d.</text:span></text:p>
      <text:p text:style-name="P155"/>
      <text:p text:style-name="P156"/>
      <text:p text:style-name="P157"/>
      <text:p text:style-name="P158">Viršininko pavaduotojas,</text:p>
      <text:p text:style-name="P159">laikinai vykdantis viršininko funkcijas<text:tab/><text:tab/><text:tab/><text:tab/><text:tab/><text:tab/><text:tab/><text:s text:c="3"/>Žydrūnas Martinėnas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5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user</dc:creator>
    <meta:creation-date>2021-03-31T14:45:00Z</meta:creation-date>
    <dc:date>2021-03-31T14:45:00Z</dc:date>
    <meta:print-date>2020-03-16T08:39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572" meta:character-count="4604" meta:row-count="186" meta:non-whitespace-character-count="4106"/>
  </office:meta>
</office:document-meta>
</file>