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="Thorndal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="Thorndal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="Thorndal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="Thornda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="Thorndal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style:vertical-align="top" fo:margin-left="0.8826in" fo:margin-right="-0.0013in" fo:text-indent="-0.2916in">
        <style:tab-stops>
          <style:tab-stop style:type="left" style:position="-0.291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/>
    </style:style>
    <style:style style:name="T46" style:parent-style-name="DefaultParagraphFont" style:family="text">
      <style:text-properties style:font-name-asian="HG Mincho Light J"/>
    </style:style>
    <style:style style:name="T47" style:parent-style-name="DefaultParagraphFont" style:family="text">
      <style:text-properties style:font-name-asian="HG Mincho Light J"/>
    </style:style>
    <style:style style:name="T48" style:parent-style-name="DefaultParagraphFont" style:family="text">
      <style:text-properties style:font-name="Thorndale" fo:color="#000000"/>
    </style:style>
    <style:style style:name="P49" style:parent-style-name="Normal" style:family="paragraph">
      <style:paragraph-properties fo:widows="0" fo:orphans="0" fo:text-align="justify" style:vertical-align="top" fo:margin-left="0.5909in" fo:margin-right="-0.0013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name="Thorndale" style:font-name-asian="HG Mincho Light J" fo:color="#000000" style:font-size-complex="12pt" style:language-asian="ar" style:country-asian="SA"/>
    </style:style>
    <style:style style:name="TableColumn59" style:family="table-column">
      <style:table-column-properties style:column-width="0.643in"/>
    </style:style>
    <style:style style:name="TableColumn60" style:family="table-column">
      <style:table-column-properties style:column-width="2.6041in"/>
    </style:style>
    <style:style style:name="TableColumn61" style:family="table-column">
      <style:table-column-properties style:column-width="0.702in"/>
    </style:style>
    <style:style style:name="TableColumn62" style:family="table-column">
      <style:table-column-properties style:column-width="0.8138in"/>
    </style:style>
    <style:style style:name="TableColumn63" style:family="table-column">
      <style:table-column-properties style:column-width="1.8472in"/>
    </style:style>
    <style:style style:name="Table58" style:family="table">
      <style:table-properties style:width="6.6104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justify" style:vertical-align="top" fo:margin-right="-0.0395in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top" fo:margin-right="-0.0395in" fo:text-indent="0.5909in"/>
      <style:text-properties style:font-size-complex="12pt" style:language-asian="lt" style:country-asian="LT"/>
    </style:style>
    <style:style style:name="TableColumn82" style:family="table-column">
      <style:table-column-properties style:column-width="0.6798in"/>
    </style:style>
    <style:style style:name="TableColumn83" style:family="table-column">
      <style:table-column-properties style:column-width="3.0048in"/>
    </style:style>
    <style:style style:name="TableColumn84" style:family="table-column">
      <style:table-column-properties style:column-width="0.8326in"/>
    </style:style>
    <style:style style:name="TableColumn85" style:family="table-column">
      <style:table-column-properties style:column-width="2.093in"/>
    </style:style>
    <style:style style:name="Table81" style:family="table">
      <style:table-properties style:width="6.6104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="Thorndale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name="Thorndale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name="Thorndale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name="Thorndale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name="Thorndale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style:vertical-align="top" fo:margin-right="-0.0395in" fo:text-indent="0.5909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tyle-complex="italic" style:font-size-complex="12pt"/>
    </style:style>
    <style:style style:name="T128" style:parent-style-name="DefaultParagraphFont" style:family="text">
      <style:text-properties style:font-weight-complex="bold" style:font-style-complex="italic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 fo:language="en" fo:country="US"/>
    </style:style>
    <style:style style:name="P1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135" style:family="table-column">
      <style:table-column-properties style:column-width="0.5708in"/>
    </style:style>
    <style:style style:name="TableColumn136" style:family="table-column">
      <style:table-column-properties style:column-width="3.4555in"/>
    </style:style>
    <style:style style:name="TableColumn137" style:family="table-column">
      <style:table-column-properties style:column-width="1.2083in"/>
    </style:style>
    <style:style style:name="TableColumn138" style:family="table-column">
      <style:table-column-properties style:column-width="1.6076in"/>
    </style:style>
    <style:style style:name="Table134" style:family="table">
      <style:table-properties style:width="6.8423in" style:rel-width="100%" fo:margin-left="0in" table:align="left"/>
    </style:style>
    <style:style style:name="TableRow139" style:family="table-row">
      <style:table-row-properties style:min-row-height="0.227in"/>
    </style:style>
    <style:style style:name="TableCell140" style:family="table-cell">
      <style:table-cell-properties fo:border="none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none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47" style:family="table-cell">
      <style:table-cell-properties fo:border="none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5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5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5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0 m. rugpjūčio 5 d. Nr. A-1033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/text:p>
      <text:p text:style-name="P26"><text:span text:style-name="T27">1</text:span><text:span text:style-name="T28">. P</text:span><text:span text:style-name="T29">akeičiu<text:s/></text:span><text:span text:style-name="T30">Prekybos ir paslaugų teikimo vietų iš (nuo) laikinųjų prekybos įrenginių Šiaulių miesto viešosiose teritorijose adresų sąrašą (toliau – 1 sąrašas), patvirtintą</text:span><text:span text:style-name="T31"><text:s/>Šiaulių miesto savivaldybės administracijos direktoriaus 2019</text:span><text:span text:style-name="T32"> </text:span><text:span text:style-name="T33">m.</text:span><text:span text:style-name="T34"> </text:span><text:span text:style-name="T35">kovo</text:span><text:span text:style-name="T36"> </text:span><text:span text:style-name="T37">21</text:span><text:span text:style-name="T38"> </text:span><text:span text:style-name="T39"><text:s/>d. įsakymo Nr. A-415 „D</text:span><text:span text:style-name="T40">ėl Šiaulių miesto viešųjų teritorijų prekybos ir paslaugų teikimo vietų sąrašų patvirtinimo</text:span><text:span text:style-name="T41">“ 1.1 papunkčiu<text:s/></text:span><text:span text:style-name="T42">(toliau – 1 sąrašas)</text:span><text:span text:style-name="T43">:</text:span></text:p>
      <text:p text:style-name="P44"><text:span text:style-name="T45">1.1</text:span><text:span text:style-name="T46">.</text:span><text:span text:style-name="T47"><text:tab/></text:span><text:span text:style-name="T48">pripažįstu netekusiais galios:</text:span></text:p>
      <text:p text:style-name="P49"><text:span text:style-name="T50">1.1.1</text:span><text:span text:style-name="T51">. 1 sąrašo 1.1 papunktį;</text:span></text:p>
      <text:p text:style-name="P52"><text:span text:style-name="T53">1.1.2</text:span><text:span text:style-name="T54">. 1 sąrašo 7.7 papunktį;</text:span></text:p>
      <text:p text:style-name="P55">1.2. pakeičiu<text:s/><text:span text:style-name="T56">1 sąrašo 12.1 papunktį ir jį išdėstau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2.1.</text:p>
          </table:table-cell>
          <table:table-cell table:style-name="TableCell67">
            <text:p text:style-name="P68">Prisikėlimo aikštė prie Tilžės g. 157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33</text:p>
          </table:table-cell>
          <table:table-cell table:style-name="TableCell73">
            <text:p text:style-name="P74"><text:span text:style-name="T75">12.1, 12.2, 12.3, 12.4</text:span><text:span text:style-name="T76">“;</text:span></text:p>
            <text:p text:style-name="P77"/>
          </table:table-cell>
        </table:table-row>
      </table:table>
      <text:p text:style-name="Normal"/>
      <text:p text:style-name="P78">1.3. pakeičiu<text:s/><text:span text:style-name="T79">1 sąrašo 13.1 papunktį ir jį išdėstau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3.1.</text:p>
          </table:table-cell>
          <table:table-cell table:style-name="TableCell89">
            <text:p text:style-name="P90">Prisikėlimo aikštė prie Tilžės g. 157<text:s/></text:p>
          </table:table-cell>
          <table:table-cell table:style-name="TableCell91">
            <text:p text:style-name="P92">33</text:p>
          </table:table-cell>
          <table:table-cell table:style-name="TableCell93">
            <text:p text:style-name="P94">13.1, 13.2, 13.3, 13.4, 13.5“;</text:p>
          </table:table-cell>
        </table:table-row>
      </table:table>
      <text:p text:style-name="P95"/>
      <text:p text:style-name="P96"><text:span text:style-name="T97">1.4</text:span><text:span text:style-name="T98">.<text:s/></text:span><text:span text:style-name="T99">1 sąrašo 1 priedą išdėstau nauja redakcija (pridedama);</text:span></text:p>
      <text:p text:style-name="P100"><text:span text:style-name="T101">1.5</text:span><text:span text:style-name="T102">. 1 sąrašo 33 priedą išdėstau nauja redakcija (pridedama).</text:span></text:p>
      <text:p text:style-name="P103"><text:span text:style-name="T104">2</text:span><text:span text:style-name="T105">. Pakeičiu<text:s/></text:span><text:span text:style-name="T106">L</text:span><text:span text:style-name="T107">auko kavinių (išskyrus įrengiamų masinių renginių vietose) prekybos ir paslaugų teikimo vietų Šiaulių miesto viešosiose teritorijose adresų sąrašą, patvirtintą Šiaulių miesto savivaldybės administracijos direktoriaus 2019</text:span><text:span text:style-name="T108"> </text:span><text:span text:style-name="T109">m.</text:span><text:span text:style-name="T110"> </text:span><text:span text:style-name="T111">kovo</text:span><text:span text:style-name="T112"> </text:span><text:span text:style-name="T113">21</text:span><text:span text:style-name="T114"> </text:span><text:span text:style-name="T115"><text:s/>d. įsakymo Nr. A-415 „D</text:span><text:span text:style-name="T116">ėl Šiaulių miesto viešųjų teritorijų prekybos ir paslaugų teikimo vietų sąrašų patvirtinimo</text:span><text:span text:style-name="T117">“ 1.2 papunkčiu (toliau – 2 sąrašas):</text:span></text:p>
      <text:p text:style-name="P118"><text:span text:style-name="T119">2.1</text:span><text:span text:style-name="T120">.</text:span><text:span text:style-name="T121"><text:s/>pakeičiu 2 sąrašo 1 punkto pavadinimą ir jį išdėstau taip:</text:span></text:p>
      <text:p text:style-name="P122"><text:span text:style-name="T123">„</text:span><text:span text:style-name="T124">1</text:span><text:span text:style-name="T125">.<text:s/></text:span><text:span text:style-name="T126">Vietos, skirtos lauko kavinėms, aptarnaujančioms viešųjų vietų lankytojus, poilsiautojus (turistus) sezono laikotarpiu</text:span><text:span text:style-name="T127">:</text:span><text:span text:style-name="T128">“</text:span><text:span text:style-name="T129">;</text:span></text:p>
      <text:p text:style-name="P130"><text:span text:style-name="T131">2.2</text:span><text:span text:style-name="T132">. papildau 2</text:span><text:span text:style-name="T133"><text:s/>sąrašo 2 punktą 2.22 papunkčiu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2.22.</text:p>
          </table:table-cell>
          <table:table-cell table:style-name="TableCell142">
            <text:p text:style-name="P143"><text:span text:style-name="T144">Prisikėlimo aikštė prie Tilžės g. 157</text:span>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1.27“;</text:p>
          </table:table-cell>
        </table:table-row>
      </table:table>
      <text:p text:style-name="Normal"/>
      <text:p text:style-name="P149"><text:span text:style-name="T150">2.3</text:span><text:span text:style-name="T151">. 2 sąrašo 3 priedą išdėstau nauja redakcija (pridedama).</text:span></text:p>
      <text:p text:style-name="P152"><text:span text:style-name="T153">3</text:span><text:span text:style-name="T154">. Nustatau, kad šio įsakymo 1.1.1 ir 1.4 papunkčiai įsigalioja 2020 m. rugpjūčio 7 d.</text:span></text:p>
      <text:p text:style-name="P155"/>
      <text:p text:style-name="P156"/>
      <text:p text:style-name="P157"/>
      <text:p text:style-name="P158">Administracijos direktoriaus pavaduotojas.</text:p>
      <text:soft-page-break/>
      <text:p text:style-name="P159">pavaduojantis administracijos direktorių<text:tab/><text:tab/>Vincas Urbonavičius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09:59:00Z</meta:creation-date>
    <dc:date>2023-07-14T09:59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94" meta:character-count="2294" meta:row-count="80" meta:non-whitespace-character-count="2020"/>
  </office:meta>
</office:document-meta>
</file>