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4625in"/>
          <style:tab-stop style:type="right" style:position="6.925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fo:line-height="115%" fo:margin-right="0.3145in"/>
      <style:text-properties style:font-size-complex="12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name-complex="Calibri" fo:color="#000000" style:font-size-complex="12pt"/>
    </style:style>
    <style:style style:name="T20" style:parent-style-name="DefaultParagraphFont" style:family="text">
      <style:text-properties style:font-name-complex="Calibri" fo:font-weight="bold" style:font-weight-asian="bold" fo:color="#000000" style:font-size-complex="12pt"/>
    </style:style>
    <style:style style:name="T21" style:parent-style-name="DefaultParagraphFont" style:family="text">
      <style:text-properties style:font-name-complex="Calibri" fo:color="#000000" style:font-size-complex="12pt"/>
    </style:style>
    <style:style style:name="P2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ab-stops>
          <style:tab-stop style:type="left" style:position="0in"/>
          <style:tab-stop style:type="left" style:position="0.4923in"/>
          <style:tab-stop style:type="left" style:position="0.6895in"/>
          <style:tab-stop style:type="left" style:position="5.0208in"/>
        </style:tab-stops>
      </style:paragraph-properties>
    </style:style>
    <style:style style:name="P31" style:parent-style-name="Normal" style:family="paragraph">
      <style:paragraph-properties fo:text-align="justify">
        <style:tab-stops>
          <style:tab-stop style:type="left" style:position="0in"/>
          <style:tab-stop style:type="left" style:position="0.4923in"/>
          <style:tab-stop style:type="left" style:position="0.6895in"/>
          <style:tab-stop style:type="left" style:position="5.0208in"/>
        </style:tab-stops>
      </style:paragraph-properties>
    </style:style>
    <style:style style:name="P32" style:parent-style-name="Normal" style:family="paragraph">
      <style:paragraph-properties fo:text-align="justify">
        <style:tab-stops>
          <style:tab-stop style:type="left" style:position="0in"/>
          <style:tab-stop style:type="left" style:position="0.4923in"/>
          <style:tab-stop style:type="left" style:position="0.6895in"/>
          <style:tab-stop style:type="left" style:position="5.0208in"/>
        </style:tab-stops>
      </style:paragraph-properties>
    </style:style>
    <style:style style:name="P33" style:parent-style-name="Normal" style:family="paragraph">
      <style:paragraph-properties fo:text-align="justify">
        <style:tab-stops>
          <style:tab-stop style:type="left" style:position="0in"/>
          <style:tab-stop style:type="left" style:position="0.4923in"/>
          <style:tab-stop style:type="left" style:position="0.6895in"/>
          <style:tab-stop style:type="left" style:position="5.020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1" style:family="paragraph">
      <style:paragraph-properties fo:break-before="page" fo:margin-left="4.0361in">
        <style:tab-stops/>
      </style:paragraph-properties>
      <style:text-properties style:font-size-complex="12pt" style:language-asian="lt" style:country-asian="LT"/>
    </style:style>
    <style:style style:name="P37" style:parent-style-name="Normal" style:family="paragraph">
      <style:paragraph-properties fo:margin-left="4.0361in">
        <style:tab-stops/>
      </style:paragraph-properties>
      <style:text-properties style:font-size-complex="12pt" style:language-asian="lt" style:country-asian="LT"/>
    </style:style>
    <style:style style:name="P38" style:parent-style-name="Normal" style:family="paragraph">
      <style:paragraph-properties fo:margin-left="4.0361in">
        <style:tab-stops/>
      </style:paragraph-properties>
      <style:text-properties style:font-size-complex="12pt" style:language-asian="lt" style:country-asian="LT"/>
    </style:style>
    <style:style style:name="P39" style:parent-style-name="Normal" style:family="paragraph">
      <style:paragraph-properties fo:margin-left="4.0361in">
        <style:tab-stops/>
      </style:paragraph-properties>
      <style:text-properties style:font-size-complex="12pt" style:language-asian="lt" style:country-asian="LT"/>
    </style:style>
    <style:style style:name="P40" style:parent-style-name="Normal" style:family="paragraph">
      <style:paragraph-properties fo:text-align="end"/>
      <style:text-properties fo:font-weight="bold" style:font-weight-asian="bold" style:font-size-complex="12pt" style:language-asian="lt" style:country-asian="LT"/>
    </style:style>
    <style:style style:name="P41" style:parent-style-name="Normal" style:family="paragraph">
      <style:paragraph-properties fo:text-align="end"/>
      <style:text-properties fo:font-weight="bold" style:font-weight-asian="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style="italic" style:font-style-asian="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style="italic" style:font-style-asian="italic"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weight-complex="bold" style:font-size-complex="12pt" fo:background-color="#FFFFFF"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tyle="italic" style:font-style-asian="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style:text-properties fo:font-weight="bold" style:font-weight-asian="bold"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MS Mincho"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MS Mincho" style:font-size-complex="12pt" style:language-asian="lt" style:country-asian="LT"/>
    </style:style>
    <style:style style:name="T385" style:parent-style-name="DefaultParagraphFont" style:family="text">
      <style:text-properties style:font-name-asian="MS Mincho"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MS Mincho"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MS Mincho" style:font-size-complex="12pt" style:language-asian="lt" style:country-asian="LT"/>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T392" style:parent-style-name="DefaultParagraphFont" style:family="text">
      <style:text-properties style:font-name-asian="MS Mincho"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SVEIKATOS APSAUGOS MINISTRAS</text:p>
      <text:p text:style-name="P4"/>
      <text:p text:style-name="P5">ĮSAKYMAS</text:p>
      <text:p text:style-name="P6"><text:span text:style-name="T7">DĖL KOMPLEKSINĖS DIAGNOSTINĖS GYDYTOJO REUMATOLOGO KONSULTACIJOS TEIKIMO IR APMOKĖJIMO TVARKOS APRAŠO PATVIRTINIMO</text:span></text:p>
      <text:p text:style-name="P8"/>
      <text:p text:style-name="P9">2017 m. rugsėjo 27 d. Nr. V-1127</text:p>
      <text:p text:style-name="P10">Vilnius</text:p>
      <text:p text:style-name="P11"/>
      <text:p text:style-name="P12"/>
      <text:p text:style-name="P13"><text:span text:style-name="T14">Vadovaudamasis Lietuvos Respublikos sveikatos priežiūros įstaigų įstatymo 10 straipsnio 6 punktu:</text:span></text:p>
      <text:p text:style-name="P15"><text:span text:style-name="T16">1</text:span><text:span text:style-name="T17">.</text:span><text:span text:style-name="T18"><text:tab/></text:span><text:span text:style-name="T19">T v i r t i n u Kompleksinės diagnostinės gydytojo reumatologo konsultacijos teikimo ir apmokėjimo tvarkos aprašą</text:span><text:span text:style-name="T20"><text:s/></text:span><text:span text:style-name="T21">(pridedama).</text:span></text:p>
      <text:p text:style-name="P22"><text:span text:style-name="T23">2</text:span><text:span text:style-name="T24">.</text:span><text:span text:style-name="T25"><text:tab/>P a v e d u įsakymo vykdymą kontroliuoti viceministrui pagal veiklos sritį.</text:span></text:p>
      <text:p text:style-name="P26"><text:span text:style-name="T27">3</text:span><text:span text:style-name="T28">.</text:span><text:span text:style-name="T29"><text:tab/><text:s/>N u s t a t a u, kad šis įsakymas įsigalioja 2018 m. sausio 1 d.</text:span></text:p>
      <text:p text:style-name="P30"/>
      <text:p text:style-name="P31"/>
      <text:p text:style-name="P32"/>
      <text:p text:style-name="P33"><text:span text:style-name="T34">Sveikatos apsaugos ministras</text:span><text:span text:style-name="T35"><text:tab/>Aurelijus Veryga</text:span></text:p>
      <text:soft-page-break/>
      <text:p text:style-name="P36">PATVIRTINTA</text:p>
      <text:p text:style-name="P37">Lietuvos Respublikos sveikatos apsaugos<text:s/></text:p>
      <text:p text:style-name="P38">ministro 2017 m. rugsėjo 29 d.</text:p>
      <text:p text:style-name="P39">įsakymu Nr. V- 1127</text:p>
      <text:p text:style-name="P40"/>
      <text:p text:style-name="P41"/>
      <text:p text:style-name="P42"><text:span text:style-name="T43">KOMPLEKSINĖS DIAGNOSTINĖS GYDYTOJO REUMATOLOGO KONSULTACIJOS TEIKIMO IR APMOKĖJI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Kompleksinės diagnostinės gydytojo reumatologo konsultacijos teikimo ir apmokėjimo tvarkos aprašas (toliau – Aprašas) nustato gydytojo reumatologo konsultacijos, kurios metu atliekami kompleksiniai tiriamieji veiksmai, teikimo ir apmokėjimo tvarką.</text:span></text:p>
      <text:p text:style-name="P54"><text:span text:style-name="T55">2</text:span><text:span text:style-name="T56">. Apraše vartojamos sąvokos ir jų apibrėžimai:</text:span></text:p>
      <text:p text:style-name="P57"><text:span text:style-name="T58">2.1</text:span><text:span text:style-name="T59">.<text:s/></text:span><text:span text:style-name="T60">Kompleksinė diagnostinė gydytojo reumatologo konsultacija</text:span><text:span text:style-name="T61"><text:s/>– gydytojo reumatologo ar gydytojo vaikų reumatologo pagal kompetenciją teikiama konsultacija, kurios metu atliekami Apraše nustatyti visi privalomi ir ne mažiau kaip 5 pasirinktini tyrimai autoimuninės kilmės sąnarių ligos diagnozei nustatyti.<text:s/></text:span></text:p>
      <text:p text:style-name="P62"><text:span text:style-name="T63">2.2</text:span><text:span text:style-name="T64">. Kitos Apraše vartojamos sąvokos atitinka kituose asmens sveikatos priežiūros paslaugų teikimą reglamentuojančiuose teisės aktuose apibrėžtas sąvokas.<text:s/></text:span></text:p>
      <text:p text:style-name="P65"><text:span text:style-name="T66">3</text:span><text:span text:style-name="T67">. Kompleksinė diagnostinė gydytojo reumatologo konsultacija turi atitikti ir Ambulatorinių specializuotų asmens sveikatos priežiūros paslaugų teikimo reikalavimuose, patvirtintuose Lietuvos Respublikos sveikatos apsaugos ministro <text:s text:c="2"/>2007 m. birželio 22 d. įsakymu Nr. V-528 „Dėl Ambulatorinių specializuotų asmens sveikatos priežiūros paslaugų teikimo reikalavimų patvirtinimo“, nustatytus paslaugų teikimo reikalavimus.</text:span></text:p>
      <text:p text:style-name="P68"/>
      <text:p text:style-name="P69"><text:span text:style-name="T70">II</text:span><text:span text:style-name="T71"><text:s/>SKYRIUS</text:span></text:p>
      <text:p text:style-name="P72"><text:span text:style-name="T73">KOMPLEKSINĖS DIAGNOSTINĖS GYDYTOJO REUMATOLOGO KONSULTACIJOS TEIKIMO TVARKA</text:span></text:p>
      <text:p text:style-name="P74"/>
      <text:p text:style-name="P75"><text:span text:style-name="T76">4</text:span><text:span text:style-name="T77">. Kompleksinė diagnostinė gydytojo reumatologo konsultacija teikiama pacientams, turintiems šeimos gydytojo ar gydytojo specialisto išduotą siuntimą autoimuninės kilmės sąnarių ligos diagnozei nustatyti, esant bent vienai iš šių sąlygų:<text:s/></text:span></text:p>
      <text:p text:style-name="P78"><text:span text:style-name="T79">4.1</text:span><text:span text:style-name="T80">. pirmą kartą įtariamas artritas ar yra jau diagnozuoto artrito (kai laboratoriniai rodikliai rodo uždegiminį procesą) paūmėjimas;</text:span></text:p>
      <text:p text:style-name="P81"><text:span text:style-name="T82">4.2</text:span><text:span text:style-name="T83">. yra sisteminės jungiamojo audinio ligos ar vaskulito požymių;</text:span></text:p>
      <text:p text:style-name="P84"><text:span text:style-name="T85">4.3</text:span><text:span text:style-name="T86">. įtariama sunkius padarinius sukėlusi nepageidaujama reakcija ir (ar) įtariama reumatinės ligos komplikacija;</text:span></text:p>
      <text:p text:style-name="P87"><text:span text:style-name="T88">4.4</text:span><text:span text:style-name="T89">. yra uždegiminio ar autoimuninio pobūdžio skeleto-raumenų sistemos pažeidimas, neaiškios kilmės karščiavimas, kai būklė neatitinka Amerikos reumatologų kolegijos (angl.<text:s/></text:span><text:span text:style-name="T90">American College of Reumatology</text:span><text:span text:style-name="T91">) nustatytų reumatinių ligų klasifikacinių kriterijų;</text:span></text:p>
      <text:p text:style-name="P92"><text:span text:style-name="T93">4.5</text:span><text:span text:style-name="T94">. reikia patvirtinti ar atmesti pirminę reumatinę uždegiminę patologiją, kai pacientas serga kita liga, galinčia sąlygoti antrinį reumatinį sindromą (sergant onkologine liga, endokrinine liga ir t. t.) (pagal TLK-10-AM: M49–M49.89; M60–M63.89; M70–M77.9; M79.0–M79.09; M79.1–M79.38; M79.7–M79.99; M80–M82.89; M85.8–M85.99; M87–M89.09; M90.2–M90.89; M93–M99.9).</text:span></text:p>
      <text:p text:style-name="P95"><text:span text:style-name="T96">5</text:span><text:span text:style-name="T97">. Siuntime autoimuninės kilmės sąnarių ligos diagnozei nustatyti, kurį išrašo šeimos gydytojas ar gydytojas specialistas, turi būti įrašyti ne anksčiau kaip prieš 10 dienų iki kompleksinės diagnostinės gydytojo reumatologo konsultacijos datos atliktų šių laboratorinių tyrimų duomenys: bendro kraujo tyrimo, bendro šlapimo tyrimo (toliau – BŠT), eritrocitų nusėdimo<text:s/></text:span><text:soft-page-break/><text:span text:style-name="T98">greičio, C reaktyviojo baltymo, aspartataminotransferazės, alaninaminotransferazės, šarminės fosfatazės, kreatinino, gliukozės kiekio kraujyje, ne anksčiau kaip prieš 3 mėn. iki kompleksinės diagnostinės gydytojo reumatologo konsultacijos datos atliktos krūtinės ląstos rentgenogramos aprašas.<text:s/></text:span></text:p>
      <text:p text:style-name="P99"><text:span text:style-name="T100">6</text:span><text:span text:style-name="T101">. Kompleksinės diagnostinės gydytojo reumatologo konsultacijos metu sveikatos priežiūros specialistų pagal jų kompetenciją atliekami šie tiriamieji veiksmai:<text:s/></text:span></text:p>
      <text:p text:style-name="P102"><text:span text:style-name="T103">6.1</text:span><text:span text:style-name="T104">. diagnozuojant uždegimines ir (ar) autoimunines artropatijas (pagal TLK-10-AM: M00–M19.99; M25.00–M25.99) atliekami tyrimai:</text:span></text:p>
      <text:p text:style-name="P105"><text:span text:style-name="T106">6.1.1</text:span><text:span text:style-name="T107">. privalomi tyrimai:</text:span></text:p>
      <text:p text:style-name="P108"><text:span text:style-name="T109">6.1.1.1</text:span><text:span text:style-name="T110">. reumatoidinio faktoriaus (toliau – RF);</text:span></text:p>
      <text:p text:style-name="P111"><text:span text:style-name="T112">6.1.1.2</text:span><text:span text:style-name="T113">. ciklinio citrulininto peptido antikūnų (toliau – antiCCP);</text:span></text:p>
      <text:p text:style-name="P114"><text:span text:style-name="T115">6.1.1.3</text:span><text:span text:style-name="T116">. branduolio antigenų antikūnų (toliau – ANA);</text:span></text:p>
      <text:p text:style-name="P117"><text:span text:style-name="T118">6.1.1.4</text:span><text:span text:style-name="T119">. šlapimo rūgšties;</text:span></text:p>
      <text:p text:style-name="P120"><text:span text:style-name="T121">6.1.1.5</text:span><text:span text:style-name="T122">. pažeistų sąnarių rentgenologinis tyrimas;</text:span></text:p>
      <text:p text:style-name="P123"><text:span text:style-name="T124">6.1.2</text:span><text:span text:style-name="T125">. pasirinktinai atliekami tyrimai:</text:span></text:p>
      <text:p text:style-name="P126"><text:span text:style-name="T127">6.1.2.1</text:span><text:span text:style-name="T128">. antistreptolizino;</text:span></text:p>
      <text:p text:style-name="P129"><text:span text:style-name="T130">6.1.2.2</text:span><text:span text:style-name="T131">. prokalcitonino;</text:span></text:p>
      <text:p text:style-name="P132"><text:span text:style-name="T133">6.1.2.3</text:span><text:span text:style-name="T134">. kraujo pasėlis;</text:span></text:p>
      <text:p text:style-name="P135"><text:span text:style-name="T136">6.1.2.4</text:span><text:span text:style-name="T137">. žmogaus imunodeficito viruso;<text:s/></text:span></text:p>
      <text:p text:style-name="P138"><text:span text:style-name="T139">6.1.2.5</text:span><text:span text:style-name="T140">. hepatito B ir C žymenų: <text:s/></text:span></text:p>
      <text:p text:style-name="P141"><text:span text:style-name="T142">6.1.2.5.1</text:span><text:span text:style-name="T143">. HBsAG;<text:s/></text:span></text:p>
      <text:p text:style-name="P144"><text:span text:style-name="T145">6.1.2.5.2</text:span><text:span text:style-name="T146">. antiHBcor;</text:span></text:p>
      <text:p text:style-name="P147"><text:span text:style-name="T148">6.1.2.5.3</text:span><text:span text:style-name="T149">. antiHBs; <text:s/></text:span></text:p>
      <text:p text:style-name="P150"><text:span text:style-name="T151">6.1.2.5.4</text:span><text:span text:style-name="T152">. antiHCV; <text:s text:c="2"/></text:span></text:p>
      <text:p text:style-name="P153"><text:span text:style-name="T154">6.1.2.6</text:span><text:span text:style-name="T155">. Laimo boreliozės tyrimai (</text:span><text:span text:style-name="T156">B. burgdoferi</text:span><text:span text:style-name="T157"><text:s/>IgM ir IgG);<text:s/></text:span></text:p>
      <text:p text:style-name="P158"><text:span text:style-name="T159">6.1.2.7</text:span><text:span text:style-name="T160">. toksoplazmozės (Toxo IgG ir IgM);<text:s/></text:span></text:p>
      <text:p text:style-name="P161"><text:span text:style-name="T162">6.1.2.8</text:span><text:span text:style-name="T163">. citomegalo viruso (IgG ir IgM);</text:span></text:p>
      <text:p text:style-name="P164"><text:span text:style-name="T165">6.1.2.9</text:span><text:span text:style-name="T166">. Epštein Baro viruso (IgG ir IgM);<text:s/></text:span></text:p>
      <text:p text:style-name="P167"><text:span text:style-name="T168">6.1.2.10</text:span><text:span text:style-name="T169">. parvoviruso;<text:s/></text:span></text:p>
      <text:p text:style-name="P170"><text:span text:style-name="T171">6.1.2.11</text:span><text:span text:style-name="T172">. bruceliozės;<text:s/></text:span></text:p>
      <text:p text:style-name="P173"><text:span text:style-name="T174">6.1.2.12</text:span><text:span text:style-name="T175">. sifilio;<text:s/></text:span></text:p>
      <text:p text:style-name="P176"><text:span text:style-name="T177">6.1.2.13</text:span><text:span text:style-name="T178">. tyrimai žarnyno infekcijoms ir (ar) pažeidimui diagnozuoti:<text:s/></text:span></text:p>
      <text:p text:style-name="P179"><text:span text:style-name="T180">6.1.2.13.1</text:span><text:span text:style-name="T181">. koprologinis tyrimas;<text:s/></text:span></text:p>
      <text:p text:style-name="P182"><text:span text:style-name="T183">6.1.2.13.2</text:span><text:span text:style-name="T184">. išmatų pasėlis;</text:span></text:p>
      <text:p text:style-name="P185"><text:span text:style-name="T186">6.1.2.13.3</text:span><text:span text:style-name="T187">.<text:s/></text:span><text:span text:style-name="T188">Y. enterocolitica</text:span><text:span text:style-name="T189"><text:s/>IgG ir IgA;</text:span></text:p>
      <text:p text:style-name="P190"><text:span text:style-name="T191">6.1.2.13.4</text:span><text:span text:style-name="T192">. kraujo nustatymas išmatose;</text:span></text:p>
      <text:p text:style-name="P193"><text:span text:style-name="T194">6.1.2.14</text:span><text:span text:style-name="T195">. urogenitalinės sistemos infekcijų tyrimas:</text:span></text:p>
      <text:p text:style-name="P196"><text:span text:style-name="T197">6.1.2.14.1</text:span><text:span text:style-name="T198">. šlapimo pasėlis;</text:span></text:p>
      <text:p text:style-name="P199"><text:span text:style-name="T200">6.1.2.14.2</text:span><text:span text:style-name="T201">. ištyrimas dėl lytiniu keliu plintančių ligų;</text:span></text:p>
      <text:p text:style-name="P202"><text:span text:style-name="T203">6.1.2.15</text:span><text:span text:style-name="T204">. glikuoto feritino tyrimas;</text:span></text:p>
      <text:p text:style-name="P205"><text:span text:style-name="T206">6.1.2.16</text:span><text:span text:style-name="T207">. baltymų elektroforezės;</text:span></text:p>
      <text:p text:style-name="P208"><text:span text:style-name="T209">6.1.2.17</text:span><text:span text:style-name="T210">. pažeistų sąnarių ultragarsinis tyrimas (toliau – UG tyrimas);</text:span></text:p>
      <text:p text:style-name="P211"><text:span text:style-name="T212">6.1.2.18</text:span><text:span text:style-name="T213">. jei sąnarių rentgenologinis ir (ar) UG tyrimas neinformatyvūs, atliekami kompiuterinės tomografijos ir (ar) magnetinio rezonanso tomografijos tyrimai, kaulų scintigrafija;</text:span></text:p>
      <text:p text:style-name="P214"><text:span text:style-name="T215">6.2</text:span><text:span text:style-name="T216">. diagnozuojant uždegimines spondilopatijas (pagal TLK-10-AM: M45–M46.99; M47.80–M47.89; M48.10–M48.19; M48.90–48.99) atliekami tyrimai:</text:span></text:p>
      <text:p text:style-name="P217"><text:span text:style-name="T218">6.2.1</text:span><text:span text:style-name="T219">. privalomi tyrimai:</text:span></text:p>
      <text:p text:style-name="P220"><text:span text:style-name="T221">6.2.1.1</text:span><text:span text:style-name="T222">. žmogaus leukocitų antigeno B27;</text:span></text:p>
      <text:p text:style-name="P223"><text:span text:style-name="T224">6.2.1.2</text:span><text:span text:style-name="T225">. RF;</text:span></text:p>
      <text:p text:style-name="P226"><text:span text:style-name="T227">6.2.1.3</text:span><text:span text:style-name="T228">. antiCCP;</text:span></text:p>
      <text:p text:style-name="P229"><text:span text:style-name="T230">6.2.1.4</text:span><text:span text:style-name="T231">. šlapimo rūgšties;</text:span></text:p>
      <text:p text:style-name="P232"><text:span text:style-name="T233">6.2.1.5</text:span><text:span text:style-name="T234">. pažeistų sąnarių rentgenologinis tyrimas;</text:span></text:p>
      <text:p text:style-name="P235"><text:span text:style-name="T236">6.2.2</text:span><text:span text:style-name="T237">. pasirinktinai atliekami tyrimai, nurodyti Aprašo 6.1.2 papunktyje;</text:span></text:p>
      <text:p text:style-name="P238"><text:span text:style-name="T239">6.3</text:span><text:span text:style-name="T240">. diagnozuojant sistemines jungiamojo audinio ligas (pagal TLK-10-AM: M30.0–M36.8) atliekami tyrimai:</text:span></text:p>
      <text:p text:style-name="P241"><text:span text:style-name="T242">6.3.1</text:span><text:span text:style-name="T243">. privalomi tyrimai:</text:span></text:p>
      <text:p text:style-name="P244"><text:span text:style-name="T245">6.3.1.1</text:span><text:span text:style-name="T246">. ANA;<text:s/></text:span></text:p>
      <text:p text:style-name="P247"><text:span text:style-name="T248">6.3.1.2</text:span><text:span text:style-name="T249">. antineutrofilinių citoplazminių antikūnų;<text:s/></text:span></text:p>
      <text:p text:style-name="P250"><text:span text:style-name="T251">6.3.1.3</text:span><text:span text:style-name="T252">. dvispiralinės dezoksiribonukleininės rūgšties antikūnų (anti-ds-DNR);</text:span></text:p>
      <text:p text:style-name="P253"><text:span text:style-name="T254">6.3.1.4</text:span><text:span text:style-name="T255">. komplemento C3, C4;<text:s/></text:span></text:p>
      <text:p text:style-name="P256"><text:span text:style-name="T257">6.3.2</text:span><text:span text:style-name="T258">. pasirinktinai atliekami tyrimai:<text:s/></text:span></text:p>
      <text:p text:style-name="P259"><text:span text:style-name="T260">6.3.2.1</text:span><text:span text:style-name="T261">. ekstrahuotų branduolio antigenų antikūnų (ENA);<text:s/></text:span></text:p>
      <text:p text:style-name="P262"><text:span text:style-name="T263">6.3.2.2</text:span><text:span text:style-name="T264">. RF;<text:s/></text:span></text:p>
      <text:p text:style-name="P265"><text:span text:style-name="T266">6.3.2.3</text:span><text:span text:style-name="T267">. antiCCP;<text:s/></text:span></text:p>
      <text:p text:style-name="P268"><text:span text:style-name="T269">6.3.2.4</text:span><text:span text:style-name="T270">. imunoglobulinų (IgA, IgG, IgM);<text:s/></text:span></text:p>
      <text:p text:style-name="P271"><text:span text:style-name="T272">6.3.2.5</text:span><text:span text:style-name="T273">. imunoglobulino IgG4;<text:s/></text:span></text:p>
      <text:p text:style-name="P274"><text:span text:style-name="T275">6.3.2.6</text:span><text:span text:style-name="T276">. krioglobulinų;<text:s/></text:span></text:p>
      <text:p text:style-name="P277"><text:span text:style-name="T278">6.3.2.7</text:span><text:span text:style-name="T279">. kreatinfosfokinazės;<text:s/></text:span></text:p>
      <text:p text:style-name="P280"><text:span text:style-name="T281">6.3.2.8</text:span><text:span text:style-name="T282">. kreatinfosfokinazės MB frakcijos;<text:s/></text:span></text:p>
      <text:p text:style-name="P283"><text:span text:style-name="T284">6.3.2.9</text:span><text:span text:style-name="T285">. mioglobino;<text:s/></text:span></text:p>
      <text:p text:style-name="P286"><text:span text:style-name="T287">6.3.2.10</text:span><text:span text:style-name="T288">. feritino;<text:s/></text:span></text:p>
      <text:p text:style-name="P289"><text:span text:style-name="T290">6.3.2.11</text:span><text:span text:style-name="T291">. šlapimo rūgšties;<text:s/></text:span></text:p>
      <text:p text:style-name="P292"><text:span text:style-name="T293">6.3.2.12</text:span><text:span text:style-name="T294">. laktatdehidrogenazės;</text:span></text:p>
      <text:p text:style-name="P295"><text:span text:style-name="T296">6.3.2.13</text:span><text:span text:style-name="T297">. lupus antikoagulianto (LA);<text:s/></text:span></text:p>
      <text:p text:style-name="P298"><text:span text:style-name="T299">6.3.2.14</text:span><text:span text:style-name="T300">.<text:s/></text:span><text:span text:style-name="T301">aktyvinto dalinio tromboplastino laiko</text:span><text:span text:style-name="T302"><text:s/></text:span><text:span text:style-name="T303">(ADTL);</text:span><text:span text:style-name="T304"><text:s/></text:span></text:p>
      <text:p text:style-name="P305"><text:span text:style-name="T306">6.3.2.15</text:span><text:span text:style-name="T307">.<text:s/></text:span><text:span text:style-name="T308">kardiolipino antikūnų<text:s/></text:span><text:span text:style-name="T309">(AKA);<text:s/></text:span></text:p>
      <text:p text:style-name="P310"><text:span text:style-name="T311">6.3.2.16</text:span><text:span text:style-name="T312">. antiBeta2 glikoproteino 1;</text:span></text:p>
      <text:p text:style-name="P313"><text:span text:style-name="T314">6.3.2.17</text:span><text:span text:style-name="T315">. kapiliaroskopija;<text:s/></text:span></text:p>
      <text:p text:style-name="P316"><text:span text:style-name="T317">6.3.2.18</text:span><text:span text:style-name="T318">. sąnarių ultragarsinis tyrimas;</text:span></text:p>
      <text:p text:style-name="P319"><text:span text:style-name="T320">6.3.2.19</text:span><text:span text:style-name="T321">. kraujo dujų;<text:s/></text:span></text:p>
      <text:p text:style-name="P322"><text:span text:style-name="T323">6.3.2.20</text:span><text:span text:style-name="T324">. baltymo paros šlapime tyrimas;<text:s/></text:span></text:p>
      <text:p text:style-name="P325"><text:span text:style-name="T326">6.3.2.21</text:span><text:span text:style-name="T327">. šlapimo pasėlis;<text:s/></text:span></text:p>
      <text:p text:style-name="P328"><text:span text:style-name="T329">6.3.2.22</text:span><text:span text:style-name="T330">. BŠT su šlapimo nuosėdų leukograma;<text:s/></text:span></text:p>
      <text:p text:style-name="P331"><text:span text:style-name="T332">6.3.2.23</text:span><text:span text:style-name="T333">. kiti mikrobiologiniai tyrimai;</text:span></text:p>
      <text:p text:style-name="P334"><text:span text:style-name="T335">6.3.2.24</text:span><text:span text:style-name="T336">. kraujo pasėlis;</text:span></text:p>
      <text:p text:style-name="P337"><text:span text:style-name="T338">6.3.2.25</text:span><text:span text:style-name="T339">. hepatito B ir C žymenų: <text:s/></text:span></text:p>
      <text:p text:style-name="P340"><text:span text:style-name="T341">6.3.2.25.1</text:span><text:span text:style-name="T342">. HBsAG;<text:s/></text:span></text:p>
      <text:p text:style-name="P343"><text:span text:style-name="T344">6.3.2.25.2</text:span><text:span text:style-name="T345">. antiHBcor;</text:span></text:p>
      <text:p text:style-name="P346"><text:span text:style-name="T347">6.3.2.25.3</text:span><text:span text:style-name="T348">. antiHBs; <text:s/></text:span></text:p>
      <text:p text:style-name="P349"><text:span text:style-name="T350">6.3.2.25.4</text:span><text:span text:style-name="T351">. antiHCV; <text:s text:c="2"/></text:span></text:p>
      <text:p text:style-name="P352"><text:span text:style-name="T353">6.3.2.26</text:span><text:span text:style-name="T354">. Laimo boreliozės tyrimai (</text:span><text:span text:style-name="T355">B. burgdoferi</text:span><text:span text:style-name="T356"><text:s/>IgM ir IgG);<text:s/></text:span></text:p>
      <text:p text:style-name="P357"><text:span text:style-name="T358">6.3.2.27</text:span><text:span text:style-name="T359">. toksoplazmozės (Toxo IgG ir IgM);<text:s/></text:span></text:p>
      <text:p text:style-name="P360"><text:span text:style-name="T361">6.3.2.28</text:span><text:span text:style-name="T362">. glikuoto feritino tyrimas;</text:span></text:p>
      <text:p text:style-name="P363"><text:span text:style-name="T364">6.3.2.29</text:span><text:span text:style-name="T365">. odos biopsija;</text:span></text:p>
      <text:p text:style-name="P366"><text:span text:style-name="T367">6.3.2.30</text:span><text:span text:style-name="T368">. plaučių funkcinis tyrimas su dujų difuzija.</text:span></text:p>
      <text:p text:style-name="P369"/>
      <text:p text:style-name="P370"><text:span text:style-name="T371">III</text:span><text:span text:style-name="T372"><text:s/>SKYRIUS</text:span></text:p>
      <text:p text:style-name="P373"><text:span text:style-name="T374">APMOKĖJIMO TVARKA</text:span></text:p>
      <text:p text:style-name="P375"/>
      <text:p text:style-name="P376"><text:span text:style-name="T377">7</text:span><text:span text:style-name="T378">. Kompleksinė diagnostinė gydytojo reumatologo konsultacija</text:span><text:span text:style-name="T379"><text:s/>apmokama vadovaujantis Asmens sveikatos priežiūros paslaugų organizavimo ir apmokėjimo tvarka, patvirtinta Lietuvos Respublikos sveikatos apsaugos ministro<text:s/></text:span><text:span text:style-name="T380">1998 m. birželio 18 d. įsakymu Nr. 329 „Dėl bazinių kainų patvirtinimo“.<text:s/></text:span></text:p>
      <text:p text:style-name="P381"><text:span text:style-name="T382">8</text:span><text:span text:style-name="T383">. Kompleksinė diagnostinė gydytojo reumatologo konsultacija</text:span><text:span text:style-name="T384"><text:s/>apmokama Privalomojo sveikatos draudimo fondo biudžeto lėšomis Specializuotų ambulatorinių asmens sveikatos priežiūros paslaugų, kurių išlaidos apmokamos Privalomojo sveikatos draudimo fondo biudžeto<text:s/></text:span><text:soft-page-break/><text:span text:style-name="T385">lėšomis, ir jų bazinių kainų sąraše, pavirtintame L</text:span><text:span text:style-name="T386">ietuvos Respublikos sveikatos apsaugos ministro 2008 m. gegužės 9 d. įsakymu Nr. V-436 „Dėl specializuotų ambulatorinių asmens sveikatos priežiūros paslaugų, kurių išlaidos apmokamos Privalomojo sveikatos draudimo fondo biudžeto lėšomis, ir jų bazinių kainų sąrašo patvirtinimo“,<text:s/></text:span><text:span text:style-name="T387">nurodyta bazine kaina, kai atitinka Apraše nustatytus paslaugos teikimo reikalavimus. Į<text:s/></text:span><text:span text:style-name="T388">Kompleksinės diagnostinės gydytojo reumatologo<text:s/></text:span><text:span text:style-name="T389">konsultacijos kainą įskaičiuojamos laboratorinių ir kitų tyrimų, atliekamų gydytojo reumatologo, sąnaudos.</text:span></text:p>
      <text:p text:style-name="P390"/>
      <text:p text:style-name="P391"><text:span text:style-name="T39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2958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Banys</meta:initial-creator>
    <dc:creator>adlibuser</dc:creator>
    <meta:creation-date>2019-04-01T11:22:00Z</meta:creation-date>
    <dc:date>2019-04-01T11:22:00Z</dc:date>
    <meta:print-date>2017-07-25T05:53:00Z</meta:print-date>
    <meta:template xlink:href="Normal.dotm" xlink:type="simple"/>
    <meta:editing-cycles>2</meta:editing-cycles>
    <meta:editing-duration>PT0S</meta:editing-duration>
    <meta:document-statistic meta:page-count="5" meta:paragraph-count="135" meta:word-count="1192" meta:character-count="9200" meta:row-count="301" meta:non-whitespace-character-count="8143"/>
  </office:meta>
</office:document-meta>
</file>