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 style:parent-style-name="Normal" style:family="paragraph">
      <style:paragraph-properties style:punctuation-wrap="simple" fo:text-align="justify" style:vertical-align="baseline" fo:text-indent="0.8701in"/>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style:vertical-align="baseline">
        <style:tab-stops>
          <style:tab-stop style:type="left" style:position="4.0875in"/>
        </style:tab-stops>
      </style:paragraph-properties>
    </style:style>
    <style:style style:name="P30" style:parent-style-name="Normal" style:family="paragraph">
      <style:paragraph-properties style:punctuation-wrap="simple" style:vertical-align="baseline">
        <style:tab-stops>
          <style:tab-stop style:type="left" style:position="4.0875in"/>
        </style:tab-stops>
      </style:paragraph-properties>
    </style:style>
    <style:style style:name="P31" style:parent-style-name="Normal" style:family="paragraph">
      <style:paragraph-properties style:punctuation-wrap="simple" style:vertical-align="baseline">
        <style:tab-stops>
          <style:tab-stop style:type="left" style:position="4.0875in"/>
        </style:tab-stops>
      </style:paragraph-properties>
    </style:style>
    <style:style style:name="P32" style:parent-style-name="Normal" style:family="paragraph">
      <style:paragraph-properties style:punctuation-wrap="simple" style:vertical-align="baseline">
        <style:tab-stops>
          <style:tab-stop style:type="left" style:position="4.0875in"/>
        </style:tab-stops>
      </style:paragraph-properties>
    </style:style>
    <style:style style:name="P33" style:parent-style-name="Normal" style:family="paragraph">
      <style:paragraph-properties>
        <style:tab-stops>
          <style:tab-stop style:type="center" style:position="3.134in"/>
          <style:tab-stop style:type="right" style:position="6.268in"/>
        </style:tab-stops>
      </style:paragraph-properties>
    </style:style>
    <style:style style:name="P34" style:parent-style-name="Normal" style:master-page-name="MPF1" style:family="paragraph">
      <style:paragraph-properties fo:keep-together="always" fo:widows="0" fo:orphans="0" fo:break-before="page" fo:margin-left="3.9375in" style:page-number="1">
        <style:tab-stops/>
      </style:paragraph-properties>
      <style:text-properties fo:color="#000000" fo:hyphenate="false"/>
    </style:style>
    <style:style style:name="P43" style:parent-style-name="Normal" style:family="paragraph">
      <style:paragraph-properties fo:text-align="justify" fo:margin-left="3.9375in">
        <style:tab-stops/>
      </style:paragraph-properties>
      <style:text-properties fo:color="#000000" style:font-size-complex="12pt"/>
    </style:style>
    <style:style style:name="P44" style:parent-style-name="Normal" style:family="paragraph">
      <style:paragraph-properties fo:text-align="justify" fo:margin-left="3.93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3.9375in">
        <style:tab-stops/>
      </style:paragraph-properties>
      <style:text-properties fo:color="#000000" style:font-size-complex="12pt"/>
    </style:style>
    <style:style style:name="P49" style:parent-style-name="Normal" style:family="paragraph">
      <style:paragraph-properties fo:keep-together="always" fo:widows="0" fo:orphans="0"/>
      <style:text-properties fo:font-weight="bold" style:font-weight-asian="bold" style:font-weight-complex="bold" fo:text-transform="uppercase"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justify"/>
      <style:text-properties style:font-weight-complex="bold" fo:text-transform="uppercase" fo:color="#000000" fo:hyphenate="false"/>
    </style:style>
    <style:style style:name="P59" style:parent-style-name="Normal" style:family="paragraph">
      <style:paragraph-properties fo:text-align="justify"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5in"/>
    </style:style>
    <style:style style:name="P150" style:parent-style-name="Normal" style:family="paragraph">
      <style:paragraph-properties fo:text-align="center" fo:text-indent="0.5in"/>
    </style:style>
    <style:style style:name="P151" style:parent-style-name="Normal" style:master-page-name="MPF2" style:family="paragraph">
      <style:paragraph-properties fo:break-before="page" fo:margin-left="3.3333in" style:page-number="1">
        <style:tab-stops/>
      </style:paragraph-properties>
      <style:text-properties style:font-size-complex="12pt"/>
    </style:style>
    <style:style style:name="P160" style:parent-style-name="Normal" style:family="paragraph">
      <style:paragraph-properties fo:margin-left="3.3333in">
        <style:tab-stops/>
      </style:paragraph-properties>
      <style:text-properties style:font-size-complex="12pt"/>
    </style:style>
    <style:style style:name="P161" style:parent-style-name="Normal" style:family="paragraph">
      <style:paragraph-properties fo:margin-left="2.4333in" fo:text-indent="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4.3312in"/>
      <style:text-properties style:font-size-complex="12pt"/>
    </style:style>
    <style:style style:name="P165" style:parent-style-name="Normal" style:family="paragraph">
      <style:paragraph-properties fo:text-indent="4.3312in"/>
      <style:text-properties style:font-size-complex="12pt"/>
    </style:style>
    <style:style style:name="P166" style:parent-style-name="Normal" style:family="paragraph">
      <style:paragraph-properties fo:text-align="center"/>
      <style:text-properties fo:font-style="italic" style:font-style-asian="italic" style:font-style-complex="italic"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style="italic" style:font-style-asian="italic" style:font-style-complex="italic" fo:color="#000000" style:font-size-complex="12pt"/>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center"/>
      <style:text-properties style:font-size-complex="12pt"/>
    </style:style>
    <style:style style:name="TableColumn173" style:family="table-column">
      <style:table-column-properties style:column-width="0.8875in" style:use-optimal-column-width="false"/>
    </style:style>
    <style:style style:name="TableColumn174" style:family="table-column">
      <style:table-column-properties style:column-width="1.4763in" style:use-optimal-column-width="false"/>
    </style:style>
    <style:style style:name="TableColumn175" style:family="table-column">
      <style:table-column-properties style:column-width="0.984in" style:use-optimal-column-width="false"/>
    </style:style>
    <style:style style:name="TableColumn176" style:family="table-column">
      <style:table-column-properties style:column-width="0.3576in" style:use-optimal-column-width="false"/>
    </style:style>
    <style:style style:name="TableColumn177" style:family="table-column">
      <style:table-column-properties style:column-width="0.1347in" style:use-optimal-column-width="false"/>
    </style:style>
    <style:style style:name="TableColumn178" style:family="table-column">
      <style:table-column-properties style:column-width="0.4513in" style:use-optimal-column-width="false"/>
    </style:style>
    <style:style style:name="TableColumn179" style:family="table-column">
      <style:table-column-properties style:column-width="0.7291in" style:use-optimal-column-width="false"/>
    </style:style>
    <style:style style:name="TableColumn180" style:family="table-column">
      <style:table-column-properties style:column-width="1.6729in" style:use-optimal-column-width="false"/>
    </style:style>
    <style:style style:name="Table172" style:family="table">
      <style:table-properties style:width="6.6937in" fo:margin-left="0in" table:align="left"/>
    </style:style>
    <style:style style:name="TableRow181" style:family="table-row">
      <style:table-row-properties style:min-row-height="0.1916in" style:use-optimal-row-height="false"/>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Normal" style:family="paragraph">
      <style:paragraph-properties fo:text-indent="0.043in"/>
      <style:text-properties style:font-size-complex="12pt"/>
    </style:style>
    <style:style style:name="TableCell184" style:family="table-cell">
      <style:table-cell-properties fo:border-top="none" fo:border-left="none" fo:border-bottom="0.0069in solid #000000" fo:border-right="none" style:writing-mode="lr-tb" fo:padding-top="0in" fo:padding-left="0.075in" fo:padding-bottom="0in" fo:padding-right="0.075in"/>
    </style:style>
    <style:style style:name="P185" style:parent-style-name="Normal" style:family="paragraph">
      <style:paragraph-properties fo:text-indent="0.043in"/>
      <style:text-properties style:font-size-complex="12pt"/>
    </style:style>
    <style:style style:name="TableRow186" style:family="table-row">
      <style:table-row-properties style:min-row-height="0.1916in" style:use-optimal-row-height="false"/>
    </style:style>
    <style:style style:name="TableCell187" style:family="table-cell">
      <style:table-cell-properties fo:border="0.0069in solid #000000" fo:background-color="#E7E6E6"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fo:color="#000000" style:font-size-complex="12pt"/>
    </style:style>
    <style:style style:name="TableRow190" style:family="table-row">
      <style:table-row-properties style:min-row-height="0.1916in" style:use-optimal-row-height="false"/>
    </style:style>
    <style:style style:name="TableCell1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92" style:parent-style-name="DefaultParagraphFont" style:family="text">
      <style:text-properties fo:color="#000000" style:font-size-complex="12pt"/>
    </style:style>
    <style:style style:name="TableCell1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94" style:parent-style-name="DefaultParagraphFont" style:family="text">
      <style:text-properties fo:color="#000000" style:font-size-complex="12pt"/>
    </style:style>
    <style:style style:name="TableCell1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indent="0.043in"/>
      <style:text-properties style:font-size-complex="12pt"/>
    </style:style>
    <style:style style:name="TableRow197" style:family="table-row">
      <style:table-row-properties style:min-row-height="0.202in" style:use-optimal-row-height="false"/>
    </style:style>
    <style:style style:name="TableCell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9" style:parent-style-name="DefaultParagraphFont" style:family="text">
      <style:text-properties fo:color="#000000" style:font-size-complex="12p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indent="0.043in"/>
      <style:text-properties style:font-size-complex="12pt"/>
    </style:style>
    <style:style style:name="TableRow204" style:family="table-row">
      <style:table-row-properties style:min-row-height="0.202in" style:use-optimal-row-height="false"/>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6" style:parent-style-name="DefaultParagraphFont" style:family="text">
      <style:text-properties fo:color="#000000" style:font-size-complex="12p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8" style:parent-style-name="DefaultParagraphFont" style:family="text">
      <style:text-properties fo:color="#000000" style:font-size-complex="12p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indent="0.043in"/>
      <style:text-properties style:font-size-complex="12pt"/>
    </style:style>
    <style:style style:name="TableRow211" style:family="table-row">
      <style:table-row-properties style:min-row-height="0.1847in" style:use-optimal-row-height="false"/>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3" style:parent-style-name="DefaultParagraphFont" style:family="text">
      <style:text-properties fo:color="#000000" style:font-size-complex="12p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5" style:parent-style-name="DefaultParagraphFont" style:family="text">
      <style:text-properties fo:color="#000000" style:font-size-complex="12p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1916in" style:use-optimal-row-height="false"/>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0" style:parent-style-name="DefaultParagraphFont" style:family="text">
      <style:text-properties fo:color="#000000" style:font-size-complex="12p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2" style:parent-style-name="DefaultParagraphFont" style:family="text">
      <style:text-properties fo:color="#000000" style:font-size-complex="12p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indent="0.043in"/>
      <style:text-properties style:font-size-complex="12pt"/>
    </style:style>
    <style:style style:name="TableRow225" style:family="table-row">
      <style:table-row-properties style:min-row-height="0.202in" style:use-optimal-row-height="false"/>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7" style:parent-style-name="DefaultParagraphFont" style:family="text">
      <style:text-properties fo:color="#000000" style:font-size-complex="12p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9" style:parent-style-name="DefaultParagraphFont" style:family="text">
      <style:text-properties fo:color="#000000" style:font-size-complex="12p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indent="0.043in"/>
      <style:text-properties style:font-size-complex="12pt"/>
    </style:style>
    <style:style style:name="TableRow232" style:family="table-row">
      <style:table-row-properties style:min-row-height="0.259in" style:use-optimal-row-height="false"/>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4" style:parent-style-name="DefaultParagraphFont" style:family="text">
      <style:text-properties fo:color="#000000" style:font-size-complex="12pt"/>
    </style:style>
    <style:style style:name="TableCell2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236" style:parent-style-name="DefaultParagraphFont" style:family="text">
      <style:text-properties fo:color="#000000" style:font-size-complex="12p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indent="0.043in"/>
      <style:text-properties style:font-size-complex="12pt"/>
    </style:style>
    <style:style style:name="TableRow239" style:family="table-row">
      <style:table-row-properties style:min-row-height="0.259in" style:use-optimal-row-height="false"/>
    </style:style>
    <style:style style:name="TableCell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3" style:parent-style-name="Normal" style:family="paragraph">
      <style:text-properties fo:color="#000000" style:font-size-complex="12p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indent="0.043in"/>
      <style:text-properties style:font-size-complex="12pt"/>
    </style:style>
    <style:style style:name="TableRow246" style:family="table-row">
      <style:table-row-properties style:min-row-height="0.259in" style:use-optimal-row-height="false"/>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250" style:parent-style-name="DefaultParagraphFont" style:family="text">
      <style:text-properties fo:color="#000000" style:font-size-complex="12p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indent="0.043in"/>
      <style:text-properties style:font-size-complex="12pt"/>
    </style:style>
    <style:style style:name="TableRow253" style:family="table-row">
      <style:table-row-properties style:min-row-height="0.259in" style:use-optimal-row-height="false"/>
    </style:style>
    <style:style style:name="TableCell25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257" style:parent-style-name="Normal" style:family="paragraph">
      <style:paragraph-properties fo:margin-left="0.0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fo:font-size="10pt" style:font-size-asian="10pt"/>
    </style:style>
    <style:style style:name="TableCell26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62" style:parent-style-name="Normal" style:family="paragraph">
      <style:text-properties style:font-size-complex="12pt"/>
    </style:style>
    <style:style style:name="TableRow263" style:family="table-row">
      <style:table-row-properties style:min-row-height="0.259in" style:use-optimal-row-height="false"/>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text-properties fo:color="#000000" style:font-size-complex="12pt"/>
    </style:style>
    <style:style style:name="TableCell2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indent="0.043in"/>
      <style:text-properties style:font-size-complex="12pt"/>
    </style:style>
    <style:style style:name="TableRow270" style:family="table-row">
      <style:table-row-properties style:min-row-height="0.2472in" style:use-optimal-row-height="false"/>
    </style:style>
    <style:style style:name="TableCell271"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0.2756in" style:use-optimal-row-height="false"/>
    </style:style>
    <style:style style:name="P279" style:parent-style-name="Normal" style:family="paragraph">
      <style:paragraph-properties fo:widows="0" fo:orphans="0" fo:border="0in solid #FFFFFF" fo:padding="0.4305in" style:shadow="#000000 0in 0in" fo:line-height="115%"/>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Row283" style:family="table-row">
      <style:table-row-properties style:min-row-height="0.225in" style:use-optimal-row-height="false"/>
    </style:style>
    <style:style style:name="TableCell2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285" style:parent-style-name="DefaultParagraphFont" style:family="text">
      <style:text-properties fo:color="#000000" style:font-size-complex="12pt"/>
    </style:style>
    <style:style style:name="TableCell2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ableRow289" style:family="table-row">
      <style:table-row-properties style:min-row-height="0.2708in" style:use-optimal-row-height="false"/>
    </style:style>
    <style:style style:name="P290" style:parent-style-name="Normal" style:family="paragraph">
      <style:paragraph-properties fo:widows="0" fo:orphans="0" fo:border="0in solid #FFFFFF" fo:padding="0.4305in" style:shadow="#000000 0in 0in" fo:line-height="115%"/>
      <style:text-properties style:font-size-complex="12pt"/>
    </style:style>
    <style:style style:name="TableCell2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margin-left="0.25in">
        <style:tab-stops/>
      </style:paragraph-properties>
    </style:style>
    <style:style style:name="T293" style:parent-style-name="DefaultParagraphFont" style:family="text">
      <style:text-properties style:font-name="Segoe UI Symbol" style:font-name-asian="Arial Unicode MS" style:font-name-complex="Segoe UI Symbol"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0.25in">
        <style:tab-stops/>
      </style:paragraph-properties>
      <style:text-properties style:font-size-complex="12pt"/>
    </style:style>
    <style:style style:name="TableRow296" style:family="table-row">
      <style:table-row-properties style:min-row-height="0.2708in" style:use-optimal-row-height="false"/>
    </style:style>
    <style:style style:name="P297" style:parent-style-name="Normal" style:family="paragraph">
      <style:paragraph-properties fo:widows="0" fo:orphans="0" fo:border="0in solid #FFFFFF" fo:padding="0.4305in" style:shadow="#000000 0in 0in" fo:line-height="115%"/>
      <style:text-properties style:font-size-complex="12pt"/>
    </style:style>
    <style:style style:name="TableCell2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margin-left="0.25in">
        <style:tab-stops/>
      </style:paragraph-properties>
    </style:style>
    <style:style style:name="T300" style:parent-style-name="DefaultParagraphFont" style:family="text">
      <style:text-properties style:font-name="Segoe UI Symbol" style:font-name-asian="Arial Unicode MS" style:font-name-complex="Segoe UI Symbol" style:font-size-complex="12pt"/>
    </style:style>
    <style:style style:name="T301" style:parent-style-name="DefaultParagraphFont" style:family="text">
      <style:text-properties style:font-size-complex="12pt"/>
    </style:style>
    <style:style style:name="P302" style:parent-style-name="Normal" style:family="paragraph">
      <style:paragraph-properties fo:margin-left="0.25in" fo:text-indent="0.1861in">
        <style:tab-stops/>
      </style:paragraph-properties>
    </style:style>
    <style:style style:name="T303" style:parent-style-name="DefaultParagraphFont" style:family="text">
      <style:text-properties style:font-name="Segoe UI Symbol" style:font-name-asian="Arial Unicode MS" style:font-name-complex="Segoe UI Symbol" style:font-size-complex="12pt"/>
    </style:style>
    <style:style style:name="T304" style:parent-style-name="DefaultParagraphFont" style:family="text">
      <style:text-properties style:font-size-complex="12pt"/>
    </style:style>
    <style:style style:name="P305" style:parent-style-name="Normal" style:family="paragraph">
      <style:paragraph-properties fo:margin-left="0.25in" fo:text-indent="0.1861in">
        <style:tab-stops/>
      </style:paragraph-properties>
    </style:style>
    <style:style style:name="T306" style:parent-style-name="DefaultParagraphFont" style:family="text">
      <style:text-properties style:font-name="Segoe UI Symbol" style:font-name-asian="Arial Unicode MS" style:font-name-complex="Segoe UI Symbol"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305in"/>
    </style:style>
    <style:style style:name="T309" style:parent-style-name="DefaultParagraphFont" style:family="text">
      <style:text-properties style:font-name="Segoe UI Symbol" style:font-name-asian="Arial Unicode MS" style:font-name-complex="Segoe UI Symbol"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left="0.25in" fo:text-indent="0.1861in">
        <style:tab-stops/>
      </style:paragraph-properties>
    </style:style>
    <style:style style:name="T312" style:parent-style-name="DefaultParagraphFont" style:family="text">
      <style:text-properties style:font-name="Segoe UI Symbol" style:font-name-asian="Arial Unicode MS" style:font-name-complex="Segoe UI Symbol" style:font-size-complex="12pt"/>
    </style:style>
    <style:style style:name="T313" style:parent-style-name="DefaultParagraphFont" style:family="text">
      <style:text-properties style:font-size-complex="12pt"/>
    </style:style>
    <style:style style:name="TableRow314" style:family="table-row">
      <style:table-row-properties style:min-row-height="0.1736in" style:use-optimal-row-height="false"/>
    </style:style>
    <style:style style:name="TableCell3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16" style:parent-style-name="DefaultParagraphFont" style:family="text">
      <style:text-properties fo:color="#000000" style:font-size-complex="12pt"/>
    </style:style>
    <style:style style:name="TableCell3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color="#000000" style:font-size-complex="12pt"/>
    </style:style>
    <style:style style:name="TableRow321" style:family="table-row">
      <style:table-row-properties style:min-row-height="0.3631in" style:use-optimal-row-height="false"/>
    </style:style>
    <style:style style:name="P322" style:parent-style-name="Normal" style:family="paragraph">
      <style:paragraph-properties fo:widows="0" fo:orphans="0" fo:border="0in solid #FFFFFF" fo:padding="0.4305in" style:shadow="#000000 0in 0in" fo:line-height="115%"/>
      <style:text-properties style:font-size-complex="12pt"/>
    </style:style>
    <style:style style:name="TableCell32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min-row-height="0.1618in" style:use-optimal-row-height="false"/>
    </style:style>
    <style:style style:name="TableCell3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style:font-size-complex="12pt"/>
    </style:style>
    <style:style style:name="TableCell3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ableRow332" style:family="table-row">
      <style:table-row-properties style:min-row-height="0.4534in" style:use-optimal-row-height="false"/>
    </style:style>
    <style:style style:name="P333" style:parent-style-name="Normal" style:family="paragraph">
      <style:paragraph-properties fo:widows="0" fo:orphans="0" fo:border="0in solid #FFFFFF" fo:padding="0.4305in" style:shadow="#000000 0in 0in" fo:line-height="115%"/>
      <style:text-properties style:font-size-complex="12p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indent="0.043in"/>
      <style:text-properties fo:color="#000000" style:font-size-complex="12pt"/>
    </style:style>
    <style:style style:name="P336" style:parent-style-name="Normal" style:family="paragraph">
      <style:paragraph-properties fo:text-indent="0.043in"/>
      <style:text-properties fo:color="#000000" style:font-size-complex="12pt"/>
    </style:style>
    <style:style style:name="P337" style:parent-style-name="Normal" style:family="paragraph">
      <style:paragraph-properties fo:text-indent="0.043in"/>
    </style:style>
    <style:style style:name="T338" style:parent-style-name="DefaultParagraphFont" style:family="text">
      <style:text-properties fo:color="#000000" style:font-size-complex="12pt"/>
    </style:style>
    <style:style style:name="TableRow339" style:family="table-row">
      <style:table-row-properties style:min-row-height="0.2381in" style:use-optimal-row-height="false"/>
    </style:style>
    <style:style style:name="TableCell3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color="#000000" style:font-size-complex="12pt"/>
    </style:style>
    <style:style style:name="TableCell3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ableRow346" style:family="table-row">
      <style:table-row-properties style:min-row-height="0.4034in" style:use-optimal-row-height="false"/>
    </style:style>
    <style:style style:name="P347" style:parent-style-name="Normal" style:family="paragraph">
      <style:paragraph-properties fo:widows="0" fo:orphans="0" fo:border="0in solid #FFFFFF" fo:padding="0.4305in" style:shadow="#000000 0in 0in" fo:line-height="115%"/>
      <style:text-properties style:font-size-complex="12p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min-row-height="0.5555in" style:use-optimal-row-height="false"/>
    </style:style>
    <style:style style:name="TableCell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8" style:parent-style-name="DefaultParagraphFont" style:family="text">
      <style:text-properties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fo:color="#000000" style:font-size-complex="12pt"/>
    </style:style>
    <style:style style:name="TableRow363" style:family="table-row">
      <style:table-row-properties style:min-row-height="0.5208in" style:use-optimal-row-height="false"/>
    </style:style>
    <style:style style:name="P364" style:parent-style-name="Normal" style:family="paragraph">
      <style:text-properties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name="Segoe UI Symbol" style:font-name-complex="Segoe UI Symbol" fo:color="#000000"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text-properties style:font-size-complex="12pt"/>
    </style:style>
    <style:style style:name="TableRow370" style:family="table-row">
      <style:table-row-properties style:min-row-height="0.3125in" style:use-optimal-row-height="false"/>
    </style:style>
    <style:style style:name="P371" style:parent-style-name="Normal" style:family="paragraph">
      <style:text-properties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name="Segoe UI Symbol" style:font-name-complex="Segoe UI Symbol" fo:color="#000000" style:font-size-complex="12pt"/>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text-properties style:font-size-complex="12pt"/>
    </style:style>
    <style:style style:name="TableRow377" style:family="table-row">
      <style:table-row-properties style:min-row-height="0.3333in" style:use-optimal-row-height="false"/>
    </style:style>
    <style:style style:name="P378" style:parent-style-name="Normal" style:family="paragraph">
      <style:text-properties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DefaultParagraphFont" style:family="text">
      <style:text-properties style:font-name="Segoe UI Symbol" style:font-name-complex="Segoe UI Symbol" fo:color="#000000" style:font-size-complex="12pt"/>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text-properties style:font-size-complex="12pt"/>
    </style:style>
    <style:style style:name="TableRow384" style:family="table-row">
      <style:table-row-properties style:min-row-height="0.3333in" style:use-optimal-row-height="false"/>
    </style:style>
    <style:style style:name="P385" style:parent-style-name="Normal" style:family="paragraph">
      <style:text-properties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DefaultParagraphFont" style:family="text">
      <style:text-properties style:font-name="Segoe UI Symbol" style:font-name-complex="Segoe UI Symbol" fo:color="#000000" style:font-size-complex="12pt"/>
    </style:style>
    <style:style style:name="T388" style:parent-style-name="DefaultParagraphFont" style:family="text">
      <style:text-properties fo:color="#000000" style:font-size-complex="12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text-properties style:font-size-complex="12pt"/>
    </style:style>
    <style:style style:name="TableRow391" style:family="table-row">
      <style:table-row-properties style:min-row-height="0.3333in" style:use-optimal-row-height="false"/>
    </style:style>
    <style:style style:name="P392" style:parent-style-name="Normal" style:family="paragraph">
      <style:text-properties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name="Segoe UI Symbol" style:font-name-complex="Segoe UI Symbol" fo:color="#000000" style:font-size-complex="12pt"/>
    </style:style>
    <style:style style:name="T395" style:parent-style-name="DefaultParagraphFont" style:family="text">
      <style:text-properties fo:color="#000000" style:font-size-complex="12pt"/>
    </style:style>
    <style:style style:name="TableCell396" style:family="table-cell">
      <style:table-cell-properties fo:border="0.0069in solid #000000" style:writing-mode="lr-tb" style:vertical-align="middle" fo:padding-top="0in" fo:padding-left="0in" fo:padding-bottom="0in" fo:padding-right="0in"/>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ableRow400" style:family="table-row">
      <style:table-row-properties style:min-row-height="0.2951in" style:use-optimal-row-height="false"/>
    </style:style>
    <style:style style:name="TableCell4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paragraph-properties fo:widows="0" fo:orphans="0" fo:border="0in solid #FFFFFF" fo:padding="0.4305in" style:shadow="#000000 0in 0in" fo:line-height="115%"/>
      <style:text-properties style:font-size-complex="12pt"/>
    </style:style>
    <style:style style:name="TableCell40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min-row-height="0.7986in" style:use-optimal-row-height="false"/>
    </style:style>
    <style:style style:name="P406" style:parent-style-name="Normal" style:family="paragraph">
      <style:paragraph-properties fo:widows="0" fo:orphans="0" fo:border="0in solid #FFFFFF" fo:padding="0.4305in" style:shadow="#000000 0in 0in" fo:line-height="115%"/>
      <style:text-properties style:font-size-complex="12pt"/>
    </style:style>
    <style:style style:name="TableCell4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408" style:parent-style-name="DefaultParagraphFont" style:family="text">
      <style:text-properties style:font-name="Segoe UI Symbol" style:font-name-complex="Segoe UI Symbol"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Segoe UI Symbol" style:font-name-complex="Segoe UI Symbol"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Segoe UI Symbol" style:font-name-complex="Segoe UI Symbol"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Segoe UI Symbol" style:font-name-complex="Segoe UI Symbo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Segoe UI Symbol" style:font-name-complex="Segoe UI Symbo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Segoe UI Symbol" style:font-name-complex="Segoe UI Symbol" style:font-size-complex="12pt"/>
    </style:style>
    <style:style style:name="T419" style:parent-style-name="DefaultParagraphFont" style:family="text">
      <style:text-properties style:font-size-complex="12pt"/>
    </style:style>
    <style:style style:name="TableRow420" style:family="table-row">
      <style:table-row-properties style:min-row-height="1.0701in" style:use-optimal-row-height="false"/>
    </style:style>
    <style:style style:name="TableCell4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fo:widows="0" fo:orphans="0" fo:border="0in solid #FFFFFF" fo:padding="0.4305in" style:shadow="#000000 0in 0in" fo:line-height="115%"/>
      <style:text-properties style:font-size-complex="12pt"/>
    </style:style>
    <style:style style:name="TableCell4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T425" style:parent-style-name="DefaultParagraphFont" style:family="text">
      <style:text-properties style:font-name="Segoe UI Symbol" style:font-name-complex="Segoe UI Symbol"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Segoe UI Symbol" style:font-name-complex="Segoe UI Symbol" style:font-size-complex="12pt"/>
    </style:style>
    <style:style style:name="T428" style:parent-style-name="DefaultParagraphFont" style:family="text">
      <style:text-properties style:font-size-complex="12pt"/>
    </style:style>
    <style:style style:name="TableRow429" style:family="table-row">
      <style:table-row-properties style:min-row-height="1.0701in" style:use-optimal-row-height="false"/>
    </style:style>
    <style:style style:name="TableCell4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widows="0" fo:orphans="0" fo:border="0in solid #FFFFFF" fo:padding="0.4305in" style:shadow="#000000 0in 0in" fo:line-height="115%"/>
      <style:text-properties style:font-size-complex="12pt"/>
    </style:style>
    <style:style style:name="TableCell4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Segoe UI Symbol" style:font-name-complex="Segoe UI Symbol"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Segoe UI Symbol" style:font-name-complex="Segoe UI Symbol"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Segoe UI Symbol" style:font-name-complex="Segoe UI Symbol" style:font-size-complex="12pt"/>
    </style:style>
    <style:style style:name="T441" style:parent-style-name="DefaultParagraphFont" style:family="text">
      <style:text-properties style:font-size-complex="12pt"/>
    </style:style>
    <style:style style:name="TableRow442" style:family="table-row">
      <style:table-row-properties style:min-row-height="0.2187in" style:use-optimal-row-height="false"/>
    </style:style>
    <style:style style:name="TableCell44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448" style:parent-style-name="Normal" style:family="paragraph">
      <style:text-properties style:font-size-complex="12pt"/>
    </style:style>
    <style:style style:name="TableRow449" style:family="table-row">
      <style:table-row-properties style:min-row-height="0.2187in" style:use-optimal-row-height="false"/>
    </style:style>
    <style:style style:name="TableCell4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455" style:parent-style-name="Normal" style:family="paragraph">
      <style:text-properties style:font-size-complex="12pt"/>
    </style:style>
    <style:style style:name="TableRow456" style:family="table-row">
      <style:table-row-properties style:min-row-height="0.2083in" style:use-optimal-row-height="false"/>
    </style:style>
    <style:style style:name="TableCell4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widows="0" fo:orphans="0" fo:border="0in solid #FFFFFF" fo:padding="0.4305in" style:shadow="#000000 0in 0in" fo:line-height="115%"/>
      <style:text-properties style:font-size-complex="12pt"/>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9388in" style:use-optimal-row-height="false"/>
    </style:style>
    <style:style style:name="P462" style:parent-style-name="Normal" style:family="paragraph">
      <style:paragraph-properties fo:widows="0" fo:orphans="0" fo:border="0in solid #FFFFFF" fo:padding="0.4305in" style:shadow="#000000 0in 0in" fo:line-height="115%"/>
      <style:text-properties style:font-size-complex="12pt"/>
    </style:style>
    <style:style style:name="TableCell4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justify" fo:margin-left="0.5in" fo:text-indent="-0.25in" fo:background-color="#FFFFFF">
        <style:tab-stops/>
      </style:paragraph-properties>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5in" fo:text-indent="-0.25in" fo:background-color="#FFFFFF">
        <style:tab-stops/>
      </style:paragraph-properties>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5in" fo:text-indent="-0.25in">
        <style:tab-stops/>
      </style:paragraph-properties>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5in" fo:text-indent="-0.25in">
        <style:tab-stops/>
      </style:paragraph-properties>
    </style:style>
    <style:style style:name="T477" style:parent-style-name="DefaultParagraphFont" style:family="text">
      <style:text-properties style:font-name="Symbol" style:font-size-complex="12pt"/>
    </style:style>
    <style:style style:name="T478" style:parent-style-name="DefaultParagraphFont" style:family="text">
      <style:text-properties style:font-name="Symbol"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Segoe UI Symbol" style:font-name-asian="Arial Unicode MS" style:font-name-complex="Segoe UI Symbol"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043in"/>
      <style:text-properties style:font-size-complex="12pt"/>
    </style:style>
    <style:style style:name="P483" style:parent-style-name="Normal" style:family="paragraph">
      <style:paragraph-properties fo:text-align="justify" fo:text-indent="0.043in"/>
    </style:style>
    <style:style style:name="T484" style:parent-style-name="DefaultParagraphFont" style:family="text">
      <style:text-properties style:font-size-complex="12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style:font-size-complex="12pt"/>
    </style:style>
    <style:style style:name="TableColumn489" style:family="table-column">
      <style:table-column-properties style:column-width="3.3416in" style:use-optimal-column-width="false"/>
    </style:style>
    <style:style style:name="TableColumn490" style:family="table-column">
      <style:table-column-properties style:column-width="3.3465in" style:use-optimal-column-width="false"/>
    </style:style>
    <style:style style:name="Table488" style:family="table">
      <style:table-properties style:width="6.6881in" fo:margin-left="0in" table:align="left"/>
    </style:style>
    <style:style style:name="TableRow491" style:family="table-row">
      <style:table-row-properties style:min-row-height="0.243in" style:use-optimal-row-height="false"/>
    </style:style>
    <style:style style:name="TableCell4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1944in" style:use-optimal-row-height="false"/>
    </style:style>
    <style:style style:name="TableCell4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2013in" style:use-optimal-row-height="false"/>
    </style:style>
    <style:style style:name="TableCell5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fo:text-indent="2.368in"/>
      <style:text-properties style:font-size-complex="12pt"/>
    </style:style>
    <style:style style:name="P507" style:parent-style-name="Normal" style:family="paragraph">
      <style:paragraph-properties fo:text-align="justify" fo:text-indent="2.368in"/>
      <style:text-properties style:font-size-complex="12pt"/>
    </style:style>
    <style:style style:name="P508" style:parent-style-name="Normal" style:family="paragraph">
      <style:paragraph-properties fo:text-align="justify" fo:text-indent="0.043in"/>
      <style:text-properties style:font-size-complex="12pt"/>
    </style:style>
    <style:style style:name="P509" style:parent-style-name="Normal" style:family="paragraph">
      <style:paragraph-properties fo:text-align="justify" fo:text-indent="0.043in"/>
      <style:text-properties style:font-size-complex="12pt"/>
    </style:style>
    <style:style style:name="P510" style:parent-style-name="Normal" style:family="paragraph">
      <style:paragraph-properties fo:text-indent="4.3312in"/>
      <style:text-properties fo:font-size="9pt" style:font-size-asian="9pt" style:font-size-complex="9pt"/>
    </style:style>
    <style:style style:name="P511" style:parent-style-name="Normal" style:family="paragraph">
      <style:paragraph-properties fo:text-align="center"/>
      <style:text-properties fo:font-size="9pt" style:font-size-asian="9pt" style:font-size-complex="9pt"/>
    </style:style>
    <style:style style:name="P5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3" style:parent-style-name="Normal" style:family="paragraph">
      <style:paragraph-properties fo:text-align="center"/>
    </style:style>
    <style:style style:name="P514" style:parent-style-name="Normal" style:master-page-name="MPF3" style:family="paragraph">
      <style:paragraph-properties fo:break-before="page" fo:margin-left="3.3333in" style:page-number="1">
        <style:tab-stops/>
      </style:paragraph-properties>
      <style:text-properties style:font-size-complex="12pt"/>
    </style:style>
    <style:style style:name="P523" style:parent-style-name="Normal" style:family="paragraph">
      <style:paragraph-properties fo:margin-left="3.3333in">
        <style:tab-stops/>
      </style:paragraph-properties>
      <style:text-properties style:font-size-complex="12pt"/>
    </style:style>
    <style:style style:name="P524" style:parent-style-name="Normal" style:family="paragraph">
      <style:paragraph-properties fo:margin-left="2.4333in" fo:text-indent="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fo:font-style="italic" style:font-style-asian="italic" style:font-style-complex="italic" fo:color="#000000" style:font-size-complex="12pt"/>
    </style:style>
    <style:style style:name="P532" style:parent-style-name="Normal" style:family="paragraph">
      <style:paragraph-properties fo:text-align="center"/>
    </style:style>
    <style:style style:name="T533" style:parent-style-name="DefaultParagraphFont" style:family="text">
      <style:text-properties fo:font-style="italic" style:font-style-asian="italic" style:font-style-complex="italic" fo:color="#000000" style:font-size-complex="12pt"/>
    </style:style>
    <style:style style:name="P534" style:parent-style-name="Normal" style:family="paragraph">
      <style:paragraph-properties fo:text-align="center"/>
      <style:text-properties fo:color="#000000" style:font-size-complex="12pt"/>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center"/>
      <style:text-properties fo:font-weight="bold" style:font-weight-asian="bold" style:font-weight-complex="bold" style:font-size-complex="12pt"/>
    </style:style>
    <style:style style:name="TableColumn538" style:family="table-column">
      <style:table-column-properties style:column-width="0.9847in" style:use-optimal-column-width="false"/>
    </style:style>
    <style:style style:name="TableColumn539" style:family="table-column">
      <style:table-column-properties style:column-width="1.3763in" style:use-optimal-column-width="false"/>
    </style:style>
    <style:style style:name="TableColumn540" style:family="table-column">
      <style:table-column-properties style:column-width="0.984in" style:use-optimal-column-width="false"/>
    </style:style>
    <style:style style:name="TableColumn541" style:family="table-column">
      <style:table-column-properties style:column-width="0.3576in" style:use-optimal-column-width="false"/>
    </style:style>
    <style:style style:name="TableColumn542" style:family="table-column">
      <style:table-column-properties style:column-width="0.1347in" style:use-optimal-column-width="false"/>
    </style:style>
    <style:style style:name="TableColumn543" style:family="table-column">
      <style:table-column-properties style:column-width="0.0069in" style:use-optimal-column-width="false"/>
    </style:style>
    <style:style style:name="TableColumn544" style:family="table-column">
      <style:table-column-properties style:column-width="0.4444in" style:use-optimal-column-width="false"/>
    </style:style>
    <style:style style:name="TableColumn545" style:family="table-column">
      <style:table-column-properties style:column-width="0.7298in" style:use-optimal-column-width="false"/>
    </style:style>
    <style:style style:name="TableColumn546" style:family="table-column">
      <style:table-column-properties style:column-width="1.577in" style:use-optimal-column-width="false"/>
    </style:style>
    <style:style style:name="Table537" style:family="table">
      <style:table-properties style:width="6.5958in" fo:margin-left="0in" table:align="left"/>
    </style:style>
    <style:style style:name="TableRow547" style:family="table-row">
      <style:table-row-properties style:min-row-height="0.1916in" style:use-optimal-row-height="false"/>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Normal" style:family="paragraph">
      <style:paragraph-properties fo:text-indent="0.043in"/>
      <style:text-properties style:font-size-complex="12pt"/>
    </style:style>
    <style:style style:name="TableCell550" style:family="table-cell">
      <style:table-cell-properties fo:border-top="none" fo:border-left="none" fo:border-bottom="0.0069in solid #000000" fo:border-right="none" style:writing-mode="lr-tb" fo:padding-top="0in" fo:padding-left="0.075in" fo:padding-bottom="0in" fo:padding-right="0.075in"/>
    </style:style>
    <style:style style:name="P551" style:parent-style-name="Normal" style:family="paragraph">
      <style:paragraph-properties fo:text-indent="0.043in"/>
      <style:text-properties style:font-size-complex="12pt"/>
    </style:style>
    <style:style style:name="TableRow552" style:family="table-row">
      <style:table-row-properties style:min-row-height="0.1916in" style:use-optimal-row-height="false"/>
    </style:style>
    <style:style style:name="TableCell553" style:family="table-cell">
      <style:table-cell-properties fo:border="0.0069in solid #000000" fo:background-color="#E7E6E6" style:writing-mode="lr-tb" fo:padding-top="0in" fo:padding-left="0.075in" fo:padding-bottom="0in" fo:padding-right="0.075in"/>
    </style:style>
    <style:style style:name="T554" style:parent-style-name="DefaultParagraphFont" style:family="text">
      <style:text-properties fo:font-weight="bold" style:font-weight-asian="bold" style:font-weight-complex="bold" fo:color="#000000" style:font-size-complex="12pt"/>
    </style:style>
    <style:style style:name="TableRow555" style:family="table-row">
      <style:table-row-properties style:min-row-height="0.1916in" style:use-optimal-row-height="false"/>
    </style:style>
    <style:style style:name="TableCell55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color="#000000" style:font-size-complex="12pt"/>
    </style:style>
    <style:style style:name="TableCell55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59" style:parent-style-name="DefaultParagraphFont" style:family="text">
      <style:text-properties fo:color="#000000" style:font-size-complex="12pt"/>
    </style:style>
    <style:style style:name="TableCell5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indent="0.043in"/>
      <style:text-properties style:font-size-complex="12pt"/>
    </style:style>
    <style:style style:name="TableRow562" style:family="table-row">
      <style:table-row-properties style:min-row-height="0.202in" style:use-optimal-row-height="false"/>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4" style:parent-style-name="DefaultParagraphFont" style:family="text">
      <style:text-properties fo:color="#000000" style:font-size-complex="12p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indent="0.043in"/>
      <style:text-properties style:font-size-complex="12pt"/>
    </style:style>
    <style:style style:name="TableRow569" style:family="table-row">
      <style:table-row-properties style:min-row-height="0.202in" style:use-optimal-row-height="false"/>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1" style:parent-style-name="DefaultParagraphFont" style:family="text">
      <style:text-properties fo:color="#000000" style:font-size-complex="12p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 style:parent-style-name="DefaultParagraphFont" style:family="text">
      <style:text-properties fo:color="#000000" style:font-size-complex="12p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indent="0.043in"/>
      <style:text-properties style:font-size-complex="12pt"/>
    </style:style>
    <style:style style:name="TableRow576" style:family="table-row">
      <style:table-row-properties style:min-row-height="0.1847in" style:use-optimal-row-height="false"/>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8" style:parent-style-name="DefaultParagraphFont" style:family="text">
      <style:text-properties fo:color="#000000" style:font-size-complex="12p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 style:parent-style-name="DefaultParagraphFont" style:family="text">
      <style:text-properties fo:color="#000000" style:font-size-complex="12p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min-row-height="0.1916in" style:use-optimal-row-height="false"/>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color="#000000" style:font-size-complex="12p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 style:parent-style-name="DefaultParagraphFont" style:family="text">
      <style:text-properties fo:color="#000000" style:font-size-complex="12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indent="0.043in"/>
      <style:text-properties style:font-size-complex="12pt"/>
    </style:style>
    <style:style style:name="TableRow590" style:family="table-row">
      <style:table-row-properties style:min-row-height="0.202in" style:use-optimal-row-height="false"/>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fo:color="#000000"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 style:parent-style-name="DefaultParagraphFont" style:family="text">
      <style:text-properties fo:color="#000000" style:font-size-complex="12p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indent="0.043in"/>
      <style:text-properties style:font-size-complex="12pt"/>
    </style:style>
    <style:style style:name="TableRow597" style:family="table-row">
      <style:table-row-properties style:min-row-height="0.259in" style:use-optimal-row-height="false"/>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9" style:parent-style-name="DefaultParagraphFont" style:family="text">
      <style:text-properties fo:color="#000000" style:font-size-complex="12pt"/>
    </style:style>
    <style:style style:name="TableCell6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01" style:parent-style-name="DefaultParagraphFont" style:family="text">
      <style:text-properties fo:color="#000000" style:font-size-complex="12p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indent="0.043in"/>
      <style:text-properties style:font-size-complex="12pt"/>
    </style:style>
    <style:style style:name="TableRow604" style:family="table-row">
      <style:table-row-properties style:min-row-height="0.259in" style:use-optimal-row-height="false"/>
    </style:style>
    <style:style style:name="TableCell60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ableRow609" style:family="table-row">
      <style:table-row-properties style:min-row-height="0.259in" style:use-optimal-row-height="false"/>
    </style:style>
    <style:style style:name="TableCell610"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style:font-weight-complex="bold" fo:color="#000000" style:font-size-complex="12pt"/>
    </style:style>
    <style:style style:name="TableRow612" style:family="table-row">
      <style:table-row-properties style:min-row-height="0.259in" style:use-optimal-row-height="false"/>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indent="0.043in"/>
      <style:text-properties style:font-size-complex="12pt"/>
    </style:style>
    <style:style style:name="TableRow619" style:family="table-row">
      <style:table-row-properties style:min-row-height="0.259in" style:use-optimal-row-height="false"/>
    </style:style>
    <style:style style:name="TableCell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indent="0.043in"/>
      <style:text-properties style:font-size-complex="12pt"/>
    </style:style>
    <style:style style:name="TableRow626" style:family="table-row">
      <style:table-row-properties style:min-row-height="0.259in" style:use-optimal-row-height="false"/>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indent="0.043in"/>
      <style:text-properties style:font-size-complex="12pt"/>
    </style:style>
    <style:style style:name="TableRow633" style:family="table-row">
      <style:table-row-properties style:min-row-height="0.259in" style:use-optimal-row-height="false"/>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color="#000000" style:font-size-complex="12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indent="0.043in"/>
      <style:text-properties style:font-size-complex="12pt"/>
    </style:style>
    <style:style style:name="TableRow640" style:family="table-row">
      <style:table-row-properties style:min-row-height="0.259in" style:use-optimal-row-height="false"/>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indent="0.043in"/>
      <style:text-properties style:font-size-complex="12pt"/>
    </style:style>
    <style:style style:name="TableRow647" style:family="table-row">
      <style:table-row-properties style:min-row-height="0.259in" style:use-optimal-row-height="false"/>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indent="0.043in"/>
      <style:text-properties style:font-size-complex="12pt"/>
    </style:style>
    <style:style style:name="TableRow654" style:family="table-row">
      <style:table-row-properties style:min-row-height="0.259in" style:use-optimal-row-height="false"/>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8" style:parent-style-name="Normal" style:family="paragraph">
      <style:text-properties fo:color="#000000" style:font-size-complex="12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indent="0.043in"/>
      <style:text-properties style:font-size-complex="12pt"/>
    </style:style>
    <style:style style:name="TableRow661" style:family="table-row">
      <style:table-row-properties style:min-row-height="0.259in" style:use-optimal-row-height="false"/>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indent="0.043in"/>
      <style:text-properties style:font-size-complex="12pt"/>
    </style:style>
    <style:style style:name="TableRow668" style:family="table-row">
      <style:table-row-properties style:min-row-height="0.259in" style:use-optimal-row-height="false"/>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text-properties fo:color="#000000" style:font-size-complex="12pt"/>
    </style:style>
    <style:style style:name="TableCell6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indent="0.043in"/>
      <style:text-properties style:font-size-complex="12pt"/>
    </style:style>
    <style:style style:name="TableRow675" style:family="table-row">
      <style:table-row-properties style:min-row-height="0.259in" style:use-optimal-row-height="false"/>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style>
    <style:style style:name="TableRow682" style:family="table-row">
      <style:table-row-properties style:min-row-height="0.259in" style:use-optimal-row-height="false"/>
    </style:style>
    <style:style style:name="TableCell6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fo:color="#000000" style:font-size-complex="12pt"/>
    </style:style>
    <style:style style:name="TableCell685" style:family="table-cell">
      <style:table-cell-properties fo:border="0.0069in solid #000000" style:writing-mode="lr-tb" fo:padding-top="0in" fo:padding-left="0in" fo:padding-bottom="0in" fo:padding-right="0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color="#000000" style:font-size-complex="12pt"/>
    </style:style>
    <style:style style:name="TableCell6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92" style:parent-style-name="Normal" style:family="paragraph">
      <style:paragraph-properties fo:margin-left="0.125in">
        <style:tab-stops/>
      </style:paragraph-properties>
      <style:text-properties fo:color="#000000" style:font-size-complex="12pt"/>
    </style:style>
    <style:style style:name="TableRow693" style:family="table-row">
      <style:table-row-properties style:min-row-height="0.259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indent="0.043in"/>
      <style:text-properties style:font-size-complex="12pt"/>
    </style:style>
    <style:style style:name="TableRow700" style:family="table-row">
      <style:table-row-properties style:min-row-height="0.259in" style:use-optimal-row-height="false"/>
    </style:style>
    <style:style style:name="TableCell701" style:family="table-cell">
      <style:table-cell-properties fo:border-top="0.0069in solid #000000" fo:border-left="0.0138in solid #000000" fo:border-bottom="0.0138in solid #000000" fo:border-right="0.0138in solid #000000" fo:background-color="#D9D9D9" style:writing-mode="lr-tb" fo:padding-top="0in" fo:padding-left="0.075in" fo:padding-bottom="0in" fo:padding-right="0.075in"/>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text-position="super 66.6%" style:font-size-complex="12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TableRow707" style:family="table-row">
      <style:table-row-properties style:min-row-height="0.259in" style:use-optimal-row-height="false"/>
    </style:style>
    <style:style style:name="TableCell70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T709" style:parent-style-name="DefaultParagraphFont" style:family="text">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1" style:parent-style-name="Normal" style:family="paragraph">
      <style:paragraph-properties fo:text-indent="0.043in"/>
      <style:text-properties fo:color="#000000" style:font-size-complex="12pt"/>
    </style:style>
    <style:style style:name="TableCell712"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13" style:parent-style-name="Normal" style:family="paragraph">
      <style:paragraph-properties fo:text-indent="0.043in"/>
      <style:text-properties fo:color="#000000" style:font-size-complex="12pt"/>
    </style:style>
    <style:style style:name="TableRow714" style:family="table-row">
      <style:table-row-properties style:min-row-height="0.2472in" style:use-optimal-row-height="false"/>
    </style:style>
    <style:style style:name="TableCell715"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min-row-height="0.2756in" style:use-optimal-row-height="false"/>
    </style:style>
    <style:style style:name="P723" style:parent-style-name="Normal" style:family="paragraph">
      <style:paragraph-properties fo:widows="0" fo:orphans="0" fo:border="0in solid #FFFFFF" fo:padding="0.4305in" style:shadow="#000000 0in 0in" fo:line-height="115%"/>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Row727" style:family="table-row">
      <style:table-row-properties style:min-row-height="0.22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ableRow734" style:family="table-row">
      <style:table-row-properties style:min-row-height="0.3465in" style:use-optimal-row-height="false"/>
    </style:style>
    <style:style style:name="P735" style:parent-style-name="Normal" style:family="paragraph">
      <style:paragraph-properties fo:widows="0" fo:orphans="0" fo:border="0in solid #FFFFFF" fo:padding="0.4305in" style:shadow="#000000 0in 0in" fo:line-height="115%"/>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style:font-name="Segoe UI Symbol" style:font-name-asian="Arial Unicode MS" style:font-name-complex="Segoe UI Symbol" style:font-size-complex="12pt"/>
    </style:style>
    <style:style style:name="T739" style:parent-style-name="DefaultParagraphFont" style:family="text">
      <style:text-properties style:font-size-complex="12pt"/>
    </style:style>
    <style:style style:name="TableRow740" style:family="table-row">
      <style:table-row-properties style:min-row-height="1.3652in" style:use-optimal-row-height="false"/>
    </style:style>
    <style:style style:name="P741" style:parent-style-name="Normal" style:family="paragraph">
      <style:paragraph-properties fo:widows="0" fo:orphans="0" fo:border="0in solid #FFFFFF" fo:padding="0.4305in" style:shadow="#000000 0in 0in" fo:line-height="115%"/>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style:font-name="Segoe UI Symbol" style:font-name-complex="Segoe UI Symbol"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0.25in" fo:text-indent="0.1722in">
        <style:tab-stops/>
      </style:paragraph-properties>
    </style:style>
    <style:style style:name="T747" style:parent-style-name="DefaultParagraphFont" style:family="text">
      <style:text-properties style:font-name="Segoe UI Symbol" style:font-name-complex="Segoe UI Symbol" style:font-size-complex="12pt"/>
    </style:style>
    <style:style style:name="T748" style:parent-style-name="DefaultParagraphFont" style:family="text">
      <style:text-properties style:font-size-complex="12pt"/>
    </style:style>
    <style:style style:name="P749" style:parent-style-name="Normal" style:family="paragraph">
      <style:paragraph-properties fo:margin-left="0.25in" fo:text-indent="0.1722in">
        <style:tab-stops/>
      </style:paragraph-properties>
    </style:style>
    <style:style style:name="T750" style:parent-style-name="DefaultParagraphFont" style:family="text">
      <style:text-properties style:font-name="Segoe UI Symbol" style:font-name-complex="Segoe UI Symbol"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left="0.25in" fo:text-indent="0.1722in">
        <style:tab-stops/>
      </style:paragraph-properties>
    </style:style>
    <style:style style:name="T753" style:parent-style-name="DefaultParagraphFont" style:family="text">
      <style:text-properties style:font-name="Segoe UI Symbol" style:font-name-complex="Segoe UI Symbol"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0.25in" fo:text-indent="0.1722in">
        <style:tab-stops/>
      </style:paragraph-properties>
    </style:style>
    <style:style style:name="T756" style:parent-style-name="DefaultParagraphFont" style:family="text">
      <style:text-properties style:font-name="Segoe UI Symbol" style:font-name-complex="Segoe UI Symbol" style:font-size-complex="12pt"/>
    </style:style>
    <style:style style:name="T757" style:parent-style-name="DefaultParagraphFont" style:family="text">
      <style:text-properties style:font-size-complex="12pt"/>
    </style:style>
    <style:style style:name="TableRow758" style:family="table-row">
      <style:table-row-properties style:min-row-height="0.1736in" style:use-optimal-row-height="false"/>
    </style:style>
    <style:style style:name="TableCell7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fo:color="#000000" style:font-size-complex="12pt"/>
    </style:style>
    <style:style style:name="TableRow765" style:family="table-row">
      <style:table-row-properties style:min-row-height="0.3631in" style:use-optimal-row-height="false"/>
    </style:style>
    <style:style style:name="P766" style:parent-style-name="Normal" style:family="paragraph">
      <style:paragraph-properties fo:widows="0" fo:orphans="0" fo:border="0in solid #FFFFFF" fo:padding="0.4305in" style:shadow="#000000 0in 0in" fo:line-height="115%"/>
      <style:text-properties style:font-size-complex="12pt"/>
    </style:style>
    <style:style style:name="TableCell7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min-row-height="0.1618in" style:use-optimal-row-height="false"/>
    </style:style>
    <style:style style:name="TableCell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TableRow777" style:family="table-row">
      <style:table-row-properties style:min-row-height="0.4534in" style:use-optimal-row-height="false"/>
    </style:style>
    <style:style style:name="P778" style:parent-style-name="Normal" style:family="paragraph">
      <style:paragraph-properties fo:widows="0" fo:orphans="0" fo:border="0in solid #FFFFFF" fo:padding="0.4305in" style:shadow="#000000 0in 0in" fo:line-height="115%"/>
      <style:text-properties style:font-size-complex="12p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indent="0.043in"/>
      <style:text-properties fo:color="#000000" style:font-size-complex="12pt"/>
    </style:style>
    <style:style style:name="P781" style:parent-style-name="Normal" style:family="paragraph">
      <style:paragraph-properties fo:text-indent="0.043in"/>
      <style:text-properties fo:color="#000000" style:font-size-complex="12pt"/>
    </style:style>
    <style:style style:name="P782" style:parent-style-name="Normal" style:family="paragraph">
      <style:paragraph-properties fo:text-indent="0.043in"/>
    </style:style>
    <style:style style:name="T783" style:parent-style-name="DefaultParagraphFont" style:family="text">
      <style:text-properties fo:color="#000000" style:font-size-complex="12pt"/>
    </style:style>
    <style:style style:name="TableRow784" style:family="table-row">
      <style:table-row-properties style:min-row-height="0.2381in" style:use-optimal-row-height="false"/>
    </style:style>
    <style:style style:name="TableCell7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ableCell7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789" style:parent-style-name="DefaultParagraphFont" style:family="text">
      <style:text-properties fo:color="#000000"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TableRow792" style:family="table-row">
      <style:table-row-properties style:min-row-height="0.4034in" style:use-optimal-row-height="false"/>
    </style:style>
    <style:style style:name="P793" style:parent-style-name="Normal" style:family="paragraph">
      <style:paragraph-properties fo:widows="0" fo:orphans="0" fo:border="0in solid #FFFFFF" fo:padding="0.4305in" style:shadow="#000000 0in 0in" fo:line-height="115%"/>
      <style:text-properties style:font-size-complex="12p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5555in" style:use-optimal-row-height="false"/>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fo:color="#000000" style:font-size-complex="12pt"/>
    </style:style>
    <style:style style:name="TableRow809" style:family="table-row">
      <style:table-row-properties style:min-row-height="0.5208in" style:use-optimal-row-height="false"/>
    </style:style>
    <style:style style:name="P810" style:parent-style-name="Normal" style:family="paragraph">
      <style:text-properties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style:font-name="Segoe UI Symbol" style:font-name-complex="Segoe UI Symbol" fo:color="#000000" style:font-size-complex="12pt"/>
    </style:style>
    <style:style style:name="T813" style:parent-style-name="DefaultParagraphFont" style:family="text">
      <style:text-properties fo:color="#000000" style:font-size-complex="12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Normal" style:family="paragraph">
      <style:text-properties style:font-size-complex="12pt"/>
    </style:style>
    <style:style style:name="TableRow816" style:family="table-row">
      <style:table-row-properties style:min-row-height="0.3125in" style:use-optimal-row-height="false"/>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DefaultParagraphFont" style:family="text">
      <style:text-properties style:font-name="Segoe UI Symbol" style:font-name-complex="Segoe UI Symbol" fo:color="#000000" style:font-size-complex="12pt"/>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text-properties style:font-size-complex="12pt"/>
    </style:style>
    <style:style style:name="TableRow823" style:family="table-row">
      <style:table-row-properties style:min-row-height="0.3333in" style:use-optimal-row-height="false"/>
    </style:style>
    <style:style style:name="P824" style:parent-style-name="Normal" style:family="paragraph">
      <style:text-properties fo:color="#00000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style:font-name="Segoe UI Symbol" style:font-name-complex="Segoe UI Symbol" fo:color="#000000" style:font-size-complex="12pt"/>
    </style:style>
    <style:style style:name="T827" style:parent-style-name="DefaultParagraphFont" style:family="text">
      <style:text-properties fo:color="#000000" style:font-size-complex="12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text-properties style:font-size-complex="12pt"/>
    </style:style>
    <style:style style:name="TableRow830" style:family="table-row">
      <style:table-row-properties style:min-row-height="0.3333in" style:use-optimal-row-height="false"/>
    </style:style>
    <style:style style:name="P831" style:parent-style-name="Normal" style:family="paragraph">
      <style:text-properties fo:color="#00000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style:font-name="Segoe UI Symbol" style:font-name-complex="Segoe UI Symbol" fo:color="#000000" style:font-size-complex="12pt"/>
    </style:style>
    <style:style style:name="T834" style:parent-style-name="DefaultParagraphFont" style:family="text">
      <style:text-properties fo:color="#000000" style:font-size-complex="12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text-properties style:font-size-complex="12pt"/>
    </style:style>
    <style:style style:name="TableRow837" style:family="table-row">
      <style:table-row-properties style:min-row-height="0.3333in" style:use-optimal-row-height="false"/>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name="Segoe UI Symbol" style:font-name-complex="Segoe UI Symbol" fo:color="#000000" style:font-size-complex="12pt"/>
    </style:style>
    <style:style style:name="T841" style:parent-style-name="DefaultParagraphFont" style:family="text">
      <style:text-properties fo:color="#000000" style:font-size-complex="12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Row849" style:family="table-row">
      <style:table-row-properties style:min-row-height="0.2951in" style:use-optimal-row-height="false"/>
    </style:style>
    <style:style style:name="TableCell8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51" style:parent-style-name="Normal" style:family="paragraph">
      <style:paragraph-properties fo:widows="0" fo:orphans="0" fo:border="0in solid #FFFFFF" fo:padding="0.4305in" style:shadow="#000000 0in 0in" fo:line-height="115%"/>
      <style:text-properties style:font-size-complex="12pt"/>
    </style:style>
    <style:style style:name="TableCell8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7986in" style:use-optimal-row-height="false"/>
    </style:style>
    <style:style style:name="P855" style:parent-style-name="Normal" style:family="paragraph">
      <style:paragraph-properties fo:widows="0" fo:orphans="0" fo:border="0in solid #FFFFFF" fo:padding="0.4305in" style:shadow="#000000 0in 0in" fo:line-height="115%"/>
      <style:text-properties style:font-size-complex="12pt"/>
    </style:style>
    <style:style style:name="TableCell8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57" style:parent-style-name="DefaultParagraphFont" style:family="text">
      <style:text-properties style:font-name="Segoe UI Symbol" style:font-name-complex="Segoe UI Symbol"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Segoe UI Symbol" style:font-name-complex="Segoe UI Symbol"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Segoe UI Symbol" style:font-name-complex="Segoe UI Symbol"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Segoe UI Symbol" style:font-name-complex="Segoe UI Symbol"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Segoe UI Symbol" style:font-name-complex="Segoe UI Symbol"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Segoe UI Symbol" style:font-name-complex="Segoe UI Symbol" style:font-size-complex="12pt"/>
    </style:style>
    <style:style style:name="T868" style:parent-style-name="DefaultParagraphFont" style:family="text">
      <style:text-properties style:font-size-complex="12pt"/>
    </style:style>
    <style:style style:name="TableRow869" style:family="table-row">
      <style:table-row-properties style:min-row-height="0.8465in" style:use-optimal-row-height="false"/>
    </style:style>
    <style:style style:name="TableCell8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1" style:parent-style-name="Normal" style:family="paragraph">
      <style:paragraph-properties fo:widows="0" fo:orphans="0" fo:border="0in solid #FFFFFF" fo:padding="0.4305in" style:shadow="#000000 0in 0in" fo:line-height="115%"/>
      <style:text-properties style:font-size-complex="12pt"/>
    </style:style>
    <style:style style:name="TableCell8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874" style:parent-style-name="DefaultParagraphFont" style:family="text">
      <style:text-properties style:font-name="Segoe UI Symbol" style:font-name-complex="Segoe UI Symbol"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Segoe UI Symbol" style:font-name-complex="Segoe UI Symbol" style:font-size-complex="12pt"/>
    </style:style>
    <style:style style:name="T877" style:parent-style-name="DefaultParagraphFont" style:family="text">
      <style:text-properties style:font-size-complex="12pt"/>
    </style:style>
    <style:style style:name="TableRow878" style:family="table-row">
      <style:table-row-properties style:min-row-height="1.0701in" style:use-optimal-row-height="false"/>
    </style:style>
    <style:style style:name="TableCell8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paragraph-properties fo:widows="0" fo:orphans="0" fo:border="0in solid #FFFFFF" fo:padding="0.4305in" style:shadow="#000000 0in 0in" fo:line-height="115%"/>
      <style:text-properties style:font-size-complex="12pt"/>
    </style:style>
    <style:style style:name="TableCell8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Segoe UI Symbol" style:font-name-complex="Segoe UI Symbol"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Segoe UI Symbol" style:font-name-complex="Segoe UI Symbol"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Segoe UI Symbol" style:font-name-complex="Segoe UI Symbol" style:font-size-complex="12pt"/>
    </style:style>
    <style:style style:name="T890" style:parent-style-name="DefaultParagraphFont" style:family="text">
      <style:text-properties style:font-size-complex="12pt"/>
    </style:style>
    <style:style style:name="TableRow891" style:family="table-row">
      <style:table-row-properties style:min-row-height="0.2187in" style:use-optimal-row-height="false"/>
    </style:style>
    <style:style style:name="TableCell8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97" style:parent-style-name="Normal" style:family="paragraph">
      <style:text-properties style:font-size-complex="12pt"/>
    </style:style>
    <style:style style:name="TableRow898" style:family="table-row">
      <style:table-row-properties style:min-row-height="0.2083in" style:use-optimal-row-height="false"/>
    </style:style>
    <style:style style:name="TableCell8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widows="0" fo:orphans="0" fo:border="0in solid #FFFFFF" fo:padding="0.4305in" style:shadow="#000000 0in 0in" fo:line-height="115%"/>
      <style:text-properties style:font-size-complex="12pt"/>
    </style:style>
    <style:style style:name="TableCell9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min-row-height="0.9388in" style:use-optimal-row-height="false"/>
    </style:style>
    <style:style style:name="P904" style:parent-style-name="Normal" style:family="paragraph">
      <style:paragraph-properties fo:widows="0" fo:orphans="0" fo:border="0in solid #FFFFFF" fo:padding="0.4305in" style:shadow="#000000 0in 0in" fo:line-height="115%"/>
      <style:text-properties style:font-size-complex="12pt"/>
    </style:style>
    <style:style style:name="TableCell9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justify" fo:margin-left="0.5in" fo:text-indent="-0.25in" fo:background-color="#FFFFFF">
        <style:tab-stops/>
      </style:paragraph-properties>
    </style:style>
    <style:style style:name="T907" style:parent-style-name="DefaultParagraphFont" style:family="text">
      <style:text-properties style:font-name="Symbol" style:font-size-complex="12pt"/>
    </style:style>
    <style:style style:name="T908" style:parent-style-name="DefaultParagraphFont" style:family="text">
      <style:text-properties style:font-name="Symbol"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left="0.5in" fo:text-indent="-0.25in" fo:background-color="#FFFFFF">
        <style:tab-stops/>
      </style:paragraph-properties>
    </style:style>
    <style:style style:name="T911" style:parent-style-name="DefaultParagraphFont" style:family="text">
      <style:text-properties style:font-name="Symbol" style:font-size-complex="12pt"/>
    </style:style>
    <style:style style:name="T912" style:parent-style-name="DefaultParagraphFont" style:family="text">
      <style:text-properties style:font-name="Symbol"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5in" fo:text-indent="-0.25in" fo:background-color="#FFFFFF">
        <style:tab-stops/>
      </style:paragraph-properties>
    </style:style>
    <style:style style:name="T915" style:parent-style-name="DefaultParagraphFont" style:family="text">
      <style:text-properties style:font-name="Symbol" style:font-size-complex="12pt"/>
    </style:style>
    <style:style style:name="T916" style:parent-style-name="DefaultParagraphFont" style:family="text">
      <style:text-properties style:font-name="Symbol"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5in" fo:text-indent="-0.25in">
        <style:tab-stops/>
      </style:paragraph-properties>
    </style:style>
    <style:style style:name="T919" style:parent-style-name="DefaultParagraphFont" style:family="text">
      <style:text-properties style:font-name="Symbol" style:font-size-complex="12pt"/>
    </style:style>
    <style:style style:name="T920" style:parent-style-name="DefaultParagraphFont" style:family="text">
      <style:text-properties style:font-name="Symbol"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Segoe UI Symbol" style:font-name-asian="Arial Unicode MS" style:font-name-complex="Segoe UI Symbol"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043in"/>
      <style:text-properties style:font-size-complex="12pt"/>
    </style:style>
    <style:style style:name="P925" style:parent-style-name="Normal" style:family="paragraph">
      <style:paragraph-properties fo:text-align="justify" fo:text-indent="0.043in"/>
      <style:text-properties style:font-size-complex="12pt"/>
    </style:style>
    <style:style style:name="P926" style:parent-style-name="Normal" style:family="paragraph">
      <style:paragraph-properties fo:text-align="justify"/>
      <style:text-properties style:font-size-complex="12pt"/>
    </style:style>
    <style:style style:name="TableColumn928" style:family="table-column">
      <style:table-column-properties style:column-width="3.343in"/>
    </style:style>
    <style:style style:name="TableColumn929" style:family="table-column">
      <style:table-column-properties style:column-width="3.2493in"/>
    </style:style>
    <style:style style:name="Table927" style:family="table">
      <style:table-properties style:width="6.5923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fo:text-indent="2.368in"/>
      <style:text-properties style:font-size-complex="12pt"/>
    </style:style>
    <style:style style:name="P946" style:parent-style-name="Normal" style:family="paragraph">
      <style:paragraph-properties fo:text-align="justify" fo:text-indent="2.368in"/>
      <style:text-properties style:font-size-complex="12pt"/>
    </style:style>
    <style:style style:name="P947" style:parent-style-name="Normal" style:family="paragraph">
      <style:paragraph-properties fo:text-align="justify" fo:text-indent="0.043in"/>
      <style:text-properties style:font-size-complex="12pt"/>
    </style:style>
    <style:style style:name="P948" style:parent-style-name="Normal" style:family="paragraph">
      <style:paragraph-properties fo:text-align="justify" fo:text-indent="0.043in"/>
      <style:text-properties style:font-size-complex="12pt"/>
    </style:style>
    <style:style style:name="P949" style:parent-style-name="Normal" style:family="paragraph">
      <style:paragraph-properties fo:text-indent="0.043in"/>
    </style:style>
    <style:style style:name="T950" style:parent-style-name="DefaultParagraphFont" style:family="text">
      <style:text-properties style:text-position="super 66.6%" fo:font-size="9pt" style:font-size-asian="9pt" style:font-size-complex="9pt"/>
    </style:style>
    <style:style style:name="P951" style:parent-style-name="Normal" style:family="paragraph">
      <style:paragraph-properties>
        <style:tab-stops>
          <style:tab-stop style:type="center" style:position="3.134in"/>
          <style:tab-stop style:type="right" style:position="6.268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0pt" style:font-size-asian="10pt"/>
    </style:style>
    <style:style style:name="P954" style:parent-style-name="Normal" style:family="paragraph">
      <style:paragraph-properties fo:text-align="center"/>
      <style:text-properties fo:font-size="10pt" style:font-size-asian="10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style="italic" style:font-style-asian="italic" style:font-style-complex="italic"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tyle="italic" style:font-style-asian="italic" style:font-style-complex="italic" fo:font-size="9pt" style:font-size-asian="9pt" style:font-size-complex="9pt"/>
    </style:style>
    <style:style style:name="T963" style:parent-style-name="DefaultParagraphFont" style:family="text">
      <style:text-properties fo:font-size="9pt" style:font-size-asian="9pt" style:font-size-complex="9pt"/>
    </style:style>
    <style:style style:name="P964" style:parent-style-name="Normal" style:family="paragraph">
      <style:paragraph-properties fo:text-indent="0.0666in"/>
      <style:text-properties fo:font-size="9pt" style:font-size-asian="9pt" style:font-size-complex="9pt"/>
    </style:style>
    <style:style style:name="P965" style:parent-style-name="Normal" style:master-page-name="MPF4" style:family="paragraph">
      <style:paragraph-properties fo:break-before="page" fo:margin-left="3.3333in" style:page-number="1">
        <style:tab-stops/>
      </style:paragraph-properties>
      <style:text-properties style:font-size-complex="12pt"/>
    </style:style>
    <style:style style:name="P974" style:parent-style-name="Normal" style:family="paragraph">
      <style:paragraph-properties fo:margin-left="3.3333in">
        <style:tab-stops/>
      </style:paragraph-properties>
      <style:text-properties style:font-size-complex="12pt"/>
    </style:style>
    <style:style style:name="P975" style:parent-style-name="Normal" style:family="paragraph">
      <style:paragraph-properties fo:margin-left="2.4333in" fo:text-indent="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fo:text-indent="0.043in" fo:background-color="#FFFFFF"/>
      <style:text-properties style:font-size-complex="12pt"/>
    </style:style>
    <style:style style:name="P979" style:parent-style-name="Normal" style:family="paragraph">
      <style:paragraph-properties fo:background-color="#FFFFFF"/>
      <style:text-properties style:font-style-complex="italic" style:font-size-complex="12pt"/>
    </style:style>
    <style:style style:name="P980" style:parent-style-name="Normal" style:family="paragraph">
      <style:paragraph-properties fo:text-align="center" fo:background-color="#FFFFFF"/>
      <style:text-properties fo:font-style="italic" style:font-style-asian="italic" style:font-style-complex="italic" style:font-size-complex="12pt"/>
    </style:style>
    <style:style style:name="P981" style:parent-style-name="Normal" style:family="paragraph">
      <style:paragraph-properties fo:text-align="center" fo:text-indent="0.043in"/>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fo:text-indent="0.043in"/>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fo:text-indent="0.043in"/>
      <style:text-properties style:font-size-complex="12pt"/>
    </style:style>
    <style:style style:name="P98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90" style:parent-style-name="Normal" style:family="paragraph">
      <style:paragraph-properties fo:text-align="center"/>
      <style:text-properties fo:font-style="italic" style:font-style-asian="italic" style:font-style-complex="italic" style:font-size-complex="12pt"/>
    </style:style>
    <style:style style:name="P991" style:parent-style-name="Normal" style:family="paragraph">
      <style:paragraph-properties fo:text-align="justify" fo:text-indent="0.043in"/>
      <style:text-properties style:font-size-complex="12pt"/>
    </style:style>
    <style:style style:name="P992" style:parent-style-name="Normal" style:family="paragraph">
      <style:paragraph-properties fo:text-align="justify" fo:text-indent="0.5972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72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7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72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72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72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72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72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72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7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5in" fo:text-indent="0.04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style>
    <style:style style:name="P1045" style:parent-style-name="Normal" style:family="paragraph">
      <style:text-properties fo:font-style="italic" style:font-style-asian="italic" style:font-style-complex="italic" style:font-size-complex="12p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master-page-name="MPF5" style:family="paragraph">
      <style:paragraph-properties fo:break-before="page" fo:margin-left="3.3333in" style:page-number="1">
        <style:tab-stops/>
      </style:paragraph-properties>
      <style:text-properties style:font-size-complex="12pt"/>
    </style:style>
    <style:style style:name="P1057" style:parent-style-name="Normal" style:family="paragraph">
      <style:paragraph-properties fo:margin-left="3.3333in">
        <style:tab-stops/>
      </style:paragraph-properties>
      <style:text-properties style:font-size-complex="12pt"/>
    </style:style>
    <style:style style:name="P1058" style:parent-style-name="Normal" style:family="paragraph">
      <style:paragraph-properties fo:margin-left="2.4333in" fo:text-indent="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P1062" style:parent-style-name="Normal" style:family="paragraph">
      <style:paragraph-properties fo:text-align="center" fo:text-indent="0.043in"/>
      <style:text-properties fo:font-style="italic" style:font-style-asian="italic" style:font-style-complex="italic" style:font-size-complex="12pt"/>
    </style:style>
    <style:style style:name="P1063" style:parent-style-name="Normal" style:family="paragraph">
      <style:paragraph-properties fo:text-align="center" fo:text-indent="0.043in"/>
      <style:text-properties style:font-size-complex="12pt"/>
    </style:style>
    <style:style style:name="P1064" style:parent-style-name="Normal" style:family="paragraph">
      <style:paragraph-properties fo:text-align="center"/>
      <style:text-properties fo:font-weight="bold" style:font-weight-asian="bold" style:font-weight-complex="bold" fo:font-variant="small-caps" style:font-size-complex="12pt"/>
    </style:style>
    <style:style style:name="P1065" style:parent-style-name="Normal" style:family="paragraph">
      <style:paragraph-properties fo:line-height="107%"/>
      <style:text-properties style:font-name-asian="Calibri" style:font-size-complex="12pt"/>
    </style:style>
    <style:style style:name="P1066" style:parent-style-name="Normal" style:family="paragraph">
      <style:text-properties fo:font-size="7pt" style:font-size-asian="7pt" style:font-size-complex="7pt"/>
    </style:style>
    <style:style style:name="TableColumn1068" style:family="table-column">
      <style:table-column-properties style:column-width="0.4833in"/>
    </style:style>
    <style:style style:name="TableColumn1069" style:family="table-column">
      <style:table-column-properties style:column-width="4.125in"/>
    </style:style>
    <style:style style:name="TableColumn1070" style:family="table-column">
      <style:table-column-properties style:column-width="1.7361in"/>
    </style:style>
    <style:style style:name="Table1067" style:family="table">
      <style:table-properties style:width="6.3444in" fo:margin-left="0in" table:align="left"/>
    </style:style>
    <style:style style:name="TableRow1071" style:family="table-row">
      <style:table-row-properties/>
    </style:style>
    <style:style style:name="TableCell1072" style:family="table-cell">
      <style:table-cell-properties fo:border="0.0069in solid #000000" fo:background-color="#D9D9D9" style:writing-mode="lr-tb" fo:padding-top="0in" fo:padding-left="0.075in" fo:padding-bottom="0in" fo:padding-right="0.075in"/>
    </style:style>
    <style:style style:name="P1073" style:parent-style-name="Normal" style:family="paragraph">
      <style:text-properties style:font-name-asian="Calibri"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style>
    <style:style style:name="TableRow1077" style:family="table-row">
      <style:table-row-properties/>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text-properties style:font-name-asian="Calibri"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Row1083" style:family="table-row">
      <style:table-row-properties/>
    </style:style>
    <style:style style:name="TableCell1084" style:family="table-cell">
      <style:table-cell-properties fo:border="0.0069in solid #000000" fo:background-color="#D9D9D9" style:writing-mode="lr-tb" fo:padding-top="0in" fo:padding-left="0.075in" fo:padding-bottom="0in" fo:padding-right="0.075in"/>
    </style:style>
    <style:style style:name="P1085" style:parent-style-name="Normal" style:family="paragraph">
      <style:text-properties style:font-name-asian="Calibri"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style:style>
    <style:style style:name="TableRow1089" style:family="table-row">
      <style:table-row-properties/>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font-style="italic" style:font-style-asian="italic" style:font-style-complex="italic" style:font-size-complex="12pt"/>
    </style:style>
    <style:style style:name="T1101" style:parent-style-name="DefaultParagraphFont" style:family="text">
      <style:text-properties style:font-name-asian="Calibri" fo:font-style="italic" style:font-style-asian="italic" style:font-style-complex="italic" style:font-size-complex="12pt"/>
    </style:style>
    <style:style style:name="T1102" style:parent-style-name="DefaultParagraphFont" style:family="text">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name="Segoe UI Symbol" style:font-name-asian="Calibri" style:font-name-complex="Segoe UI Symbol"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super 66.6%" style:font-size-complex="12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fo:language="en" fo:country="US"/>
    </style:style>
    <style:style style:name="T1114" style:parent-style-name="DefaultParagraphFont" style:family="text">
      <style:text-properties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name="Segoe UI Symbol" style:font-name-asian="Calibri" style:font-name-complex="Segoe UI Symbol" style:font-size-complex="12pt"/>
    </style:style>
    <style:style style:name="T1122" style:parent-style-name="DefaultParagraphFont" style:family="text">
      <style:text-properties style:font-name-asian="Calibri"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Segoe UI Symbol" style:font-name-asian="Calibri" style:font-name-complex="Segoe UI Symbol" style:font-size-complex="12pt"/>
    </style:style>
    <style:style style:name="T1130" style:parent-style-name="DefaultParagraphFont" style:family="text">
      <style:text-properties style:font-name-asian="Calibri"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name="Segoe UI Symbol" style:font-name-asian="Calibri" style:font-name-complex="Segoe UI Symbol" style:font-size-complex="12pt"/>
    </style:style>
    <style:style style:name="T1138" style:parent-style-name="DefaultParagraphFont" style:family="text">
      <style:text-properties style:font-name-asian="Calibri"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Segoe UI Symbol" style:font-name-asian="Calibri" style:font-name-complex="Segoe UI Symbol" style:font-size-complex="12pt"/>
    </style:style>
    <style:style style:name="T1181" style:parent-style-name="DefaultParagraphFont" style:family="text">
      <style:text-properties style:font-name-asian="Calibri"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style>
    <style:style style:name="P1210" style:parent-style-name="Normal" style:family="paragraph">
      <style:paragraph-properties fo:line-height="107%"/>
      <style:text-properties style:font-name-asian="Calibri" style:font-size-complex="12pt"/>
    </style:style>
    <style:style style:name="P1211" style:parent-style-name="Normal" style:family="paragraph">
      <style:text-properties fo:font-size="7pt" style:font-size-asian="7pt" style:font-size-complex="7pt"/>
    </style:style>
    <style:style style:name="TableColumn1213" style:family="table-column">
      <style:table-column-properties style:column-width="3.7347in" style:use-optimal-column-width="false"/>
    </style:style>
    <style:style style:name="TableColumn1214" style:family="table-column">
      <style:table-column-properties style:column-width="1.4888in" style:use-optimal-column-width="false"/>
    </style:style>
    <style:style style:name="TableColumn1215" style:family="table-column">
      <style:table-column-properties style:column-width="1.0694in" style:use-optimal-column-width="false"/>
    </style:style>
    <style:style style:name="Table1212" style:family="table">
      <style:table-properties style:width="6.293in" fo:margin-left="0in" table:align="left"/>
    </style:style>
    <style:style style:name="TableRow1216" style:family="table-row">
      <style:table-row-properties style:min-row-height="0.2263in" style:use-optimal-row-height="false"/>
    </style:style>
    <style:style style:name="TableCell1217"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218" style:parent-style-name="Normal" style:family="paragraph">
      <style:text-properties fo:font-size="11pt" style:font-size-asian="11pt" style:font-size-complex="11pt"/>
    </style:style>
    <style:style style:name="TableCell1219"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fo:background-color="#CCCCCC"/>
    </style:style>
    <style:style style:name="TableCell1223"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fo:background-color="#CCCCCC"/>
    </style:style>
    <style:style style:name="TableRow1227" style:family="table-row">
      <style:table-row-properties style:min-row-height="0.0916in" style:use-optimal-row-height="false"/>
    </style:style>
    <style:style style:name="TableCell1228"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229" style:parent-style-name="Normal" style:family="paragraph">
      <style:text-properties fo:font-style="italic" style:font-style-asian="italic" style:font-style-complex="italic" fo:font-size="11pt" style:font-size-asian="11pt" style:font-size-complex="11pt"/>
    </style:style>
    <style:style style:name="TableRow1230" style:family="table-row">
      <style:table-row-properties style:min-row-height="0.2215in" style:use-optimal-row-height="false"/>
    </style:style>
    <style:style style:name="TableCell12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2" style:parent-style-name="Normal" style:family="paragraph">
      <style:text-properties fo:font-size="10pt" style:font-size-asian="10pt"/>
    </style:style>
    <style:style style:name="P1233" style:parent-style-name="Normal" style:family="paragraph">
      <style:text-properties fo:font-weight="bold" style:font-weight-asian="bold" fo:font-size="11pt" style:font-size-asian="11pt" style:font-size-complex="11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style:font-size-complex="12pt"/>
    </style:style>
    <style:style style:name="P1239" style:parent-style-name="Normal" style:family="paragraph">
      <style:paragraph-properties fo:margin-left="0.7319in" fo:text-indent="1in">
        <style:tab-stops/>
      </style:paragraph-properties>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center" fo:line-height="107%"/>
      <style:text-properties style:font-name="Calibri" style:font-name-asian="Calibri" fo:font-size="11pt" style:font-size-asian="11pt" style:font-size-complex="11pt"/>
    </style:style>
    <style:style style:name="P1254" style:parent-style-name="Normal" style:family="paragraph">
      <style:text-properties fo:font-size="7pt" style:font-size-asian="7pt" style:font-size-complex="7pt"/>
    </style:style>
    <style:style style:name="P1255" style:parent-style-name="Normal" style:family="paragraph">
      <style:paragraph-properties style:punctuation-wrap="simple" fo:text-align="justify" style:vertical-align="baseline" fo:text-indent="0.0465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BENDRŲJŲ IŠ VALSTYBĖS BIUDŽETO FINANSUOJAMŲ LITUANISTINIO ŠVIETIMO PROGRAMŲ KRITERIJŲ<text:s/></text:span><text:span text:style-name="T17">APRAŠO PATVIRTINIMO</text:span></text:p>
      <text:p text:style-name="P18"/>
      <text:p text:style-name="P19">2022 m. <text:s/>rugsėjo 29 d. Nr. V-1537</text:p>
      <text:p text:style-name="P20">Vilnius</text:p>
      <text:p text:style-name="P21"/>
      <text:p text:style-name="P22"/>
      <text:p text:style-name="P23">Vadovaudamasi Lietuvos Respublikos švietimo įstatymo 25 straipsnio 6 dalimi:</text:p>
      <text:p text:style-name="P24">1. T v i r t i n u Bendrųjų iš valstybės biudžeto finansuojamų lituanistinio švietimo programų kriterijų aprašą (pridedama).</text:p>
      <text:p text:style-name="P25">2. N u s t a t a u, kad:</text:p>
      <text:p text:style-name="P26">2.1. siekiant gauti lituanistinio švietimo lėšas 2023 metais, lituanistinio švietimo programų paraiškos dėl atitikties bendriesiems iš valstybės biudžeto finansuojamų lituanistinio švietimo programų kriterijams su pridedamomis programomis pateikiamos vertinti iki 2023 m. sausio 10 d. ir įvertinamos iki 2023 metų vasario 10 d. Vertinant programas, netaikomos Bendrųjų iš valstybės biudžeto finansuojamų lituanistinio švietimo programų kriterijų aprašo 10 punkto nuostatos. Kriterijus atitinkančios programos į Lituanistinio švietimo programų klasifikatorių įregistruojamos iki 2023 m. vasario 20 d.;</text:p>
      <text:p text:style-name="P27">2.2. siekiant gauti lituanistinio švietimo lėšas 2024 metais, lituanistinio švietimo programų paraiškos dėl atitikties bendriesiems iš valstybės biudžeto finansuojamų lituanistinio švietimo programų kriterijams su pridedamomis programomis pateikiamos vertinti šio įsakymo 1 punktu patvirtinto aprašo nustatyta tvarka iki 2023 m. kovo 31 d. ir įvertinamos iki 2023 metų birželio 15 d. Kriterijus atitinkančios programos į Lituanistinio švietimo programų klasifikatorių įregistruojamos iki 2023 m. rugpjūčio 14 d.<text:s/></text:p>
      <text:p text:style-name="P28">3. Šio įsakymo 1 punktas įsigalioja 2023 m. sausio 1 d.</text:p>
      <text:p text:style-name="P29"/>
      <text:p text:style-name="P30"/>
      <text:p text:style-name="P31"/>
      <text:p text:style-name="P32">Švietimo, mokslo ir sporto ministrė<text:tab/><text:tab/><text:tab/>Jurgita Šiugždinienė</text:p>
      <text:p text:style-name="P33"/>
      <text:soft-page-break/>
      <text:p text:style-name="P34">PATVIRTINTA</text:p>
      <text:p text:style-name="P43">Lietuvos Respublikos švietimo, mokslo ir<text:s/></text:p>
      <text:p text:style-name="P44"><text:span text:style-name="T45">sporto</text:span><text:span text:style-name="T46"><text:s/>ministro<text:s/></text:span><text:span text:style-name="T47">2022 m. rugsėjo 29 d.</text:span></text:p>
      <text:p text:style-name="P48">įsakymu Nr. V-1537</text:p>
      <text:p text:style-name="P49"/>
      <text:p text:style-name="P50"><text:span text:style-name="T51">BENDRŲJŲ IŠ VALSTYBĖS BIUDŽETO FINANSUOJAMŲ LITUANISTINIO ŠVIETIMO PROGRAMŲ KRITERIJ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Bendrųjų iš valstybės biudžeto finansuojamų lituanistinio švietimo programų kriterijų aprašas (toliau – Aprašas) nustato bendruosius iš valstybės biudžeto finansuojamų lituanistinio švietimo programų (toliau – Programa) kriterijus (toliau – Kriterijai), Programos struktūrą ir Programų atitiktiems Kriterijams vertinimo tvarką.</text:p>
      <text:p text:style-name="P62">2. Apraše vartojamos sąvokos suprantamos taip, kaip jos apibrėžtos Lietuvos Respublikos švietimo įstatyme, Lietuvos Respublikos biudžeto sandaros įstatyme ir kituose teisės aktuose, reglamentuojančiuose lituanistinį švietimą.</text:p>
      <text:p text:style-name="P63"/>
      <text:p text:style-name="P64"><text:span text:style-name="T65">II</text:span><text:span text:style-name="T66"><text:s/>SKYRIUS<text:s/></text:span></text:p>
      <text:p text:style-name="P67"><text:span text:style-name="T68">PROGRAMŲ KRITERIJAI IR STRUKTŪRA</text:span></text:p>
      <text:p text:style-name="P69"/>
      <text:p text:style-name="P70">3. Programa finansuojama iš valstybės biudžeto, jei ji atitinka Lietuvos Respublikos švietimo įstatyme nustatytą lituanistinio švietimo paskirtį – padėti išmokti lietuvių kalbą ir ją išlaikyti,<text:s/><text:soft-page-break/>išsaugoti tautinį tapatumą, supažindinti su Lietuvos valstybės istorija, kultūra, paveldu ir sudaryti sąlygas saviraiškai lietuvių kalba ir šiuos Kriterijus:</text:p>
      <text:p text:style-name="P71">3.1. Programa vykdoma įstaigos, įmonės, organizacijos užsienyje, kurioje mokoma lietuvių kalbos ar lietuvių kalba (toliau – lituanistinio švietimo įstaiga), įregistruotos Švietimo ir mokslo institucijų registre;</text:p>
      <text:p text:style-name="P72">3.2. Programos trukmė yra mažiausiai vieni mokslo metai ir ji turi būti įgyvendinama ne mažiau nei 30 valandų per metus, ne mažiau nei 4 val. per mėnesį (išskyrus mokinių atostogas);</text:p>
      <text:p text:style-name="P73">3.3. lituanistinio švietimo įstaiga turi lituanistinio švietimo vykdytojus, kurie įgyvendins Programą;</text:p>
      <text:p text:style-name="P74">3.4. Programoje turi būti nurodytas lietuvių kalbos mokymosi lygis (A1–C2) pagal Europos Tarybos priimtus Bendruosius Europos kalbų mokymosi, mokymo ir vertinimo metmenis (toliau – Bendrieji kalbų metmenys). Lietuvių kalbos mokymo turinys pagal pasirinktą lygį (A1–C2) turi atitikti Bendruosius kalbų metmenis ir lietuvių kalbos mokymo turinio aprašus, kuriems 2016 m. birželio 17 d. pritarė Valstybinė lietuvių kalbos komisija;</text:p>
      <text:p text:style-name="P75">3.5. Programa parengta pagal pasirinktą lituanistinio švietimo turinio kryptį – tik lietuvių kalba arba lietuvių kalba ir vienas ar keli iš šių mokomųjų dalykų: Lietuvos istorija, Lietuvos geografija, pilietinis ugdymas, lietuvių etnokultūra (muzika, šokis, teatras, technologijos);</text:p>
      <text:p text:style-name="P76">3.6. Programos turinys nediskriminuoja asmenų dėl tautybės, rasės, lyties, kilmės, negalios, seksualinės orientacijos, socialinės padėties, kalbos, tikėjimo, įsitikinimų, pažiūrų ar kitais panašiais pagrindais;</text:p>
      <text:p text:style-name="P77">3.7. Programos įgyvendinimo priemonės nepažeidžia įstatymų ir kitų teisės aktų, nekelia grėsmės žmonių sveikatai, garbei ir orumui, viešajai tvarkai ir neišreiškia nepagarbos tautiniams ir religiniams jausmams bei simboliams, nepopuliarina narkotikų ir kitų psichotropinių, toksinių ir kitų stipriai veikiančių medžiagų, nekursto smurto, prievartos, neapykantos. Įvertintos Programos<text:s/><text:soft-page-break/>ir jos vykdymo aplinkos pritaikymo mokiniams, turintiems specialiųjų ugdymosi poreikių, galimybės;</text:p>
      <text:p text:style-name="P78">3.8. Programa yra originali, parengta laikantis lietuvių kalbos taisyklingumo reikalavimų ir šios Programos struktūros:</text:p>
      <text:p text:style-name="P79">3.8.1. Programos rengėjo (-ų) vardas (-ai) ir pavardė (-ės). Pasirinktinai nurodomas rengėjo (-ų) išsilavinimas, kvalifikacija, darbovietė, profesiniai pasiekimai, patirtis ir / ar kita;</text:p>
      <text:p text:style-name="P80">3.8.2. Programos pavadinimas ir kryptis. Nurodomas tikslus ir informatyvus Programos pavadinimas, kuris siejasi su pasirinkta lituanistinio švietimo kryptimi pagal Aprašo 3.5 papunktį;<text:s/></text:p>
      <text:p text:style-name="P81">3.8.3. Bendrosios nuostatos, kuriose nurodoma Programos tikslas, uždaviniai, apimtis ir trukmė, mokinių amžiaus grupės ir tikslus amžius bei orientacinis ugdymo lygmuo:</text:p>
      <text:p text:style-name="P82">3.8.3.1. Programos tikslas formuluojamas teiginiu, apibūdinančiu Programos visumą ir pagrindinę ugdomą kompetenciją, jis turi derėti su Programos turiniu ir įgyvendinimo eiga;</text:p>
      <text:p text:style-name="P83">3.8.3.2. Programos uždaviniai nurodo Programos tikslo įgyvendinimo rezultatą. Uždavinių skaičius priklauso nuo Programos tikslo ir apimties. Uždaviniai išdėstomi taip, kad nuosekliai atspindėtų Programą, derėtų su Programos turiniu, ugdomomis kompetencijomis, trukme ir mokinių amžiumi;</text:p>
      <text:p text:style-name="P84">3.8.3.3. Programos apimtis ir trukmė yra optimali Programos tikslui pasiekti ir uždaviniams įgyvendinti;<text:s/></text:p>
      <text:p text:style-name="P85">3.8.3.4. Programa pritaikyta konkrečiai amžiaus grupei;<text:s/></text:p>
      <text:p text:style-name="P86">3.8.4. Programos turinys, kuriame nurodoma ugdymo turinio apimtis, ugdomos kompetencijos, vykdymo būdas, metodai, metodinės priemonės:</text:p>
      <text:p text:style-name="P87">3.8.4.1. išdėstomos ugdymo temos, nuosekliai atspindinčios Programos įgyvendinimo eigą ir lietuvių kalbos mokymosi lygį pagal Bendruosius kalbų metmenis;</text:p>
      <text:p text:style-name="P88">3.8.4.2. nurodoma, kokias kompetencijas mokiniai ugdysis, užtikrinant ugdomų kompetencijų sąsajas su Programos temomis ir metodais;</text:p>
      <text:p text:style-name="P89">3.8.4.3. nurodomas vienas iš būdų – tradicinis (tiesioginis klasėje), nuotolinis ar mišrus, kuriuo bus vykdoma Programa;</text:p>
      <text:p text:style-name="P90">3.8.4.4. nurodomos veiklos ir ugdymo metodai, padedantys įgyvendinti Programos uždavinius, ugdyti(s) kompetencijas, derantys su Programos vykdymo būdu ir mokinių amžiumi;</text:p>
      <text:p text:style-name="P91">3.8.4.5. pateikiamas pirminis numatomų metodinių priemonių, įrangos sąrašas, atitinkantis Programos vykdymo būdą;</text:p>
      <text:p text:style-name="P92">3.8.5. Mokymosi pasiekimų vertinimas. Nurodomi pasirinkti mokymosi pasiekimų lygmenų aprašai (požymiai) ir būdai mokymosi pasiekimams įsivertinti / įvertinti;</text:p>
      <text:p text:style-name="P93">3.8.6. Programos rengėjo (-ų) parašas (-ai).</text:p>
      <text:p text:style-name="P94"/>
      <text:p text:style-name="P95"><text:span text:style-name="T96">III</text:span><text:span text:style-name="T97"><text:s/>SKYRIUS</text:span></text:p>
      <text:p text:style-name="P98"><text:span text:style-name="T99">PROGRAMŲ ATITIKTIES KRITERIJAMS VERTINIMAS</text:span></text:p>
      <text:p text:style-name="P100"/>
      <text:p text:style-name="P101">4. Programą vertinti gali pateikti lituanistinio švietimo įstaigos, įregistruotos Švietimo ir mokslo institucijų registre, vadovas, užsienio valstybės lietuvių bendruomenės švietimo komisijos (tarybos), atskirose šalyse veikiančios lituanistinio švietimo įstaigų asociacijos atstovas (toliau kartu – Programos teikėjas):</text:p>
      <text:p text:style-name="P102">4.1. Programą vertinti teikiantis lituanistinio švietimo įstaigos, įregistruotos Švietimo ir mokslo institucijų registre, vadovas užpildo Programos atitikties kriterijams paraišką (toliau – Paraiška), kurios forma pateikiama Aprašo 1 priede, ir prideda Programą;</text:p>
      <text:p text:style-name="P103">4.2. Programą vertinti teikiantis užsienio valstybės lietuvių bendruomenės švietimo komisijos (tarybos) atstovas, atskirose šalyse veikiančios lituanistinio švietimo įstaigų asociacijos atstovas užpildo Paraišką, kurios forma pateikiama Aprašo 2 priede, ir prideda Programą;</text:p>
      <text:p text:style-name="P104">4.3. Programos teikėjas Paraiškoje patvirtina, kad Programa atitinka Aprašo 3 punkte nustatytus reikalavimus. Atsakomybę už sveiką ir saugią vaikų ugdymosi aplinką ir tinkamą<text:s/><text:soft-page-break/>Programą įgyvendinsiančių lituanistinio švietimo vykdytojų kompetenciją prisiima lituanistinio švietimo įstaigos vadovas.</text:p>
      <text:p text:style-name="P105">5. Paraiškos teikiamos Lietuvos Respublikos švietimo, mokslo ir sporto ministerijai (toliau – Ministerija) vieną kartą per metus nuo einamųjų metų sausio 2 d. iki kovo 31 d. 23.59 valandos Lietuvos Respublikos laiku, siekiant gauti valstybės biudžeto lėšų, skirtų lituanistinio švietimo įstaigoms užsienyje Programoms vykdyti, kitais kalendoriniais metais.</text:p>
      <text:p text:style-name="P106">6. Paraiškas su pridėtomis Programomis vertina Lietuvos Respublikos švietimo, mokslo ir sporto ministro (toliau – ministras) sudaryta Programų atitikties Kriterijams vertinimo komisija (toliau – Komisija), kurią sudaro 13 narių:</text:p>
      <text:p text:style-name="P107">7. Komisijos nariais skiriami Ministerijos specialistai arba darbuotojai, dirbantys pagal darbo sutartis, Nacionalinės švietimo agentūros (toliau – NŠA), Lietuvos mokinių neformaliojo švietimo centro (toliau – LMNŠC) darbuotojai ar kiti šių įstaigų deleguoti specialistai, formaliojo ir / ar neformaliojo lituanistinio švietimo vykdytojai (toliau – lituanistinio švietimo vykdytojai):</text:p>
      <text:p text:style-name="P108">7.1. Komisijos pirmininku, Komisijos pirmininko pavaduotoju ir Komisijos sekretoriumi skiriami Ministerijos specialistai arba darbuotojai, dirbantys pagal darbo sutartis;</text:p>
      <text:p text:style-name="P109">7.2. NŠA, LMNŠC darbuotojai ar kiti šių įstaigų deleguoti specialistai ir lituanistinio švietimo vykdytojai turi turėti aukštąjį išsilavinimą ir kvalifikaciją bent vienoje iš šių sričių: lietuvių filologijos, istorijos, socialinių mokslų (pilietinio ugdymo, sociologijos, politologijos), geografijos, lietuvių etnokultūros (muzikos, teatro, šokio, technologijų), ikimokyklinio ugdymo, pradinio ugdymo;</text:p>
      <text:p text:style-name="P110">7.3. NŠA ir LMNŠC darbuotojus ar kitus specialistus į Komisiją deleguoja šių įstaigų vadovai. NŠA ir LMNŠC deleguoja po 4 Komisijos narius;</text:p>
      <text:p text:style-name="P111">7.4. Pasaulio lietuvių bendruomenė ir Lituanistinių mokyklų asociacija į Komisiją deleguoja po vieną lituanistinio švietimo vykdytoją pagal Aprašo 7.2 papunktyje nurodytus reikalavimus kvalifikacijai;</text:p>
      <text:p text:style-name="P112">7.5. atsižvelgdama į teikiamos vertinti Programos turinį, Komisija gali konsultuotis ir su kitais reikalingos srities specialistais;</text:p>
      <text:p text:style-name="P113">7.6. Komisija savo veikloje vadovaujasi skaidrumo, nešališkumo, konfidencialumo, teisingumo, sąžiningumo ir protingumo principais. Kiekvienas Komisijos narys asmeniškai atsako už objektyvų ir tikslų Paraiškų ir Programų vertinimą. Komisijos nariai pasirašo Konfidencialumo pasižadėjimą ir nešališkumo deklaraciją, kurios forma pateikta Aprašo 3 priede.</text:p>
      <text:p text:style-name="P114">7.7. Komisija sudaroma trejiems metams.<text:s/></text:p>
      <text:p text:style-name="P115">8. Komisijos pirmininkas, atsižvelgdamas į Paraiškoje nurodytus mokomuosius dalykus ir Komisijos narių kvalifikaciją, pasiūlo konkrečius Komisijos narius vertinti Programos atitiktį Kriterijams. Sprendimas dėl Programos vertintojų priimamas Komisijos protokoliniu sprendimu. Programą vertina mažiausiai 5 Komisijos nariai – Komisijos pirmininkas arba Komisijos pirmininko pavaduotojas, Komisijos sekretorius, lietuvių kalbos specialistas, lituanistinio švietimo vykdytojas bei Komisijos narys ar nariai, kurių kvalifikacija atitinka pateiktos vertinti Programos turinio kryptį.<text:s/></text:p>
      <text:p text:style-name="P116">9. Pagal Aprašo 8 punkto nuostatas paskirti Komisijos nariai vertina Paraišką su pridėta Programa pagal vertinimo kriterijus, nustatytus Programos atitiktiems kriterijams vertinimo formoje, pateiktoje Aprašo 4 priede (toliau – Vertinimo forma). Komisijos nariai nustato, ar Programa atitinka šioje formoje nurodytus 4.1 – 4.4, 4.10 vertinimo kriterijus. Šių kriterijų neatitinkanti Programa toliau nevertinama ir Programos teikėjas apie tai informuojamas elektroniniu paštu per 10 darbo dienų nuo Paraiškos registravimo Ministerijoje dienos. Komisija neteikia konsultacijų Programų teikėjams dėl Paraiškų ir Programų tobulinimo.</text:p>
      <text:p text:style-name="P117">10. Komisija gali prašyti patikslinti Paraiškoje esančius techninius netikslumus (praleistas neužpildytas grafas, žymėjimus, neatitikimus faktinėje informacijoje apie įstaigą, lituanistinio švietimo vykdytojus, Programos rengėją (-us), netikslią kontaktinę informaciją) ir panašius, jei be konkrečios informacijos negali įvertinti Programos ir Paraiškos gavimo dieną yra likę ne mažiau<text:s/><text:soft-page-break/>nei 20 darbo dienų iki Aprašo 5 punkte nurodytos paskutinės Paraiškų teikimo dienos. Programai patikslinti skiriamos 5 darbo dienos. Per nustatytą terminą nepateikus Komisijos prašomų patikslinimų arba likus mažiau nei 20 darbo dienų iki Aprašo 5 punkte nurodytos paskutinės Paraiškų teikimo dienos pateikus Paraišką su šiame punkte nurodytais techniniais netikslumais, Programa nevertinama.<text:s/></text:p>
      <text:p text:style-name="P118">11. Programa laikoma atitinkančia Kriterijus, jeigu ji:</text:p>
      <text:p text:style-name="P119">11.1. atitinka Vertinimo formoje nurodytus 4.1–4.4, 4.10<text:s/><text:span text:style-name="T120">ir dar 2 vertinimo kriterijus;</text:span></text:p>
      <text:p text:style-name="P121">11.2. visus kitus Vertinimo formoje nurodytus vertinimo kriterijus atitinka bent iš dalies. Kriterijaus įvertinimas „iš dalies atitinka“ gali būti skiriamas, kai nustatoma atitiktis pusei ir daugiau vertinimo kriterijuje nurodytų požymių.</text:p>
      <text:p text:style-name="P122">12. Kiekvienas Programą vertinantis Komisijos narys Vertinimo formoje pateikia savo išvadą dėl Programos atitikties Kriterijams ir<text:s/><text:span text:style-name="T123">nurodo savo pastabas, komentarus, nuomonę dėl Programos ir kitą svarbią informaciją.</text:span></text:p>
      <text:p text:style-name="P124">13. Išvada dėl Programos atitikties Kriterijams priimama Programą vertinančių Komisijos narių balsų dauguma. Jei balsai pasiskirsto po lygiai, išvadą nulemia Komisijos pirmininko balsas. Komisija išvadą dėl Programos atitikties Kriterijams priima savo protokoliniu sprendimu iki einamųjų metų birželio 15 d.</text:p>
      <text:p text:style-name="P125">14. Atsižvelgdamas į Komisijos išvadą, ministras priima sprendimą dėl Programos atitikties Kriterijams, kuris tvirtinamas ministro įsakymu. Su įsakymu supažindinama NŠA ir valstybės biudžeto lėšų, skirtų lituanistinio švietimo įstaigoms užsienyje lituanistinio švietimo programoms vykdyti, išmokėjimą administruojanti Ministerijos įgaliota įstaiga, jei valstybės biudžeto lėšų išmokėjimą administruoja ne Ministerija.</text:p>
      <text:p text:style-name="P126">15. Programos teikėjas apie ministro sprendimą dėl Programos atitikties Kriterijams informuojamas elektroniniu paštu per 5 darbo dienas nuo ministro įsakymo įregistravimo Ministerijoje dienos.</text:p>
      <text:p text:style-name="P127">16. Komisijos ir ministro sprendimai gali būti skundžiami teisės aktų nustatyta tvarka per vieną mėnesį nuo informacijos apie Komisijos ar ministro sprendimus gavimo dienos.<text:s/></text:p>
      <text:p text:style-name="P128"/>
      <text:p text:style-name="P129"><text:span text:style-name="T130">IV</text:span><text:span text:style-name="T131"><text:s/>SKYRIUS</text:span></text:p>
      <text:p text:style-name="P132"><text:span text:style-name="T133">BAIGIAMOSIOS NUOSTATOS</text:span></text:p>
      <text:p text:style-name="P134"/>
      <text:p text:style-name="P135">17. Kriterijus atitinkančios Programos įregistruojamos į Lituanistinio švietimo programų klasifikatorių, patvirtintą Lietuvos Respublikos švietimo, mokslo ir sporto ministro 2022 m. kovo 29 d. įsakymu V-465 „Dėl Lituanistinio švietimo programų klasifikatoriaus patvirtinimo“, iki einamųjų metų rugpjūčio 14 d.</text:p>
      <text:p text:style-name="P136">18. Komisijai nustačius plagiato atvejį vertinti pateiktoje Programoje, Programos teikėjas Programą teikti vertinti gali tik kitais kalendoriniais metais.<text:s/></text:p>
      <text:p text:style-name="P137">19. Programa turi būti įgyvendinama Paraiškoje nurodytoje (-ose) lituanistinio švietimo įstaigoje (-ose) užsienio valstybėje. Vienas mokinys per vienus metus gali mokytis pagal vieną Programą tradiciniu (tiesioginiu klasėje), nuotoliniu ar mišriu būdu.</text:p>
      <text:p text:style-name="P138">20. Ministerija ir (arba) jos įgaliota institucija turi teisę vykdyti Programos įgyvendinimo lituanistinio švietimo įstaigoje stebėseną lituanistinio švietimo vykdytojų, mokinių, kitų įstaigos bendruomenės narių apklausos raštu ar žodžiu, veiklų stebėjimo, ekspertų diskusijos ir kitais su mokyklos bendruomene suderintais stebėsenos metodais.</text:p>
      <text:p text:style-name="P139"><text:span text:style-name="T140">21</text:span><text:span text:style-name="T141">. Visi su Programų vertinimu susiję dokumentai tvarkomi, apskaitomi ir saugomi Lietuvos Respublikos dokumentų ir archyvų įstatymo nustatyta tvarka.</text:span></text:p>
      <text:p text:style-name="P142"><text:span text:style-name="T143">22</text:span><text:span text:style-name="T144">. Už Paraiškoje pateikiamų dokumentų, duomenų (informacijos) teisingumą atsako Programos teikėjas.</text:span></text:p>
      <text:p text:style-name="P145"><text:span text:style-name="T146">23</text:span><text:span text:style-name="T147">. Programos teikėjų pateikti asmens duomenys yra tvarkomi vadovaujantis 2016 m. balandžio 27 d. Europos Parlamento ir Tarybos reglamentu (ES) 2016/679 dėl fizinių asmenų<text:s/></text:span><text:soft-page-break/><text:span text:style-name="T148">apsaugos tvarkant asmens duomenis ir dėl laisvo tokių duomenų judėjimo ir kuriuo panaikinama Direktyva 95/46/EB (Bendrasis duomenų apsaugos reglamentas) ir Lietuvos Respublikos asmens duomenų teisinės apsaugos įstatymu. Asmens duomenų tvarkymo tikslas – Programų finansavimas ir įgyvendinimas. Duomenų subjektų teisės įgyvendinamos duomenų valdytojo, į kurį kreipiamasi dėl duomenų subjekto teisių įgyvendinimo, nustatyta tvarka.<text:s/></text:span></text:p>
      <text:p text:style-name="P149">____________________________</text:p>
      <text:p text:style-name="P150"/>
      <text:soft-page-break/>
      <text:p text:style-name="P151">Bendrųjų iš valstybės biudžeto finansuojamų<text:s/></text:p>
      <text:p text:style-name="P160">lituanistinio švietimo programų kriterijų aprašo</text:p>
      <text:p text:style-name="P161"><text:span text:style-name="T162">1</text:span><text:span text:style-name="T163"><text:s/>priedas</text:span></text:p>
      <text:p text:style-name="P164"/>
      <text:p text:style-name="P165"/>
      <text:p text:style-name="P166">(Lituanistinio švietimo programos atitikties kriterijams paraiškos forma)</text:p>
      <text:p text:style-name="P167"><text:span text:style-name="T168">(pildo lituanistinio švietimo įstaigos vadovas)</text:span></text:p>
      <text:p text:style-name="P169"/>
      <text:p text:style-name="P170">LITUANISTINIO ŠVIETIMO PROGRAMOS ATITIKTIES KRITERIJAMS PARAIŠKA</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P188"><text:span text:style-name="T189">1. INFORMACIJA APIE LITUANISTINIO ŠVIETIMO PROGRAMOS (TOLIAU – PROGRAMA) TEIKĖJĄ IR LITUANISTINIO ŠVIETIMO VYKDYTOJUS, KURIE ĮGYVENDINS PROGRAMĄ</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Normal"><text:span text:style-name="T192">1.1.</text:span></text:p>
          </table:table-cell>
          <table:table-cell table:style-name="TableCell193" table:number-columns-spanned="4">
            <text:p text:style-name="Normal"><text:span text:style-name="T194">Pavadinimas</text:span></text:p>
          </table:table-cell>
          <table:covered-table-cell/>
          <table:covered-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ext:p text:style-name="Normal"><text:span text:style-name="T199">1.2.</text:span></text:p>
          </table:table-cell>
          <table:table-cell table:style-name="TableCell200" table:number-columns-spanned="4">
            <text:p text:style-name="P201">Teisinė forma</text:p>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ext:p text:style-name="Normal"><text:span text:style-name="T206">1.3.</text:span></text:p>
          </table:table-cell>
          <table:table-cell table:style-name="TableCell207" table:number-columns-spanned="4">
            <text:p text:style-name="Normal"><text:span text:style-name="T208">Adresas</text:span></text:p>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ext:p text:style-name="Normal"><text:span text:style-name="T213">1.4.</text:span></text:p>
          </table:table-cell>
          <table:table-cell table:style-name="TableCell214" table:number-columns-spanned="4">
            <text:p text:style-name="Normal"><text:span text:style-name="T215">Telefono numeris</text:span></text:p>
          </table: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ext:p text:style-name="Normal"><text:span text:style-name="T220">1.5.</text:span></text:p>
          </table:table-cell>
          <table:table-cell table:style-name="TableCell221" table:number-columns-spanned="4">
            <text:p text:style-name="Normal"><text:span text:style-name="T222">El. pašto adresas</text:span></text:p>
          </table:table-cell>
          <table:covered-table-cell/>
          <table:covered-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ext:p text:style-name="Normal"><text:span text:style-name="T227">1.6.</text:span></text:p>
          </table:table-cell>
          <table:table-cell table:style-name="TableCell228" table:number-columns-spanned="4">
            <text:p text:style-name="Normal"><text:span text:style-name="T229">Interneto svetainės adresas (jei turi)</text:span></text:p>
          </table:table-cell>
          <table:covered-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ext:p text:style-name="Normal"><text:span text:style-name="T234">1.7.</text:span></text:p>
          </table:table-cell>
          <table:table-cell table:style-name="TableCell235" table:number-columns-spanned="4">
            <text:p text:style-name="Normal"><text:span text:style-name="T236">Programos teikėjo (lituanistinio švietimo įstaigos) vadovo vardas ir pavardė</text:span></text:p>
          </table:table-cell>
          <table:covered-table-cell/>
          <table:covered-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ext:p text:style-name="P241">1.8.</text:p>
          </table:table-cell>
          <table:table-cell table:style-name="TableCell242" table:number-columns-spanned="4">
            <text:p text:style-name="P243">Programos teikėjo (lituanistinio švietimo įstaigos) kodas Švietimo ir mokslo institucijų registre<text:s/></text:p>
          </table: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1.9.</text:p>
          </table:table-cell>
          <table:table-cell table:style-name="TableCell249" table:number-columns-spanned="4">
            <text:p text:style-name="Normal"><text:span text:style-name="T250">Numatomas lituanistinio švietimo vykdytojų, kurie įgyvendins programą, skaičius</text:span></text:p>
          </table: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1.10.</text:p>
          </table:table-cell>
          <table:table-cell table:style-name="TableCell256" table:number-columns-spanned="4">
            <text:p text:style-name="P257"><text:span text:style-name="T258">Lituanistinio švietimo vykdytojo kodas Pedagogų registre (jei turi)</text:span><text:span text:style-name="T259"><text:note text:note-class="footnote" text:id="_ftn0"><text:note-citation>1</text:note-citation><text:note-body><text:p text:style-name="Normal"><text:span text:style-name="T260"><text:s/>Informacija apie antrąjį ir kitus vykdytojus (jei yra) pildoma analogiškai pagal 1.10 papunkčius, numeruojant toliau 1.11. ir t. t.</text:span></text:p></text:note-body></text:note></text:span></text:p>
          </table: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1.11.</text:p>
          </table:table-cell>
          <table:table-cell table:style-name="TableCell266" table:number-columns-spanned="4">
            <text:p text:style-name="P267">Lituanistinio švietimo vykdytojo kodas</text:p>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8">
            <text:p text:style-name="P272">2. INFORMACIJA APIE PROGRAMĄ</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2">
            <text:p text:style-name="P275">2.1.</text:p>
          </table:table-cell>
          <table:table-cell table:style-name="TableCell276" table:number-columns-spanned="7">
            <text:p text:style-name="P277">Programos pavadinimas</text:p>
          </table: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7">
            <text:p text:style-name="P281"/>
            <text:p text:style-name="P282"/>
          </table:table-cell>
          <table:covered-table-cell/>
          <table:covered-table-cell/>
          <table:covered-table-cell/>
          <table:covered-table-cell/>
          <table:covered-table-cell/>
          <table:covered-table-cell/>
        </table:table-row>
        <table:table-row table:style-name="TableRow283">
          <table:table-cell table:style-name="TableCell284" table:number-rows-spanned="3">
            <text:p text:style-name="Normal"><text:span text:style-name="T285">2.2.</text:span></text:p>
          </table:table-cell>
          <table:table-cell table:style-name="TableCell286" table:number-columns-spanned="7">
            <text:p text:style-name="Normal"><text:span text:style-name="T287">Programos turinio<text:s/></text:span><text:span text:style-name="T288">kryptis</text:span></text:p>
          </table: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7">
            <text:p text:style-name="P292"><text:span text:style-name="T293">☐</text:span><text:span text:style-name="T294"><text:s/>Lietuvių kalba</text:span></text:p>
            <text:p text:style-name="P295"/>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7">
            <text:p text:style-name="P299"><text:span text:style-name="T300">☐</text:span><text:span text:style-name="T301"><text:s/>Lietuvių kalba ir:</text:span></text:p>
            <text:p text:style-name="P302"><text:span text:style-name="T303">☐</text:span><text:span text:style-name="T304"><text:s/>Lietuvos istorija</text:span></text:p>
            <text:p text:style-name="P305"><text:span text:style-name="T306">☐</text:span><text:span text:style-name="T307"><text:s/>Lietuvos geografija</text:span></text:p>
            <text:p text:style-name="P308"><text:span text:style-name="T309">☐</text:span><text:span text:style-name="T310"><text:s/>pilietinis ugdymas</text:span></text:p>
            <text:p text:style-name="P311"><text:span text:style-name="T312">☐</text:span><text:span text:style-name="T313"><text:s/>lietuvių etnokultūra (muzika, šokis, teatras, technologijos)</text:span></text:p>
          </table: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Normal"><text:span text:style-name="T316">2.3.</text:span></text:p>
          </table:table-cell>
          <table:table-cell table:style-name="TableCell317" table:number-columns-spanned="7">
            <text:p text:style-name="Normal"><text:span text:style-name="T318">Programos tikslas (</text:span><text:span text:style-name="T319">Formuluojamas teiginiu, apibūdinančiu Programos visumą ir pagrindinę ugdomą kompetenciją</text:span><text:span text:style-name="T320">)</text:span></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Normal"><text:span text:style-name="T327">2.4.</text:span></text:p>
          </table:table-cell>
          <table:table-cell table:style-name="TableCell328" table:number-columns-spanned="7">
            <text:p text:style-name="Normal"><text:span text:style-name="T329">Programos uždaviniai</text:span><text:span text:style-name="T330"><text:s/></text:span><text:span text:style-name="T331">(Konkrečių uždavinių skaičius priklauso nuo Programos tikslo ir apimties, jie nurodantys tikslo įgyvendinimo rezultatą. Uždaviniai išdėstomi taip, kad nuosekliai atspindėtų Programą)</text:span></text:p>
          </table: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7">
            <text:p text:style-name="P335">1.</text:p>
            <text:p text:style-name="P336">2.</text:p>
            <text:p text:style-name="P337"><text:span text:style-name="T338">3.</text:span></text:p>
          </table: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Normal"><text:span text:style-name="T341">2.5.</text:span></text:p>
          </table:table-cell>
          <table:table-cell table:style-name="TableCell342" table:number-columns-spanned="7">
            <text:p text:style-name="Normal"><text:span text:style-name="T343">Programos apimtis ir trukmė (</text:span><text:span text:style-name="T344">ne mažiau nei 30 valandų per metus, ne mažiau nei 4 valandas per mėnesį</text:span><text:span text:style-name="T345">)</text:span></text:p>
          </table: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Valandų skaičius per metus</text:p>
          </table:table-cell>
          <table:table-cell table:style-name="TableCell350">
            <text:p text:style-name="P351"/>
          </table:table-cell>
          <table:table-cell table:style-name="TableCell352" table:number-columns-spanned="4">
            <text:p text:style-name="P353">Valandų skaičius per mėnesį</text:p>
          </table:table-cell>
          <table:covered-table-cell/>
          <table:covered-table-cell/>
          <table:covered-table-cell/>
          <table:table-cell table:style-name="TableCell354">
            <text:p text:style-name="P355"/>
          </table:table-cell>
        </table:table-row>
        <table:table-row table:style-name="TableRow356">
          <table:table-cell table:style-name="TableCell357" table:number-rows-spanned="6">
            <text:p text:style-name="Normal"><text:span text:style-name="T358">2.6.</text:span></text:p>
          </table:table-cell>
          <table:table-cell table:style-name="TableCell359" table:number-columns-spanned="7">
            <text:p text:style-name="Normal"><text:span text:style-name="T360">Mokinių amžiaus grupės ir tikslus amžius</text:span><text:span text:style-name="T361">, į kurį orientuota Programa, bei orientacinis ugdymo lygmuo</text:span></text:p>
            <text:p text:style-name="P362"/>
          </table: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3">
            <text:p text:style-name="Normal"><text:span text:style-name="T366">☐</text:span><text:span text:style-name="T367"><text:s/>2–6 metai (ikimokyklinis ir priešmokyklinis ugdymas)</text:span></text:p>
          </table:table-cell>
          <table:covered-table-cell/>
          <table:covered-table-cell/>
          <table:table-cell table:style-name="TableCell368" table:number-columns-spanned="4">
            <text:p text:style-name="P369">Tikslus amžius:<text:s/></text:p>
          </table:table-cell>
          <table:covered-table-cell/>
          <table:covered-table-cell/>
          <table:covered-table-cell/>
        </table:table-row>
        <table:table-row table:style-name="TableRow370">
          <table:covered-table-cell>
            <text:p text:style-name="P371"/>
          </table:covered-table-cell>
          <table:table-cell table:style-name="TableCell372" table:number-columns-spanned="3">
            <text:p text:style-name="Normal"><text:span text:style-name="T373">☐</text:span><text:span text:style-name="T374"><text:s/>7–10 metų (pradinis ugdymas)</text:span></text:p>
          </table:table-cell>
          <table:covered-table-cell/>
          <table:covered-table-cell/>
          <table:table-cell table:style-name="TableCell375" table:number-columns-spanned="4">
            <text:p text:style-name="P376">Tikslus amžius:</text:p>
          </table:table-cell>
          <table:covered-table-cell/>
          <table:covered-table-cell/>
          <table:covered-table-cell/>
        </table:table-row>
        <table:table-row table:style-name="TableRow377">
          <table:covered-table-cell>
            <text:p text:style-name="P378"/>
          </table:covered-table-cell>
          <table:table-cell table:style-name="TableCell379" table:number-columns-spanned="3">
            <text:p text:style-name="Normal"><text:span text:style-name="T380">☐</text:span><text:span text:style-name="T381"><text:s/>11–16 metų (pagrindinis ugdymas)</text:span></text:p>
          </table:table-cell>
          <table:covered-table-cell/>
          <table:covered-table-cell/>
          <table:table-cell table:style-name="TableCell382" table:number-columns-spanned="4">
            <text:p text:style-name="P383">Tikslus amžius:</text:p>
          </table:table-cell>
          <table:covered-table-cell/>
          <table:covered-table-cell/>
          <table:covered-table-cell/>
        </table:table-row>
        <table:table-row table:style-name="TableRow384">
          <table:covered-table-cell>
            <text:p text:style-name="P385"/>
          </table:covered-table-cell>
          <table:table-cell table:style-name="TableCell386" table:number-columns-spanned="3">
            <text:p text:style-name="Normal"><text:span text:style-name="T387">☐</text:span><text:span text:style-name="T388"><text:s/>17–18 metų (vidurinis ugdymas)</text:span></text:p>
          </table:table-cell>
          <table:covered-table-cell/>
          <table:covered-table-cell/>
          <table:table-cell table:style-name="TableCell389" table:number-columns-spanned="4">
            <text:p text:style-name="P390">Tikslus amžius:</text:p>
          </table:table-cell>
          <table:covered-table-cell/>
          <table:covered-table-cell/>
          <table:covered-table-cell/>
        </table:table-row>
        <table:table-row table:style-name="TableRow391">
          <table:covered-table-cell>
            <text:p text:style-name="P392"/>
          </table:covered-table-cell>
          <table:table-cell table:style-name="TableCell393" table:number-columns-spanned="3">
            <text:p text:style-name="Normal"><text:span text:style-name="T394">☐</text:span><text:span text:style-name="T395"><text:s/>18 metų ir vyresni (suaugusiųjų ugdymas)</text:span></text:p>
          </table:table-cell>
          <table:covered-table-cell/>
          <table:covered-table-cell/>
          <table:table-cell table:style-name="TableCell396" table:number-columns-spanned="4">
            <text:p text:style-name="Normal"><text:span text:style-name="T397">Tikslus amžius (</text:span><text:span text:style-name="T398">jei galima išskirti</text:span><text:span text:style-name="T399">):</text:span></text:p>
          </table:table-cell>
          <table:covered-table-cell/>
          <table:covered-table-cell/>
          <table:covered-table-cell/>
        </table:table-row>
        <table:table-row table:style-name="TableRow400">
          <table:table-cell table:style-name="TableCell401" table:number-rows-spanned="2">
            <text:p text:style-name="P402">2.7.</text:p>
          </table:table-cell>
          <table:table-cell table:style-name="TableCell403" table:number-columns-spanned="7">
            <text:p text:style-name="P404">Lietuvių kalbos mokymosi lygis / lygiai pagal Bendruosius kalbų metmenis</text:p>
          </table: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7">
            <text:p text:style-name="Normal"><text:span text:style-name="T408">☐</text:span><text:span text:style-name="T409"><text:s/>A1 <text:s text:c="34"/></text:span><text:span text:style-name="T410">☐</text:span><text:span text:style-name="T411"><text:s/>B1 <text:s text:c="34"/></text:span><text:span text:style-name="T412">☐</text:span><text:span text:style-name="T413"><text:s/>C1 <text:s text:c="34"/></text:span></text:p>
            <text:p text:style-name="Normal"><text:span text:style-name="T414">☐</text:span><text:span text:style-name="T415"><text:s/>A2 <text:s text:c="34"/></text:span><text:span text:style-name="T416">☐</text:span><text:span text:style-name="T417"><text:s/>B2 <text:s text:c="34"/></text:span><text:span text:style-name="T418">☐</text:span><text:span text:style-name="T419"><text:s/>C2 <text:s text:c="34"/></text:span></text:p>
          </table:table-cell>
          <table:covered-table-cell/>
          <table:covered-table-cell/>
          <table:covered-table-cell/>
          <table:covered-table-cell/>
          <table:covered-table-cell/>
          <table:covered-table-cell/>
        </table:table-row>
        <table:table-row table:style-name="TableRow420">
          <table:table-cell table:style-name="TableCell421">
            <text:p text:style-name="P422">2.8.</text:p>
          </table:table-cell>
          <table:table-cell table:style-name="TableCell423" table:number-columns-spanned="7">
            <text:p text:style-name="P424">Programos ir jos vykdymo aplinkos pritaikymas mokiniams, turintiems specialiųjų ugdymosi poreikių dėl įgimtų ir įgytų sutrikimų:</text:p>
            <text:p text:style-name="Normal"><text:span text:style-name="T425">☐</text:span><text:span text:style-name="T426"><text:s/>Programa gali būti pritaikyta</text:span></text:p>
            <text:p text:style-name="Normal"><text:span text:style-name="T427">☐</text:span><text:span text:style-name="T428"><text:s/>Nėra galimybių pritaikyti Programą<text:s/></text:span></text:p>
          </table:table-cell>
          <table:covered-table-cell/>
          <table:covered-table-cell/>
          <table:covered-table-cell/>
          <table:covered-table-cell/>
          <table:covered-table-cell/>
          <table:covered-table-cell/>
        </table:table-row>
        <table:table-row table:style-name="TableRow429">
          <table:table-cell table:style-name="TableCell430">
            <text:p text:style-name="P431">2.9.</text:p>
          </table:table-cell>
          <table:table-cell table:style-name="TableCell432" table:number-columns-spanned="7">
            <text:p text:style-name="Normal"><text:span text:style-name="T433">Programos vykdymo būdas (</text:span><text:span text:style-name="T434">nurodomas vienas iš šių būdų; mišrus mokymo būdas apima ir tradicinį, ir nuotolinį</text:span><text:span text:style-name="T435">):</text:span></text:p>
            <text:p text:style-name="Normal"><text:span text:style-name="T436">☐</text:span><text:span text:style-name="T437"><text:s/>Tradicinis (tiesioginis klasėje)</text:span></text:p>
            <text:p text:style-name="Normal"><text:span text:style-name="T438">☐</text:span><text:span text:style-name="T439"><text:s/>Nuotolinis</text:span></text:p>
            <text:p text:style-name="Normal"><text:span text:style-name="T440">☐</text:span><text:span text:style-name="T441"><text:s/>Mišrus</text:span></text:p>
          </table:table-cell>
          <table:covered-table-cell/>
          <table:covered-table-cell/>
          <table:covered-table-cell/>
          <table:covered-table-cell/>
          <table:covered-table-cell/>
          <table:covered-table-cell/>
        </table:table-row>
        <table:table-row table:style-name="TableRow442">
          <table:table-cell table:style-name="TableCell443">
            <text:p text:style-name="P444">2.10.<text:s/></text:p>
          </table:table-cell>
          <table:table-cell table:style-name="TableCell445" table:number-columns-spanned="5">
            <text:p text:style-name="P446">Numatomas mokinių skaičius, kurie mokysis pagal Programą</text:p>
          </table: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2.11.</text:p>
          </table:table-cell>
          <table:table-cell table:style-name="TableCell452" table:number-columns-spanned="5">
            <text:p text:style-name="P453">Numatomas Programos įgyvendinimo laikotarpis (metais)</text:p>
          </table: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rows-spanned="2">
            <text:p text:style-name="P458">2.12.</text:p>
          </table:table-cell>
          <table:table-cell table:style-name="TableCell459" table:number-columns-spanned="7">
            <text:p text:style-name="P460">Patvirtinu, kad:</text:p>
          </table: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7">
            <text:p text:style-name="P464"><text:span text:style-name="T465"></text:span><text:span text:style-name="T466"><text:tab/></text:span><text:span text:style-name="T467">Programa atitinka Lietuvos Respublikos švietimo įstatymu nustatytą lituanistinio švietimo paskirtį – padėti išmokti lietuvių kalbą ir ją išlaikyti, išsaugoti tautinį tapatumą, supažindinti su Lietuvos valstybės istorija, kultūra, paveldu ir sudaryti sąlygas saviraiškai lietuvių kalba;</text:span></text:p>
            <text:p text:style-name="P468"><text:span text:style-name="T469"></text:span><text:span text:style-name="T470"><text:tab/></text:span><text:span text:style-name="T471">Programos įgyvendinimo priemonės jokiais būdais nepažeidžia įstatymų ir kitų teisės aktų, nekelia grėsmės žmonių sveikatai, garbei ir orumui, viešajai tvarkai ir neišreiškia nepagarbos Lietuvos valstybės tautiniams ir religiniams jausmams bei simboliams, nepopuliarina narkotikų ir kitų psichotropinių, toksinių ir kitų stipriai veikiančių medžiagų, nekursto smurto, prievartos, neapykantos;</text:span></text:p>
            <text:p text:style-name="P472"><text:span text:style-name="T473"></text:span><text:span text:style-name="T474"><text:tab/></text:span><text:span text:style-name="T475">prisiimu atsakomybę, kad Programą įgyvendins tinkamos kompetencijos lituanistinio švietimo vykdytojai;</text:span></text:p>
            <text:p text:style-name="P476"><text:span text:style-name="T477"></text:span><text:span text:style-name="T478"><text:tab/></text:span><text:span text:style-name="T479">prisiimu atsakomybę už sveiką ir saugią vaikų ugdymosi aplinką.<text:s/></text:span></text:p>
            <text:p text:style-name="Normal"><text:span text:style-name="T480">☐</text:span><text:span text:style-name="T481"><text:s/>TAIP<text:s/></text:span></text:p>
          </table:table-cell>
          <table:covered-table-cell/>
          <table:covered-table-cell/>
          <table:covered-table-cell/>
          <table:covered-table-cell/>
          <table:covered-table-cell/>
          <table:covered-table-cell/>
        </table:table-row>
      </table:table>
      <text:p text:style-name="P482"/>
      <text:p text:style-name="P483"><text:span text:style-name="T484">PRIDEDU Programą (dokumento tekstą), kuri parengta pagal</text:span><text:span text:style-name="T485"><text:s/></text:span><text:span text:style-name="T486">Bendrųjų iš valstybės biudžeto finansuojamų lituanistinio švietimo programų kriterijų aprašo II skyriuje nurodytus kriterijus ir struktūrą.</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Lituanistinio švietimo įstaigos vadovo vardas ir pavardė</text:p>
          </table:table-cell>
          <table:table-cell table:style-name="TableCell494">
            <text:p text:style-name="P495"/>
          </table:table-cell>
        </table:table-row>
        <table:table-row table:style-name="TableRow496">
          <table:table-cell table:style-name="TableCell497">
            <text:p text:style-name="P498">Telefono numeris<text:s/></text:p>
          </table:table-cell>
          <table:table-cell table:style-name="TableCell499">
            <text:p text:style-name="P500"/>
          </table:table-cell>
        </table:table-row>
        <table:table-row table:style-name="TableRow501">
          <table:table-cell table:style-name="TableCell502">
            <text:p text:style-name="P503">El. paštas</text:p>
          </table:table-cell>
          <table:table-cell table:style-name="TableCell504">
            <text:p text:style-name="P505"/>
          </table:table-cell>
        </table:table-row>
      </table:table>
      <text:p text:style-name="P506"/>
      <text:p text:style-name="P507">Parašas _____________________________________________</text:p>
      <text:p text:style-name="P508"/>
      <text:p text:style-name="P509"/>
      <text:p text:style-name="P510"/>
      <text:p text:style-name="P511">_______________________________</text:p>
      <text:p text:style-name="P512"/>
      <text:p text:style-name="P513"/>
      <text:p text:style-name="P514">Bendrųjų iš valstybės biudžeto finansuojamų</text:p>
      <text:p text:style-name="P523">lituanistinio švietimo programų kriterijų aprašo</text:p>
      <text:p text:style-name="P524"><text:span text:style-name="T525">2</text:span><text:span text:style-name="T526"><text:s/>priedas</text:span></text:p>
      <text:p text:style-name="P527"/>
      <text:p text:style-name="P528"/>
      <text:p text:style-name="P529"><text:span text:style-name="T530">(Lituanistinio švietimo programos atitikties kriterijams<text:s/></text:span><text:span text:style-name="T531">paraiškos forma)</text:span></text:p>
      <text:p text:style-name="P532"><text:span text:style-name="T533">(pildo lietuvių bendruomenės švietimo komisijos (tarybos) arba lituanistinio švietimo įstaigų atskiroje šalyje asociacijos atstovas)</text:span></text:p>
      <text:p text:style-name="P534"/>
      <text:p text:style-name="P535">LITUANISTINIO ŠVIETIMO PROGRAMOS ATITIKTIES KRITERIJAMS PARAIŠKA</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able:number-columns-spanned="8">
            <text:p text:style-name="P551"/>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Normal"><text:span text:style-name="T554">1. INFORMACIJA APIE LITUANISTINIO ŠVIETIMO PROGRAMOS (TOLIAU – PROGRAMA) TEIKĖJĄ<text:s/></text:span></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Normal"><text:span text:style-name="T557">1.1.</text:span></text:p>
          </table:table-cell>
          <table:table-cell table:style-name="TableCell558" table:number-columns-spanned="4">
            <text:p text:style-name="Normal"><text:span text:style-name="T559">Pavadinimas</text:span></text:p>
          </table:table-cell>
          <table:covered-table-cell/>
          <table:covered-table-cell/>
          <table:covered-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ext:p text:style-name="Normal"><text:span text:style-name="T564">1.2.</text:span></text:p>
          </table:table-cell>
          <table:table-cell table:style-name="TableCell565" table:number-columns-spanned="4">
            <text:p text:style-name="P566">Teisinė forma</text:p>
          </table:table-cell>
          <table:covered-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Normal"><text:span text:style-name="T571">1.3.</text:span></text:p>
          </table:table-cell>
          <table:table-cell table:style-name="TableCell572" table:number-columns-spanned="4">
            <text:p text:style-name="Normal"><text:span text:style-name="T573">Adresas</text:span></text:p>
          </table:table-cell>
          <table:covered-table-cell/>
          <table:covered-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Normal"><text:span text:style-name="T578">1.4.</text:span></text:p>
          </table:table-cell>
          <table:table-cell table:style-name="TableCell579" table:number-columns-spanned="4">
            <text:p text:style-name="Normal"><text:span text:style-name="T580">Telefono numeris</text:span></text:p>
          </table:table-cell>
          <table:covered-table-cell/>
          <table:covered-table-cell/>
          <table:covered-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ext:p text:style-name="Normal"><text:span text:style-name="T585">1.5.</text:span></text:p>
          </table:table-cell>
          <table:table-cell table:style-name="TableCell586" table:number-columns-spanned="4">
            <text:p text:style-name="Normal"><text:span text:style-name="T587">El. pašto adresas</text:span></text:p>
          </table:table-cell>
          <table:covered-table-cell/>
          <table:covered-table-cell/>
          <table:covered-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Normal"><text:span text:style-name="T592">1.6.</text:span></text:p>
          </table:table-cell>
          <table:table-cell table:style-name="TableCell593" table:number-columns-spanned="4">
            <text:p text:style-name="Normal"><text:span text:style-name="T594">Interneto svetainės adresas (jei turi)</text:span></text:p>
          </table:table-cell>
          <table:covered-table-cell/>
          <table:covered-table-cell/>
          <table:covered-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ext:p text:style-name="Normal"><text:span text:style-name="T599">1.7.</text:span></text:p>
          </table:table-cell>
          <table:table-cell table:style-name="TableCell600" table:number-columns-spanned="4">
            <text:p text:style-name="Normal"><text:span text:style-name="T601">Programos teikėjo atstovo pareigos, vardas ir pavardė</text:span></text:p>
          </table: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9">
            <text:p text:style-name="P606"><text:span text:style-name="T607">2. INFORMACIJA APIE PROGRAMĄ VYKDANČIĄ AR VYKDYSIANČIĄ LITUANISTINIO ŠVIETIMO ĮSTAIGĄ / ĮSTAIGAS IR VYKDYTOJUS<text:s/></text:span><text:span text:style-name="T608">(Informacija pateikiama apie kiekvieną įstaigą, numeruojant toliau 2.2., 2.3. ir t. t.)</text:span></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9">
            <text:p text:style-name="P611">2.1. Informacija apie pirmąją lituanistinio švietimo įstaigą</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2.1.1.</text:p>
          </table:table-cell>
          <table:table-cell table:style-name="TableCell615" table:number-columns-spanned="4">
            <text:p text:style-name="P616">Pavadinimas<text:s/></text:p>
          </table:table-cell>
          <table:covered-table-cell/>
          <table:covered-table-cell/>
          <table:covered-table-cell/>
          <table:table-cell table:style-name="TableCell617" table:number-columns-spanned="4">
            <text:p text:style-name="P618"/>
          </table:table-cell>
          <table:covered-table-cell/>
          <table:covered-table-cell/>
          <table:covered-table-cell/>
        </table:table-row>
        <table:table-row table:style-name="TableRow619">
          <table:table-cell table:style-name="TableCell620">
            <text:p text:style-name="P621">2.1.2</text:p>
          </table:table-cell>
          <table:table-cell table:style-name="TableCell622" table:number-columns-spanned="4">
            <text:p text:style-name="P623">Teisinė forma</text:p>
          </table:table-cell>
          <table:covered-table-cell/>
          <table:covered-table-cell/>
          <table:covered-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ext:p text:style-name="P628">2.1.3.</text:p>
          </table:table-cell>
          <table:table-cell table:style-name="TableCell629" table:number-columns-spanned="4">
            <text:p text:style-name="P630">Adresas</text:p>
          </table:table-cell>
          <table:covered-table-cell/>
          <table:covered-table-cell/>
          <table:covered-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ext:p text:style-name="P635">2.1.4.</text:p>
          </table:table-cell>
          <table:table-cell table:style-name="TableCell636" table:number-columns-spanned="4">
            <text:p text:style-name="P637">Telefono numeris</text:p>
          </table:table-cell>
          <table:covered-table-cell/>
          <table:covered-table-cell/>
          <table:covered-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2.1.5.</text:p>
          </table:table-cell>
          <table:table-cell table:style-name="TableCell643" table:number-columns-spanned="4">
            <text:p text:style-name="P644">El. pašto adresas</text:p>
          </table:table-cell>
          <table:covered-table-cell/>
          <table:covered-table-cell/>
          <table:covered-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ext:p text:style-name="P649">2.1.6.</text:p>
          </table:table-cell>
          <table:table-cell table:style-name="TableCell650" table:number-columns-spanned="4">
            <text:p text:style-name="P651">Interneto svetainės adresas (jei turi)</text:p>
          </table:table-cell>
          <table:covered-table-cell/>
          <table:covered-table-cell/>
          <table:covered-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ext:p text:style-name="P656">2.1.7</text:p>
          </table:table-cell>
          <table:table-cell table:style-name="TableCell657" table:number-columns-spanned="4">
            <text:p text:style-name="P658">Lituanistinio švietimo įstaigos <text:s/>vadovo vardas ir pavardė</text:p>
          </table:table-cell>
          <table:covered-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ext:p text:style-name="P663">2.1.8.</text:p>
          </table:table-cell>
          <table:table-cell table:style-name="TableCell664" table:number-columns-spanned="4">
            <text:p text:style-name="P665">Lituanistinio švietimo įstaigos kodas Švietimo ir mokslo institucijų registre</text:p>
          </table:table-cell>
          <table:covered-table-cell/>
          <table:covered-table-cell/>
          <table:covered-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ext:p text:style-name="P670">2.1.9.</text:p>
          </table:table-cell>
          <table:table-cell table:style-name="TableCell671" table:number-columns-spanned="4">
            <text:p text:style-name="P672">Numatomas mokinių skaičius, kurie mokysis pagal Programą šioje įstaigoje</text:p>
          </table:table-cell>
          <table:covered-table-cell/>
          <table:covered-table-cell/>
          <table:covered-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P677">2.1.10.</text:p>
          </table:table-cell>
          <table:table-cell table:style-name="TableCell678" table:number-columns-spanned="4">
            <text:p text:style-name="P679">Numatomas lituanistinio švietimo vykdytojų, kurie įgyvendins Programą šioje įstaigoje, skaičius</text:p>
          </table:table-cell>
          <table:covered-table-cell/>
          <table:covered-table-cell/>
          <table:covered-table-cell/>
          <table:table-cell table:style-name="TableCell680" table:number-columns-spanned="4">
            <text:p text:style-name="P681"/>
          </table:table-cell>
          <table:covered-table-cell/>
          <table:covered-table-cell/>
          <table:covered-table-cell/>
        </table:table-row>
        <table:table-row table:style-name="TableRow682">
          <table:table-cell table:style-name="TableCell683">
            <text:p text:style-name="P684">2.1.11.</text:p>
          </table:table-cell>
          <table:table-cell table:style-name="TableCell685" table:number-columns-spanned="5">
            <text:p text:style-name="Normal"><text:span text:style-name="T686">Pirmojo lituanistinio švietimo vykdytojo pirmojoje įstaigoje kodas Pedagogų registre (jei turi)<text:s/></text:span><text:span text:style-name="T687"><text:note text:note-class="footnote" text:id="_ftn1"><text:note-citation>2</text:note-citation><text:note-body><text:p text:style-name="P688"><text:span text:style-name="T689"><text:s/>Informacija apie antrąjį ir kitus vykdytojus (jei yra) pildoma analogiškai pagal 2.1.11 papunktį, numeruojant toliau 2.1.12. ir t.t.</text:span></text:p></text:note-body></text:note></text:span><text:span text:style-name="T690"><text:s/></text:span></text:p>
          </table:table-cell>
          <table:covered-table-cell/>
          <table:covered-table-cell/>
          <table:covered-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2.1.12.</text:p>
          </table:table-cell>
          <table:table-cell table:style-name="TableCell696" table:number-columns-spanned="4">
            <text:p text:style-name="P697">Antrojo lituanistinio švietimo vykdytojo pirmojoje įstaigoje kodas...</text:p>
          </table:table-cell>
          <table:covered-table-cell/>
          <table:covered-table-cell/>
          <table:covered-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9">
            <text:p text:style-name="Normal"><text:span text:style-name="T702">2.2. Informacija apie antrąją lituanistinio švietimo įstaigą</text:span><text:span text:style-name="T703"><text:note text:note-class="footnote" text:id="_ftn2"><text:note-citation>3</text:note-citation><text:note-body><text:p text:style-name="P704"><text:span text:style-name="T705"><text:s/>Informacija apie antrąją ir kitas lituanistinio švietimo įstaigas ir vykdytojus (jei yra) pildoma analogiškai pagal 2.1.1–2.1.12 (ir t. t.) papunkčius, numeruojant toliau 2.2.1.–2.2.12. (ir t. t.), 2.3.1.–2.3.12. ir t. t.</text:span></text:p><text:p text:style-name="P706"/></text:note-body></text:note></text:span></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Normal"><text:span text:style-name="T709">2.2.1.<text:s/></text:span></text:p>
          </table:table-cell>
          <table:table-cell table:style-name="TableCell710" table:number-columns-spanned="4">
            <text:p text:style-name="P711">Pavadinimas…</text:p>
          </table:table-cell>
          <table:covered-table-cell/>
          <table:covered-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9">
            <text:p text:style-name="P716">3. INFORMACIJA APIE PROGRAMĄ</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3.1.</text:p>
          </table:table-cell>
          <table:table-cell table:style-name="TableCell720" table:number-columns-spanned="8">
            <text:p text:style-name="P721">Programos pavadinimas</text:p>
          </table: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8">
            <text:p text:style-name="P725"/>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3">
            <text:p text:style-name="Normal"><text:span text:style-name="T729">3.2</text:span><text:span text:style-name="T730">.<text:s/></text:span></text:p>
          </table:table-cell>
          <table:table-cell table:style-name="TableCell731" table:number-columns-spanned="8">
            <text:p text:style-name="Normal"><text:span text:style-name="T732">Programos<text:s/></text:span><text:span text:style-name="T733">kryptis</text:span></text:p>
          </table: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8">
            <text:p text:style-name="P737"><text:span text:style-name="T738">☐</text:span><text:span text:style-name="T739"><text:s/>Lietuvių kalba</text:span></text:p>
          </table: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8">
            <text:p text:style-name="P743"><text:span text:style-name="T744">☐</text:span><text:span text:style-name="T745"><text:s/>Lietuvių kalba ir:</text:span></text:p>
            <text:p text:style-name="P746"><text:span text:style-name="T747">☐</text:span><text:span text:style-name="T748"><text:s/>Lietuvos istorija</text:span></text:p>
            <text:p text:style-name="P749"><text:span text:style-name="T750">☐</text:span><text:span text:style-name="T751"><text:s/>Lietuvos geografija</text:span></text:p>
            <text:p text:style-name="P752"><text:span text:style-name="T753">☐</text:span><text:span text:style-name="T754"><text:s/>pilietinis ugdymas</text:span></text:p>
            <text:p text:style-name="P755"><text:span text:style-name="T756">☐</text:span><text:span text:style-name="T757"><text:s/>lietuvių etnokultūra (muzika, šokis, teatras, technologijos)</text:span></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Normal"><text:span text:style-name="T760">3.3.<text:s/></text:span></text:p>
          </table:table-cell>
          <table:table-cell table:style-name="TableCell761" table:number-columns-spanned="8">
            <text:p text:style-name="Normal"><text:span text:style-name="T762">Programos tikslas (</text:span><text:span text:style-name="T763">Formuluojamas teiginiu, apibūdinančiu programos visumą ir pagrindinę ugdomą kompetenciją</text:span><text:span text:style-name="T764">)</text:span></text:p>
          </table: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Normal"><text:span text:style-name="T771">3.4</text:span><text:span text:style-name="T772">.<text:s/></text:span></text:p>
          </table:table-cell>
          <table:table-cell table:style-name="TableCell773" table:number-columns-spanned="8">
            <text:p text:style-name="Normal"><text:span text:style-name="T774">Programos uždaviniai</text:span><text:span text:style-name="T775"><text:s/></text:span><text:span text:style-name="T776">(Konkrečių uždavinių skaičius priklauso nuo Programos tikslo ir apimties, jie nurodantys tikslo įgyvendinimo rezultatą. Uždaviniai išdėstomi taip, kad nuosekliai atspindėtų Programą)</text:span></text:p>
          </table: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8">
            <text:p text:style-name="P780">1.</text:p>
            <text:p text:style-name="P781">2.</text:p>
            <text:p text:style-name="P782"><text:span text:style-name="T783">3.</text:span></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Normal"><text:span text:style-name="T786">3.5</text:span><text:span text:style-name="T787">.<text:s/></text:span></text:p>
          </table:table-cell>
          <table:table-cell table:style-name="TableCell788" table:number-columns-spanned="8">
            <text:p text:style-name="Normal"><text:span text:style-name="T789">Programos apimtis ir trukmė (</text:span><text:span text:style-name="T790">ne mažiau nei 30 valandų per metus, ne mažiau nei 4 valandas per mėnesį</text:span><text:span text:style-name="T791">)</text:span></text:p>
          </table: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Valandų skaičius per metus</text:p>
          </table:table-cell>
          <table:table-cell table:style-name="TableCell796">
            <text:p text:style-name="P797"/>
          </table:table-cell>
          <table:table-cell table:style-name="TableCell798" table:number-columns-spanned="5">
            <text:p text:style-name="P799">Valandų skaičius per mėnesį</text:p>
          </table:table-cell>
          <table:covered-table-cell/>
          <table:covered-table-cell/>
          <table:covered-table-cell/>
          <table:covered-table-cell/>
          <table:table-cell table:style-name="TableCell800">
            <text:p text:style-name="P801"/>
          </table:table-cell>
        </table:table-row>
        <table:table-row table:style-name="TableRow802">
          <table:table-cell table:style-name="TableCell803" table:number-rows-spanned="6">
            <text:p text:style-name="Normal"><text:span text:style-name="T804">3.6.</text:span></text:p>
          </table:table-cell>
          <table:table-cell table:style-name="TableCell805" table:number-columns-spanned="8">
            <text:p text:style-name="Normal"><text:span text:style-name="T806">Mokinių amžiaus grupės ir tikslus amžius</text:span><text:span text:style-name="T807">, į kurį orientuota Programa, bei orientacinis ugdymo lygmuo</text:span></text:p>
            <text:p text:style-name="P808"/>
          </table: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3">
            <text:p text:style-name="Normal"><text:span text:style-name="T812">☐</text:span><text:span text:style-name="T813"><text:s/>2–6 metai (ikimokyklinis ir priešmokyklinis ugdymas)</text:span></text:p>
          </table:table-cell>
          <table:covered-table-cell/>
          <table:covered-table-cell/>
          <table:table-cell table:style-name="TableCell814" table:number-columns-spanned="5">
            <text:p text:style-name="P815">Tikslus amžius:<text:s/></text:p>
          </table: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3">
            <text:p text:style-name="Normal"><text:span text:style-name="T819">☐</text:span><text:span text:style-name="T820"><text:s/>7–10 metų (pradinis ugdymas)</text:span></text:p>
          </table:table-cell>
          <table:covered-table-cell/>
          <table:covered-table-cell/>
          <table:table-cell table:style-name="TableCell821" table:number-columns-spanned="5">
            <text:p text:style-name="P822">Tikslus amžius:</text:p>
          </table: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3">
            <text:p text:style-name="Normal"><text:span text:style-name="T826">☐</text:span><text:span text:style-name="T827"><text:s/>11–16 metų (pagrindinis ugdymas)</text:span></text:p>
          </table:table-cell>
          <table:covered-table-cell/>
          <table:covered-table-cell/>
          <table:table-cell table:style-name="TableCell828" table:number-columns-spanned="5">
            <text:p text:style-name="P829">Tikslus amžius:</text:p>
          </table: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Normal"><text:span text:style-name="T833">☐</text:span><text:span text:style-name="T834"><text:s/>17–18 metų (vidurinis ugdymas)</text:span></text:p>
          </table:table-cell>
          <table:covered-table-cell/>
          <table:covered-table-cell/>
          <table:table-cell table:style-name="TableCell835" table:number-columns-spanned="5">
            <text:p text:style-name="P836">Tikslus amžius:</text:p>
          </table: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3">
            <text:p text:style-name="Normal"><text:span text:style-name="T840">☐</text:span><text:span text:style-name="T841"><text:s/>18 metų ir vyresni (suaugusiųjų ugdymas)</text:span></text:p>
          </table:table-cell>
          <table:covered-table-cell/>
          <table:covered-table-cell/>
          <table:table-cell table:style-name="TableCell842" table:number-columns-spanned="5">
            <text:p text:style-name="P843"/>
            <text:p text:style-name="Normal"><text:span text:style-name="T844">Tikslus amžius (</text:span><text:span text:style-name="T845">jei galima išskirti</text:span><text:span text:style-name="T846">):</text:span></text:p>
            <text:p text:style-name="P847"/>
            <text:p text:style-name="P848"/>
          </table:table-cell>
          <table:covered-table-cell/>
          <table:covered-table-cell/>
          <table:covered-table-cell/>
          <table:covered-table-cell/>
        </table:table-row>
        <table:table-row table:style-name="TableRow849">
          <table:table-cell table:style-name="TableCell850" table:number-rows-spanned="2">
            <text:p text:style-name="P851">3.7.</text:p>
          </table:table-cell>
          <table:table-cell table:style-name="TableCell852" table:number-columns-spanned="8">
            <text:p text:style-name="P853">Lietuvių kalbos mokymosi lygis / lygiai pagal Bendruosius kalbų metmenis</text:p>
          </table: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8">
            <text:p text:style-name="Normal"><text:span text:style-name="T857">☐</text:span><text:span text:style-name="T858"><text:s/>A1 <text:s text:c="34"/></text:span><text:span text:style-name="T859">☐</text:span><text:span text:style-name="T860"><text:s/>B1 <text:s text:c="34"/></text:span><text:span text:style-name="T861">☐</text:span><text:span text:style-name="T862"><text:s/>C1 <text:s text:c="34"/></text:span></text:p>
            <text:p text:style-name="Normal"><text:span text:style-name="T863">☐</text:span><text:span text:style-name="T864"><text:s/>A2 <text:s text:c="34"/></text:span><text:span text:style-name="T865">☐</text:span><text:span text:style-name="T866"><text:s/>B2 <text:s text:c="34"/></text:span><text:span text:style-name="T867">☐</text:span><text:span text:style-name="T868"><text:s/>C2 <text:s text:c="34"/></text:span></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3.8.</text:p>
          </table:table-cell>
          <table:table-cell table:style-name="TableCell872" table:number-columns-spanned="8">
            <text:p text:style-name="P873">Programos ir jos vykdymo aplinkos pritaikymas mokiniams, turintiems specialiųjų ugdymosi poreikių dėl įgimtų ir įgytų sutrikimų:</text:p>
            <text:p text:style-name="Normal"><text:span text:style-name="T874">☐</text:span><text:span text:style-name="T875"><text:s/>Programa gali būti pritaikyta</text:span></text:p>
            <text:p text:style-name="Normal"><text:span text:style-name="T876">☐</text:span><text:span text:style-name="T877"><text:s/>Nėra galimybių pritaikyti Programą<text:s/></text:span></text:p>
          </table: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3.9.</text:p>
          </table:table-cell>
          <table:table-cell table:style-name="TableCell881" table:number-columns-spanned="8">
            <text:p text:style-name="Normal"><text:span text:style-name="T882">Programos vykdymo būdas (</text:span><text:span text:style-name="T883">nurodomas vienas iš šių būdų; mišrus mokymo būdas apima ir tradicinį, ir nuotolinį</text:span><text:span text:style-name="T884">):</text:span></text:p>
            <text:p text:style-name="Normal"><text:span text:style-name="T885">☐</text:span><text:span text:style-name="T886"><text:s/>Tradicinis (tiesioginis klasėje)</text:span></text:p>
            <text:p text:style-name="Normal"><text:span text:style-name="T887">☐</text:span><text:span text:style-name="T888"><text:s/>Nuotolinis</text:span></text:p>
            <text:p text:style-name="Normal"><text:span text:style-name="T889">☐</text:span><text:span text:style-name="T890"><text:s/>Mišrus.</text:span></text:p>
          </table: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3.10.</text:p>
          </table:table-cell>
          <table:table-cell table:style-name="TableCell894" table:number-columns-spanned="6">
            <text:p text:style-name="P895">Numatomas Programos įgyvendinimo laikotarpis (metais)</text:p>
          </table:table-cell>
          <table:covered-table-cell/>
          <table:covered-table-cell/>
          <table:covered-table-cell/>
          <table:covered-table-cell/>
          <table:covered-table-cell/>
          <table:table-cell table:style-name="TableCell896" table:number-columns-spanned="2">
            <text:p text:style-name="P897"/>
          </table:table-cell>
          <table:covered-table-cell/>
        </table:table-row>
        <table:table-row table:style-name="TableRow898">
          <table:table-cell table:style-name="TableCell899" table:number-rows-spanned="2">
            <text:p text:style-name="P900">3.11.</text:p>
          </table:table-cell>
          <table:table-cell table:style-name="TableCell901" table:number-columns-spanned="8">
            <text:p text:style-name="P902">Patvirtinu, kad:</text:p>
          </table: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8">
            <text:p text:style-name="P906"><text:span text:style-name="T907"></text:span><text:span text:style-name="T908"><text:tab/></text:span><text:span text:style-name="T909">Programa atitinka Lietuvos Respublikos švietimo įstatymu nustatytą lituanistinio švietimo paskirtį – padėti išmokti lietuvių kalbą ir ją išlaikyti, išsaugoti tautinį tapatumą, supažindinti su Lietuvos valstybės istorija, kultūra, paveldu ir sudaryti sąlygas saviraiškai lietuvių kalba;</text:span></text:p>
            <text:p text:style-name="P910"><text:span text:style-name="T911"></text:span><text:span text:style-name="T912"><text:tab/></text:span><text:span text:style-name="T913">Programos įgyvendinimo priemonės jokiais būdais nepažeidžia įstatymų ir kitų teisės aktų, nekelia grėsmės žmonių sveikatai, garbei ir orumui, viešajai tvarkai ir neišreiškia nepagarbos Lietuvos valstybės tautiniams ir religiniams jausmams bei simboliams, nepopuliarina narkotikų ir kitų psichotropinių, toksinių ir kitų stipriai veikiančių medžiagų, nekursto smurto, prievartos, neapykantos;</text:span></text:p>
            <text:p text:style-name="P914"><text:span text:style-name="T915"></text:span><text:span text:style-name="T916"><text:tab/></text:span><text:span text:style-name="T917">lituanistinio švietimo įstaigos vadovas prisiima atsakomybę, kad Programą įgyvendins tinkamos kompetencijos lituanistinio švietimo vykdytojai;</text:span></text:p>
            <text:p text:style-name="P918"><text:span text:style-name="T919"></text:span><text:span text:style-name="T920"><text:tab/></text:span><text:span text:style-name="T921">lituanistinio švietimo įstaigos vadovas prisiima atsakomybę už sveiką ir saugią vaikų ugdymosi aplinką.<text:s/></text:span></text:p>
            <text:p text:style-name="Normal"><text:span text:style-name="T922">☐</text:span><text:span text:style-name="T923"><text:s/>TAIP<text:s/></text:span></text:p>
          </table:table-cell>
          <table:covered-table-cell/>
          <table:covered-table-cell/>
          <table:covered-table-cell/>
          <table:covered-table-cell/>
          <table:covered-table-cell/>
          <table:covered-table-cell/>
          <table:covered-table-cell/>
        </table:table-row>
      </table:table>
      <text:p text:style-name="P924"/>
      <text:p text:style-name="P925">PRIDEDU Programą (dokumento tekstą), kuri parengta pagal Bendrųjų iš valstybės biudžeto finansuojamų lituanistinio švietimo programų kriterijų aprašo II skyriuje nurodytus kriterijus ir struktūrą.</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Programos teikėjo atstovo pareigos, vardas ir pavardė<text:s/></text:p>
          </table:table-cell>
          <table:table-cell table:style-name="TableCell933">
            <text:p text:style-name="P934"/>
          </table:table-cell>
        </table:table-row>
        <table:table-row table:style-name="TableRow935">
          <table:table-cell table:style-name="TableCell936">
            <text:p text:style-name="P937">Telefono numeris</text:p>
          </table:table-cell>
          <table:table-cell table:style-name="TableCell938">
            <text:p text:style-name="P939"/>
          </table:table-cell>
        </table:table-row>
        <table:table-row table:style-name="TableRow940">
          <table:table-cell table:style-name="TableCell941">
            <text:p text:style-name="P942">El. paštas</text:p>
          </table:table-cell>
          <table:table-cell table:style-name="TableCell943">
            <text:p text:style-name="P944"/>
          </table:table-cell>
        </table:table-row>
      </table:table>
      <text:p text:style-name="P945"/>
      <text:p text:style-name="P946">Parašas: _____________________________________________</text:p>
      <text:p text:style-name="P947"/>
      <text:p text:style-name="P948">___________________________<text:tab/>______________________<text:tab/>______________</text:p>
      <text:p text:style-name="P949"><text:span text:style-name="T950"><text:note text:note-class="footnote" text:id="_ftn3"><text:note-citation>4</text:note-citation><text:note-body><text:p text:style-name="P951"><text:span text:style-name="T952"><text:s/></text:span><text:span text:style-name="T953">Paraišką pasirašo visų lituanistinio švietimo įstaigų, kurios vykdys programą, vadovai.</text:span></text:p><text:p text:style-name="P954">_______________________________</text:p></text:note-body></text:note></text:span><text:span text:style-name="T955">(Lituanistinio švietimo įstaigos,</text:span><text:span text:style-name="T956"><text:tab/></text:span><text:span text:style-name="T957"><text:tab/>(</text:span><text:span text:style-name="T958">vadovo vardas ir pavardė</text:span><text:span text:style-name="T959">)</text:span><text:span text:style-name="T960"><text:tab/></text:span><text:span text:style-name="T961"><text:tab/><text:s/>(</text:span><text:span text:style-name="T962">parašas</text:span><text:span text:style-name="T963">)</text:span></text:p>
      <text:p text:style-name="P964">kuri vykdys Programą, pavadinimas</text:p>
      <text:p text:style-name="Normal"/>
      <text:p text:style-name="P965">Bendrųjų iš valstybės biudžeto finansuojamų</text:p>
      <text:p text:style-name="P974">lituanistinio švietimo programų kriterijų aprašo</text:p>
      <text:p text:style-name="P975"><text:span text:style-name="T976">3</text:span><text:span text:style-name="T977"><text:s/>priedas</text:span></text:p>
      <text:p text:style-name="P978"/>
      <text:p text:style-name="P979"/>
      <text:p text:style-name="P980">(Komisijos nario konfidencialumo pasižadėjimo ir nešališkumo deklaracijos forma)</text:p>
      <text:p text:style-name="P981"/>
      <text:p text:style-name="P982"><text:span text:style-name="T983">KOMISIJOS NARIO</text:span></text:p>
      <text:p text:style-name="P984"><text:span text:style-name="T985">KONFIDENCIALUMO PASIŽADĖJIMAS IR NEŠALIŠKUMO DEKLARACIJA</text:span></text:p>
      <text:p text:style-name="P986"/>
      <text:p text:style-name="P987">20__ m._____________ d. Nr. ______<text:s/></text:p>
      <text:p text:style-name="P988"/>
      <text:p text:style-name="P989">_____________</text:p>
      <text:p text:style-name="P990">(vieta)</text:p>
      <text:p text:style-name="P991"/>
      <text:p text:style-name="P992"><text:span text:style-name="T993">Būdamas (-a) lituanistinio švietimo programų (toliau – Programa) atitikties kriterijams vertinimo komisijos, vertinančios<text:s/></text:span>iš valstybės biudžeto finansuojamų lituanistinio švietimo programų<text:span text:style-name="T994"><text:s/>atitiktį bendriesiems kriterijams (toliau – Komisija), nariu, pasižadu:</text:span></text:p>
      <text:p text:style-name="P995"><text:span text:style-name="T996">1</text:span><text:span text:style-name="T997">. Objektyviai, dalykiškai, be išankstinio nusistatymo, vadovaudamasis lygiateisiškumo, nediskriminavimo, proporcingumo, abipusio pripažinimo ir skaidrumo principais, atlikti man pavestas pareigas (užduotis).</text:span></text:p>
      <text:p text:style-name="P998"><text:span text:style-name="T999">2</text:span><text:span text:style-name="T1000">. Saugoti ir tik įstatymų ir kitų teisės aktų nustatytais tikslais ir tvarka naudoti konfidencialią informaciją, kuri man taps žinoma, dirbant Komisijos nariu.</text:span></text:p>
      <text:p text:style-name="P1001"><text:span text:style-name="T1002">3</text:span><text:span text:style-name="T1003">. Man patikėtus dokumentus, kuriuose yra konfidenciali informacija, saugoti tokiu būdu, kad tretieji asmenys neturėtų galimybės su jais susipažinti ar pasinaudoti.</text:span></text:p>
      <text:p text:style-name="P1004"><text:span text:style-name="T1005">4</text:span><text:span text:style-name="T1006">. Man išaiškinta, kad konfidencialią informaciją sudaro:</text:span></text:p>
      <text:p text:style-name="P1007"><text:span text:style-name="T1008">4.1</text:span><text:span text:style-name="T1009">. kiekvienos Programos atitikties kriterijams paraiškos (toliau – Paraiška) ir prie Paraiškos pridedamos Programos duomenys ir turinys;</text:span></text:p>
      <text:p text:style-name="P1010"><text:span text:style-name="T1011">4.2</text:span><text:span text:style-name="T1012">. Paraiškos ir prie Paraiškos pridedamos Programos vertinimo išvados;</text:span></text:p>
      <text:p text:style-name="P1013"><text:span text:style-name="T1014">4.3</text:span><text:span text:style-name="T1015">. Paraiškos ir prie Paraiškos pridedamos Programos vertinimo rezultatų duomenys;</text:span></text:p>
      <text:p text:style-name="P1016"><text:span text:style-name="T1017">4.4</text:span><text:span text:style-name="T1018">. kita informacija, susijusi su Paraiškų ir prie Paraiškų pridedamų Programų nagrinėjimu, aiškinimu, vertinimu ir palyginimu, jeigu jos atskleidimas prieštarauja teisės aktams;</text:span></text:p>
      <text:p text:style-name="P1019"><text:span text:style-name="T1020">4.5</text:span><text:span text:style-name="T1021">. kita informacija, susijusi su vertinimo procedūromis, jeigu jos atskleidimas prieštarauja įstatymams, daro nuostolių teisėtiems šalių interesams arba trukdo užtikrinti sąžiningą konkurenciją.</text:span></text:p>
      <text:p text:style-name="P1022"><text:span text:style-name="T1023">5</text:span><text:span text:style-name="T1024">. Patvirtinu, kad atsisakysiu vertinti man pateiktą Paraišką ir prie Paraiškos pridedamą Programą, jei paaiškės, kad aš esu:</text:span></text:p>
      <text:p text:style-name="P1025"><text:span text:style-name="T1026">5.1</text:span><text:span text:style-name="T1027">. Paraišką ir prie Paraiškos pridedamą Programą pateikusios organizacijos narys (-ė);</text:span></text:p>
      <text:p text:style-name="P1028"><text:span text:style-name="T1029">5.2</text:span><text:span text:style-name="T1030">. dalyvauju Paraišką ir prie Paraiškos pridedamą Programą pateikusios organizacijos valdymo organų veikloje;</text:span></text:p>
      <text:p text:style-name="P1031"><text:span text:style-name="T1032">5.3</text:span><text:span text:style-name="T1033">. esu įtrauktas (-a) į prie Paraiškos pridedamos Programos vykdymo procesą;</text:span></text:p>
      <text:p text:style-name="P1034"><text:span text:style-name="T1035">5.4</text:span><text:span text:style-name="T1036">. galiu nesuderinti viešųjų ir privačių interesų ir galiu būti šališkas (-a).</text:span></text:p>
      <text:p text:style-name="P1037"><text:span text:style-name="T1038">6</text:span><text:span text:style-name="T1039">. Esu perspėtas (-a), kad pažeidęs (-usi) šį pasižadėjimą, atsakysiu teisės aktų nustatyta tvarka ir turėsiu atlyginti Lietuvos Respublikos švietimo, mokslo ir sporto ministerijai padarytus nuostolius.</text:span></text:p>
      <text:p text:style-name="P1040"/>
      <text:p text:style-name="Normal"><text:span text:style-name="T1041">____________________</text:span><text:span text:style-name="T1042"><text:tab/></text:span><text:span text:style-name="T1043"><text:tab/></text:span><text:span text:style-name="T1044">____________________</text:span></text:p>
      <text:p text:style-name="P1045">(vardas ir pavardė)<text:tab/><text:tab/><text:tab/>(parašas)</text:p>
      <text:p text:style-name="P1046"/>
      <text:p text:style-name="P1047">___________________________________</text:p>
      <text:p text:style-name="Normal"/>
      <text:p text:style-name="P1048">Bendrųjų iš valstybės biudžeto finansuojamų</text:p>
      <text:p text:style-name="P1057">lituanistinio švietimo programų kriterijų aprašo</text:p>
      <text:p text:style-name="P1058"><text:span text:style-name="T1059">4</text:span><text:span text:style-name="T1060"><text:s/>priedas</text:span></text:p>
      <text:p text:style-name="P1061"/>
      <text:p text:style-name="P1062">(Pildo lituanistinio švietimo programų atitikties kriterijams vertinimo komisijos narys)</text:p>
      <text:p text:style-name="P1063"/>
      <text:p text:style-name="P1064">LITUANISTINIO ŠVIETIMO PROGRAMOS ATITIKTIES KRITERIJAMS VERTINIMO FORMA</text:p>
      <text:p text:style-name="P1065"/>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able:number-columns-spanned="3">
            <text:p text:style-name="P1073">1. LITUANISTINIO ŠVIETIMO PROGRAMOS (TOLIAU – PROGRAMA) TEIKĖJAS</text:p>
          </table:table-cell>
          <table:covered-table-cell/>
          <table:covered-table-cell/>
        </table:table-row>
        <table:table-row table:style-name="TableRow1074">
          <table:table-cell table:style-name="TableCell1075" table:number-columns-spanned="3">
            <text:p text:style-name="P1076"/>
          </table:table-cell>
          <table:covered-table-cell/>
          <table:covered-table-cell/>
        </table:table-row>
        <table:table-row table:style-name="TableRow1077">
          <table:table-cell table:style-name="TableCell1078" table:number-columns-spanned="3">
            <text:p text:style-name="P1079">2. PROGRAMOS PAVADINIMAS</text:p>
          </table:table-cell>
          <table:covered-table-cell/>
          <table:covered-table-cell/>
        </table:table-row>
        <table:table-row table:style-name="TableRow1080">
          <table:table-cell table:style-name="TableCell1081" table:number-columns-spanned="3">
            <text:p text:style-name="P1082"/>
          </table:table-cell>
          <table:covered-table-cell/>
          <table:covered-table-cell/>
        </table:table-row>
        <table:table-row table:style-name="TableRow1083">
          <table:table-cell table:style-name="TableCell1084" table:number-columns-spanned="3">
            <text:p text:style-name="P1085">3. PROGRAMOS RENGĖJAS</text:p>
          </table:table-cell>
          <table:covered-table-cell/>
          <table:covered-table-cell/>
        </table:table-row>
        <table:table-row table:style-name="TableRow1086">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P1091">4. PROGRAMOS ATITIKTIS KRITERIJAMS</text:p>
            <text:p text:style-name="P1092"/>
          </table:table-cell>
          <table:covered-table-cell/>
          <table:covered-table-cell/>
        </table:table-row>
        <table:table-row table:style-name="TableRow1093">
          <table:table-cell table:style-name="TableCell1094">
            <text:p text:style-name="P1095">Eil. Nr.</text:p>
          </table:table-cell>
          <table:table-cell table:style-name="TableCell1096">
            <text:p text:style-name="P1097">Vertinimo kriterijai</text:p>
          </table:table-cell>
          <table:table-cell table:style-name="TableCell1098">
            <text:p text:style-name="Normal"><text:span text:style-name="T1099">Kriterijaus įvertinimas (įrašoma<text:s/></text:span><text:span text:style-name="T1100">atitinka,<text:s/></text:span></text:p>
            <text:p text:style-name="Normal"><text:span text:style-name="T1101">iš dalies atitinka, neatitinka</text:span><text:span text:style-name="T1102">)</text:span></text:p>
          </table:table-cell>
        </table:table-row>
        <table:table-row table:style-name="TableRow1103">
          <table:table-cell table:style-name="TableCell1104">
            <text:p text:style-name="P1105">4.1.</text:p>
          </table:table-cell>
          <table:table-cell table:style-name="TableCell1106">
            <text:p text:style-name="P1107">Programa vykdoma lituanistinio švietimo įstaigos, įregistruotos Švietimo ir mokslo institucijų registre</text:p>
          </table:table-cell>
          <table:table-cell table:style-name="TableCell1108">
            <text:p text:style-name="Normal"><text:span text:style-name="T1109">☐</text:span><text:span text:style-name="T1110"><text:s/>Atitinka</text:span><text:span text:style-name="T1111"><text:note text:note-class="footnote" text:id="_ftn4"><text:note-citation>5</text:note-citation><text:note-body><text:p text:style-name="Normal"><text:span text:style-name="T1112"><text:s/>Privaloma 4.1–4.4, 4.10 kriterijų atitiktis pagal Bendrųjų iš valstybės biudžeto finansuojamų lituanistinio švietimo programų kriterijų aprašo<text:s/></text:span><text:span text:style-name="T1113">9<text:s/></text:span><text:span text:style-name="T1114">punktą.</text:span></text:p></text:note-body></text:note></text:span></text:p>
          </table:table-cell>
        </table:table-row>
        <table:table-row table:style-name="TableRow1115">
          <table:table-cell table:style-name="TableCell1116">
            <text:p text:style-name="P1117">4.2.</text:p>
          </table:table-cell>
          <table:table-cell table:style-name="TableCell1118">
            <text:p text:style-name="P1119">Programos trukmė yra mažiausiai vieni mokslo metai ir ji įgyvendinama ne mažiau nei 30 valandų per metus, ne mažiau nei 4 val. per mėnesį (išskyrus mokinių atostogas)</text:p>
          </table:table-cell>
          <table:table-cell table:style-name="TableCell1120">
            <text:p text:style-name="Normal"><text:span text:style-name="T1121">☐</text:span><text:span text:style-name="T1122"><text:s/>Atitinka</text:span></text:p>
          </table:table-cell>
        </table:table-row>
        <table:table-row table:style-name="TableRow1123">
          <table:table-cell table:style-name="TableCell1124">
            <text:p text:style-name="P1125">4.3.</text:p>
          </table:table-cell>
          <table:table-cell table:style-name="TableCell1126">
            <text:p text:style-name="P1127">Lituanistinio švietimo įstaiga numato lituanistinio švietimo vykdytojus, kurie įgyvendins Programą, ir paraiškoje pateikė jų skaičių</text:p>
          </table:table-cell>
          <table:table-cell table:style-name="TableCell1128">
            <text:p text:style-name="Normal"><text:span text:style-name="T1129">☐</text:span><text:span text:style-name="T1130"><text:s/>Atitinka</text:span></text:p>
          </table:table-cell>
        </table:table-row>
        <table:table-row table:style-name="TableRow1131">
          <table:table-cell table:style-name="TableCell1132">
            <text:p text:style-name="P1133">4.4.</text:p>
          </table:table-cell>
          <table:table-cell table:style-name="TableCell1134">
            <text:p text:style-name="P1135">Programoje nurodytas lietuvių kalbos mokymosi lygis ir Programos turinys atitinka Bendruosius kalbų metmenis<text:s/></text:p>
          </table:table-cell>
          <table:table-cell table:style-name="TableCell1136">
            <text:p text:style-name="Normal"><text:span text:style-name="T1137">☐</text:span><text:span text:style-name="T1138"><text:s/>Atitinka</text:span></text:p>
          </table:table-cell>
        </table:table-row>
        <table:table-row table:style-name="TableRow1139">
          <table:table-cell table:style-name="TableCell1140">
            <text:p text:style-name="P1141">4.5.</text:p>
          </table:table-cell>
          <table:table-cell table:style-name="TableCell1142">
            <text:p text:style-name="P1143">Programos pavadinimas tikslus, informatyvus ir siejasi su aiškiai apibrėžta lituanistinio švietimo kryptimi</text:p>
          </table:table-cell>
          <table:table-cell table:style-name="TableCell1144">
            <text:p text:style-name="P1145"/>
          </table:table-cell>
        </table:table-row>
        <table:table-row table:style-name="TableRow1146">
          <table:table-cell table:style-name="TableCell1147">
            <text:p text:style-name="P1148">4.6.</text:p>
          </table:table-cell>
          <table:table-cell table:style-name="TableCell1149">
            <text:p text:style-name="P1150">Programos turinys atitinka pasirinktą lituanistinio švietimo kryptį</text:p>
          </table:table-cell>
          <table:table-cell table:style-name="TableCell1151">
            <text:p text:style-name="P1152"/>
          </table:table-cell>
        </table:table-row>
        <table:table-row table:style-name="TableRow1153">
          <table:table-cell table:style-name="TableCell1154">
            <text:p text:style-name="P1155">4.7.</text:p>
          </table:table-cell>
          <table:table-cell table:style-name="TableCell1156">
            <text:p text:style-name="P1157">Programos tikslas dera su turiniu ir įgyvendinimo eiga</text:p>
          </table:table-cell>
          <table:table-cell table:style-name="TableCell1158">
            <text:p text:style-name="P1159"/>
          </table:table-cell>
        </table:table-row>
        <table:table-row table:style-name="TableRow1160">
          <table:table-cell table:style-name="TableCell1161">
            <text:p text:style-name="P1162">4.8.</text:p>
          </table:table-cell>
          <table:table-cell table:style-name="TableCell1163">
            <text:p text:style-name="P1164">Programos uždaviniai padeda siekti Programos tikslo ir nuosekliai atspindi turinį, dera su Programos turiniu, ugdomomis kompetencijomis, trukme ir mokinių amžiumi</text:p>
          </table:table-cell>
          <table:table-cell table:style-name="TableCell1165">
            <text:p text:style-name="P1166"/>
          </table:table-cell>
        </table:table-row>
        <table:table-row table:style-name="TableRow1167">
          <table:table-cell table:style-name="TableCell1168">
            <text:p text:style-name="P1169">4.9.</text:p>
          </table:table-cell>
          <table:table-cell table:style-name="TableCell1170">
            <text:p text:style-name="P1171">Programos apimtis ir trukmė yra optimali Programos tikslui pasiekti ir uždaviniams įgyvendinti</text:p>
          </table:table-cell>
          <table:table-cell table:style-name="TableCell1172">
            <text:p text:style-name="P1173"/>
          </table:table-cell>
        </table:table-row>
        <table:table-row table:style-name="TableRow1174">
          <table:table-cell table:style-name="TableCell1175">
            <text:p text:style-name="P1176">4.10.</text:p>
          </table:table-cell>
          <table:table-cell table:style-name="TableCell1177">
            <text:p text:style-name="P1178">Programos turinys, veiklos, ugdymo metodai atitinka mokinių amžiaus grupės (-ių) ypatumus</text:p>
          </table:table-cell>
          <table:table-cell table:style-name="TableCell1179">
            <text:p text:style-name="Normal"><text:span text:style-name="T1180">☐</text:span><text:span text:style-name="T1181"><text:s/>Atitinka</text:span></text:p>
          </table:table-cell>
        </table:table-row>
        <table:table-row table:style-name="TableRow1182">
          <table:table-cell table:style-name="TableCell1183">
            <text:p text:style-name="P1184">4.11.</text:p>
          </table:table-cell>
          <table:table-cell table:style-name="TableCell1185">
            <text:p text:style-name="P1186">Programos turinys, veiklos, ugdymo metodai dera su Programos vykdymo būdu (tradicinis (tiesioginis klasėje), nuotolinis, mišrus)</text:p>
          </table:table-cell>
          <table:table-cell table:style-name="TableCell1187">
            <text:p text:style-name="P1188"/>
          </table:table-cell>
        </table:table-row>
        <table:table-row table:style-name="TableRow1189">
          <table:table-cell table:style-name="TableCell1190">
            <text:p text:style-name="P1191">4.12.</text:p>
          </table:table-cell>
          <table:table-cell table:style-name="TableCell1192">
            <text:p text:style-name="P1193">Parinktos tinkamos veiklos ir ugdymo metodai Programos tikslui pasiekti, uždaviniams įgyvendinti, kompetencijoms ugdyti(s)</text:p>
          </table:table-cell>
          <table:table-cell table:style-name="TableCell1194">
            <text:p text:style-name="P1195"/>
          </table:table-cell>
        </table:table-row>
        <table:table-row table:style-name="TableRow1196">
          <table:table-cell table:style-name="TableCell1197">
            <text:p text:style-name="P1198">4.13.</text:p>
          </table:table-cell>
          <table:table-cell table:style-name="TableCell1199">
            <text:p text:style-name="P1200">Numatomos metodinės priemonės yra tinkamos siekti Programos tikslo, įgyvendinti uždavinius, pritaikyti metodus, jos atitinka Programos vykdymo būdą (tradicinis (tiesioginis klasėje), nuotolinis, mišrus)</text:p>
          </table:table-cell>
          <table:table-cell table:style-name="TableCell1201">
            <text:p text:style-name="P1202"/>
          </table:table-cell>
        </table:table-row>
        <table:table-row table:style-name="TableRow1203">
          <table:table-cell table:style-name="TableCell1204">
            <text:p text:style-name="P1205">4.14.</text:p>
          </table:table-cell>
          <table:table-cell table:style-name="TableCell1206">
            <text:p text:style-name="P1207">Parinkti tinkami būdai mokymosi pasiekimams įsivertinti / įvertinti</text:p>
          </table:table-cell>
          <table:table-cell table:style-name="TableCell1208">
            <text:p text:style-name="P1209"/>
          </table:table-cell>
        </table:table-row>
      </table:table>
      <text:p text:style-name="P1210"/>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Programos atitikties kriterijams išvada</text:p>
          </table:table-cell>
          <table:table-cell table:style-name="TableCell1219">
            <text:p text:style-name="Normal"><text:span text:style-name="T1220">Atitinka</text:span><text:span text:style-name="T1221"><text:s/>☐</text:span><text:span text:style-name="T1222"><text:s/></text:span></text:p>
          </table:table-cell>
          <table:table-cell table:style-name="TableCell1223">
            <text:p text:style-name="Normal"><text:span text:style-name="T1224">Neatitinka</text:span><text:span text:style-name="T1225"><text:s/>☐</text:span><text:span text:style-name="T1226"><text:s/></text:span></text:p>
          </table:table-cell>
        </table:table-row>
        <table:table-row table:style-name="TableRow1227">
          <table:table-cell table:style-name="TableCell1228" table:number-columns-spanned="3">
            <text:p text:style-name="P1229">(Nurodomos komisijos nario pastabos, komentarai, nuomonė dėl Programos ir kita svarbi informacija)</text:p>
          </table:table-cell>
          <table:covered-table-cell/>
          <table:covered-table-cell/>
        </table:table-row>
        <table:table-row table:style-name="TableRow1230">
          <table:table-cell table:style-name="TableCell1231" table:number-columns-spanned="3">
            <text:p text:style-name="P1232"/>
            <text:p text:style-name="P1233"/>
          </table:table-cell>
          <table:covered-table-cell/>
          <table:covered-table-cell/>
        </table:table-row>
      </table:table>
      <text:p text:style-name="P1234"/>
      <text:p text:style-name="P1235"/>
      <text:p text:style-name="P1236"/>
      <text:p text:style-name="P1237"/>
      <text:p text:style-name="P1238">Komisijos narys <text:s text:c="9"/>_______________________<text:tab/><text:tab/>____________________</text:p>
      <text:p text:style-name="P1239"><text:span text:style-name="T1240">(</text:span><text:span text:style-name="T1241">vardas ir pavardė</text:span><text:span text:style-name="T1242">)</text:span><text:span text:style-name="T1243"><text:tab/></text:span><text:span text:style-name="T1244"><text:tab/></text:span><text:span text:style-name="T1245"><text:tab/>(</text:span><text:span text:style-name="T1246">parašas</text:span><text:span text:style-name="T1247">)</text:span></text:p>
      <text:p text:style-name="P1248"/>
      <text:p text:style-name="P1249"/>
      <text:p text:style-name="P1250">Vertinimo data ________________</text:p>
      <text:p text:style-name="P1251"/>
      <text:p text:style-name="P1252"/>
      <text:p text:style-name="P1253">________________________________</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0" style:parent-style-name="DefaultParagraphFont" style:family="text">
      <style:text-properties style:font-name="HelveticaLT" fo:font-size="8pt" style:font-size-asian="8pt" style:font-size-complex="8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7" style:parent-style-name="DefaultParagraphFont" style:family="text">
      <style:text-properties style:font-name="HelveticaLT" fo:font-size="8pt" style:font-size-asian="8pt" style:font-size-complex="8pt" fo:language="en" fo:country="US"/>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0" style:parent-style-name="DefaultParagraphFont" style:family="text">
      <style:text-properties style:font-name="HelveticaLT" fo:font-size="8pt" style:font-size-asian="8pt" style:font-size-complex="8pt" fo:language="en" fo:country="US"/>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71" style:parent-style-name="DefaultParagraphFont" style:family="text">
      <style:text-properties style:font-name="HelveticaLT" fo:font-size="8pt" style:font-size-asian="8pt" style:font-size-complex="8pt" fo:language="en" fo:country="US"/>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54" style:parent-style-name="DefaultParagraphFont" style:family="text">
      <style:text-properties style:font-name="HelveticaLT" fo:font-size="8pt" style:font-size-asian="8pt" style:font-size-complex="8pt" fo:language="en" fo:country="US"/>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Dokumentas3</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5"><text:page-number text:fixed="false">4</text:page-number></text:p>
        <text:p text:style-name="P36"/>
      </style:header>
      <style:footer>
        <text:p text:style-name="P38"><draw:frame draw:style-name="F39" text:anchor-type="paragraph" svg:y="0.0006in" draw:z-index="0"><draw:text-box fo:min-height="0in" fo:min-width="0in"><text:p text:style-name="P37"><text:span text:style-name="T40">Dokumentas3</text:span></text:p></draw:text-box></draw:frame></text:p>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52"><text:page-number text:fixed="false">4</text:page-number></text:p>
        <text:p text:style-name="P153"/>
      </style:header>
      <style:footer>
        <text:p text:style-name="P155"><draw:frame draw:style-name="F156" text:anchor-type="paragraph" svg:y="0.0006in" draw:z-index="0"><draw:text-box fo:min-height="0in" fo:min-width="0in"><text:p text:style-name="P154"><text:span text:style-name="T157">Dokumentas3</text:span></text:p></draw:text-box></draw:frame></text:p>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515"><text:page-number text:fixed="false">4</text:page-number></text:p>
        <text:p text:style-name="P516"/>
      </style:header>
      <style:footer>
        <text:p text:style-name="P518"><draw:frame draw:style-name="F519" text:anchor-type="paragraph" svg:y="0.0006in" draw:z-index="0"><draw:text-box fo:min-height="0in" fo:min-width="0in"><text:p text:style-name="P517"><text:span text:style-name="T520">Dokumentas3</text:span></text:p></draw:text-box></draw:frame></text:p>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966"><text:page-number text:fixed="false">4</text:page-number></text:p>
        <text:p text:style-name="P967"/>
      </style:header>
      <style:footer>
        <text:p text:style-name="P969"><draw:frame draw:style-name="F970" text:anchor-type="paragraph" svg:y="0.0006in" draw:z-index="0"><draw:text-box fo:min-height="0in" fo:min-width="0in"><text:p text:style-name="P968"><text:span text:style-name="T971">Dokumentas3</text:span></text:p></draw:text-box></draw:frame></text:p>
      </style:footer>
    </style:master-page>
    <style:master-page style:next-style-name="MP4" style:name="MPF4" style:page-layout-name="PL4">
      <style:header>
        <text:p text:style-name="P972"/>
      </style:header>
      <style:footer>
        <text:p text:style-name="P973"/>
      </style:footer>
    </style:master-page>
    <style:master-page style:name="MP5" style:page-layout-name="PL5">
      <style:header>
        <text:p text:style-name="P1049"><text:page-number text:fixed="false">4</text:page-number></text:p>
        <text:p text:style-name="P1050"/>
      </style:header>
      <style:footer>
        <text:p text:style-name="P1052"><draw:frame draw:style-name="F1053" text:anchor-type="paragraph" svg:y="0.0006in" draw:z-index="0"><draw:text-box fo:min-height="0in" fo:min-width="0in"><text:p text:style-name="P1051"><text:span text:style-name="T1054">Dokumentas3</text:span></text:p></draw:text-box></draw:frame></text:p>
      </style:footer>
    </style:master-page>
    <style:master-page style:next-style-name="MP5" style:name="MPF5" style:page-layout-name="PL5">
      <style:header>
        <text:p text:style-name="P1055"/>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19f1e86-d470-4a16-b401-5c50017d2ecd</dc:title>
    <meta:initial-creator>Stanaitienė Rūta | ŠMSM</meta:initial-creator>
    <dc:creator>adlibuser</dc:creator>
    <meta:creation-date>2022-09-29T12:55:00Z</meta:creation-date>
    <dc:date>2022-09-29T12: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138" meta:word-count="3817" meta:character-count="31357" meta:row-count="477" meta:non-whitespace-character-count="27678"/>
  </office:meta>
</office:document-meta>
</file>