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style:font-size-complex="12pt" fo:language="en" fo:country="GB"/>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keep-together="always" fo:text-align="center" fo:text-indent="0.2152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keep-together="always" fo:text-align="center"/>
      <style:text-properties style:font-size-complex="12pt" style:language-asian="lt" style:country-asian="L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center" style:position="2.884in"/>
          <style:tab-stop style:type="righ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2.884in"/>
          <style:tab-stop style:type="right" style:position="6.6937in"/>
        </style:tab-stops>
      </style:paragraph-properties>
    </style:style>
    <style:style style:name="P45" style:parent-style-name="Normal" style:family="paragraph">
      <style:paragraph-properties fo:text-align="justify">
        <style:tab-stops>
          <style:tab-stop style:type="center" style:position="2.884in"/>
          <style:tab-stop style:type="right" style:position="6.6937in"/>
        </style:tab-stops>
      </style:paragraph-properties>
    </style:style>
    <style:style style:name="P46" style:parent-style-name="Normal" style:family="paragraph">
      <style:paragraph-properties fo:text-align="justify">
        <style:tab-stops>
          <style:tab-stop style:type="center" style:position="2.884in"/>
          <style:tab-stop style:type="right" style:position="6.6937in"/>
        </style:tab-stops>
      </style:paragraph-properties>
    </style:style>
    <style:style style:name="P47" style:parent-style-name="Normal" style:family="paragraph">
      <style:paragraph-properties fo:text-align="justify">
        <style:tab-stops>
          <style:tab-stop style:type="center" style:position="2.884in"/>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028in" svg:height="0.5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LIETUVOS RESPUBLIKOS VIDAUS REIKALŲ MINISTRO 2009 M. LAPKRIČIO 3 D. ĮSAKYMO NR. 1V-583 „DĖL LIETUVOS VIEŠOJO SAUGUMO IR PAGALBOS TARNYBŲ SKAITMENINIO MOBILIOJO RADIJO RYŠIO TINKLO NUOSTATŲ“ PAKEITIMO</text:span></text:p>
      <text:p text:style-name="P17"/>
      <text:p text:style-name="P18"><text:span text:style-name="T19">2019 m. spalio 16 d. Nr.<text:s/></text:span><text:span text:style-name="T20">1V-860</text:span></text:p>
      <text:p text:style-name="P21">Vilnius</text:p>
      <text:p text:style-name="P22"/>
      <text:p text:style-name="P23"><text:span text:style-name="T24">P a k e i č i u <text:s/>Lietuvos viešojo saugumo ir pagalbos tarnybų skaitmeninio mobiliojo radijo ryšio tinklo nuostatus, patvirtintus Lietuvos Respublikos vidaus reikalų ministro 2009 m. lapkričio 3 d. įsakymu Nr. 1V-583 „Dėl Lietuvos viešojo saugumo ir pagalbos tarnybų skaitmeninio mobiliojo radijo ryšio tinklo nuostatų“, ir 8 punktą išdėstau taip:<text:s/></text:span></text:p>
      <text:p text:style-name="P25"><text:span text:style-name="T26">„</text:span><text:span text:style-name="T27">8</text:span><text:span text:style-name="T28">. SMRRT paslaugų gavėjai ‒ Policijos departamentas prie Lietuvos Respublikos vidaus reikalų ministerijos, Valstybės sienos apsaugos tarnyba prie Lietuvos Respublikos vidaus reikalų ministerijos, Priešgaisrinės apsaugos ir gelbėjimo departamentas prie Vidaus reikalų ministerijos, Finansinių nusikaltimų tyrimo tarnyba prie Lietuvos Respublikos vidaus reikalų ministerijos, Vadovybės apsaugos departamentas prie Vidaus reikalų ministerijos, Viešojo saugumo tarnyba prie Vidaus reikalų ministerijos ir jiems pavaldžios įstaigos, Kalėjimų departamentas prie Lietuvos Respublikos teisingumo ministerijos, savivaldybių priešgaisrinės tarnybos, žinybinės priešgaisrinės pajėgos, greitosios medicinos pagalbos stotys ar skyriai, krašto apsaugos sistemos institucijos ir įstaigos, Lietuvos Respublikos valstybės saugumo departamentas, Muitinės departamentas prie Lietuvos Respublikos finansų ministerijos, savanoriškos ugniagesių organizacijos, Lietuvos bankas, Aplinkos apsaugos departamentas prie Aplinkos ministerijos, valstybės įmonė Valstybinių miškų urėdija, valstybės įmonė Klaipėdos valstybinio jūrų uosto direkcija:</text:span></text:p>
      <text:p text:style-name="P29"><text:span text:style-name="T30">8.1</text:span><text:span text:style-name="T31">. susitarimų su SMRRT tvarkytoju nustatytomis sąlygomis naudojasi SMRRT paslaugomis;</text:span></text:p>
      <text:p text:style-name="P32"><text:span text:style-name="T33">8.2</text:span><text:span text:style-name="T34">. yra atsakingi už SMRRT galinių radijo ryšio įrenginių įsigijimą, jų suderinamumą su SMRRT ir tinkamą eksploatavimą;</text:span></text:p>
      <text:p text:style-name="P35"><text:span text:style-name="T36">8.3</text:span><text:span text:style-name="T37">. naudojasi SMRRT paslaugomis tik vykdydami jiems pavestas funkcijas;</text:span></text:p>
      <text:p text:style-name="P38"><text:span text:style-name="T39">8.4</text:span><text:span text:style-name="T40">. derina SMRRT galinių radijo ryšio įrenginių įsigijmo poreikį ir jų technines specifikacijas su SMRRT tvarkytoju;</text:span></text:p>
      <text:p text:style-name="P41"><text:span text:style-name="T42">8.5</text:span><text:span text:style-name="T43">. užtikrina SMRRT galinių radijo ryšio įrenginių saugą.“</text:span></text:p>
      <text:p text:style-name="P44"/>
      <text:p text:style-name="P45"/>
      <text:p text:style-name="P46"/>
      <text:p text:style-name="P47"><text:span text:style-name="T48">Vidaus reikalų ministrė<text:s/></text:span><text:span text:style-name="T49"><text:tab/><text:s text:c="35"/></text:span><text:span text:style-name="T50"><text:tab/><text:s text:c="6"/>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line-height="115%">
        <style:tab-stops>
          <style:tab-stop style:type="center" style:position="2.884in"/>
          <style:tab-stop style:type="right" style:position="5.768in"/>
        </style:tab-stops>
      </style:paragraph-properties>
      <style:text-properties fo:font-size="10pt" style:font-size-asian="10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1pt" style:language-asian="lt" style:country-asian="LT"/>
    </style:style>
  </office:automatic-styles>
  <office:master-styles>
    <style:master-page style:name="MP0" style:page-layout-name="PL0">
      <style:header>
        <text:p text:style-name="P2"/>
        <text:p text:style-name="P3"><text:page-number text:fixed="false">3</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ečienė</meta:initial-creator>
    <dc:creator>adlibuser</dc:creator>
    <meta:creation-date>2020-05-08T08:25:00Z</meta:creation-date>
    <dc:date>2020-05-08T08:25:00Z</dc:date>
    <meta:print-date>2016-12-29T08:10:00Z</meta:print-date>
    <meta:template xlink:href="Normal.dotm" xlink:type="simple"/>
    <meta:editing-cycles>2</meta:editing-cycles>
    <meta:editing-duration>PT0S</meta:editing-duration>
    <meta:document-statistic meta:page-count="1" meta:paragraph-count="15" meta:word-count="292" meta:character-count="2354" meta:row-count="62" meta:non-whitespace-character-count="2077"/>
  </office:meta>
</office:document-meta>
</file>