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5.414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RIJAMPOLĖS SAVIVALDYBĖS TARYBOS 2013 M. BALANDŽIO 29 D. SPRENDIMO NR. 1-192 „DĖL VALSTYBINĖS ŽEMĖS NUOMOS MOKESČIO, ŽEMĖS MOKESČIO, NEKILNOJAMOJO TURTO MOKESČIO LENGVATŲ SUTEIKIMO TVARKOS APRAŠO PATVIRTINIMO“ PAKEITIMO</text:span></text:p>
      <text:p text:style-name="P9"/>
      <text:p text:style-name="P10">2015 m. rugsėjo<text:s/>28 d. Nr. 1-145</text:p>
      <text:p text:style-name="P11">Marijampolė</text:p>
      <text:p text:style-name="P12"/>
      <text:p text:style-name="P13"/>
      <text:p text:style-name="P14"><text:span text:style-name="T15">Vadovaudamasis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unktu, Lietuvos Respublikos Vyriausybės 2003 m. lapkričio 10 d. nutarimo Nr.1387 „Dėl žemės nuomos mokesčio už valstybinės žemės sklypų naudojimą“ 8 punktu, Marijampolės savivaldybės taryba n u s p r e n d ž i a;</text:span></text:p>
      <text:p text:style-name="P16"><text:span text:style-name="T17">Pakeisti Valstybinės žemės nuomos mokesčio, žemės mokesčio, nekilnojamojo turto mokesčio lengvatų suteikimo tvarkos aprašą, patvirtintą Marijampolės savivaldybės tarybos 2013 m. balandžio 29 d. sprendimu Nr.1-192 „Dėl Valstybinės žemės nuomos mokesčio, žemės mokesčio, nekilnojamojo turto mokesčio lengvatų suteikimo tvarkos aprašo patvirtinimo“:</text:span></text:p>
      <text:p text:style-name="P18"><text:span text:style-name="T19">1</text:span><text:span text:style-name="T20">. Papildyti 9 punktu ir jį išdėstyti taip:</text:span></text:p>
      <text:p text:style-name="P21"><text:span text:style-name="T22">„</text:span><text:span text:style-name="T23">9</text:span><text:span text:style-name="T24">.<text:s/></text:span><text:span text:style-name="T25">Prašymai dėl mokesčių lengvatų suteikimo gali būti teikiami popierine forma ir elektroniniais ryšiais, pasirašyti<text:s/></text:span><text:span text:style-name="T26">subjekto ar jo įgalioto asmens<text:s/></text:span><text:span text:style-name="T27">saugiu elektroniniu parašu,<text:s/></text:span><text:span text:style-name="T28"><text:s/>atitinkančiu Lietuvos Respublikos elektroninio parašo įstatymo nustatytus reikalavimus, arba suformuoti elektroninėmis priemonėmis. Kai minėtos procedūros<text:s/></text:span><text:span text:style-name="T29">atliekamos per Valstybės informacinių išteklių sąveikumo platformą, naudojami Nekilnojamojo turto registro, Gyventojų ir Juridinių asmenų registro duomenys.</text:span><text:span text:style-name="T30"><text:s/>Teikiant prašymą elektroninėmis priemonėmis pridedami dokumentai taip pat pateikiami elektroninėje formoje, t.y. tiesiogiai suformuoti elektroninėmis priemonėmis arba pateikiant nuskaitytus originalius dokumentus.“<text:s/></text:span></text:p>
      <text:p text:style-name="P31"><text:span text:style-name="T32">2</text:span><text:span text:style-name="T33">. Buvusius 9, 9.1, 9.2, 9.3 punktus laikyti atitinkamai 10, 10.1, 10.2, 10.3 punktais.<text:s/></text:span></text:p>
      <text:p text:style-name="P34"><text:span text:style-name="T35">3</text:span><text:span text:style-name="T36">. Pakeisti 10.3 punktą<text:s/></text:span><text:span text:style-name="T37">ir jį išdėstyti taip:</text:span></text:p>
      <text:p text:style-name="P38"><text:span text:style-name="T39">„</text:span><text:span text:style-name="T40">10.3</text:span><text:span text:style-name="T41">. iš nekilnojamojo turto mokesčio mokėtojų – fizinių asmenų, kuriems nuosavybės teise priklausantis nekilnojamasis turtas (gyvenamosios, sodų, garažų, fermų, šiltnamių, ūkio, pagalbinio ūkio, mokslo, religinės, poilsio paskirties statinių (patalpų), žuvininkystės statinių ir inžinerinių statinių) viršija 220 000 eurų – po einamojo mokestinio laikotarpio gruodžio 15 dienos; kitų asmenų – po kitų kalendorinių metų vasario 1 dienos.“</text:span></text:p>
      <text:p text:style-name="P42"/>
      <text:p text:style-name="P43"/>
      <text:p text:style-name="P44"/>
      <text:p text:style-name="P45"><text:span text:style-name="T46">Savivaldybės meras</text:span><text:span text:style-name="T47"><text:s/></text:span><text:span text:style-name="T48"><text:tab/></text:span><text:span text:style-name="T49">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 User</dc:creator>
    <meta:creation-date>2016-05-04T11:32:00Z</meta:creation-date>
    <dc:date>2016-05-04T11:32:00Z</dc:date>
    <meta:print-date>2015-09-15T06:16:00Z</meta:print-date>
    <meta:template xlink:href="Normal" xlink:type="simple"/>
    <meta:editing-cycles>2</meta:editing-cycles>
    <meta:editing-duration>PT60S</meta:editing-duration>
    <meta:document-statistic meta:page-count="1" meta:paragraph-count="15" meta:word-count="334" meta:character-count="2632" meta:row-count="68" meta:non-whitespace-character-count="2313"/>
  </office:meta>
</office:document-meta>
</file>