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fo:font-size="25.5pt" style:font-size-asian="25.5pt" style:font-size-complex="25.5pt"/>
    </style:style>
    <style:style style:name="P22" style:parent-style-name="Normal" style:family="paragraph">
      <style:paragraph-properties fo:text-align="center" fo:line-height="15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fo:line-height="150%"/>
    </style:style>
    <style:style style:name="T28" style:parent-style-name="DefaultParagraphFont" style:family="text">
      <style:text-properties fo:color="#000000"/>
    </style:style>
    <style:style style:name="P29" style:parent-style-name="Normal" style:family="paragraph">
      <style:paragraph-properties fo:text-align="center"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P82" style:parent-style-name="Normal" style:family="paragraph">
      <style:paragraph-properties fo:text-align="justify" fo:line-height="150%" fo:text-indent="0.5in">
        <style:tab-stops>
          <style:tab-stop style:type="left" style:position="0in"/>
        </style:tab-stops>
      </style:paragraph-properties>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fo:text-indent="0.5in"/>
      <style:text-properties fo:font-weight="bold" style:font-weight-asian="bold"/>
    </style:style>
    <style:style style:name="P87" style:parent-style-name="Normal" style:family="paragraph">
      <style:paragraph-properties fo:text-align="justify" fo:line-height="150%" fo:text-indent="0.4923in"/>
    </style:style>
    <style:style style:name="P88" style:parent-style-name="Normal" style:family="paragraph">
      <style:text-properties fo:font-size="15.5pt" style:font-size-asian="15.5pt" style:font-size-complex="15.5pt"/>
    </style:style>
    <style:style style:name="P89" style:parent-style-name="Normal" style:family="paragraph">
      <style:text-properties fo:font-size="20.5pt" style:font-size-asian="20.5pt" style:font-size-complex="20.5pt"/>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ĮMONĖS IGNALINOS ATOMINĖS ELEKTRINĖS EKSPLOATAVIMO NUTRAUKIMO FONDO ĮSTATYMO 2, 3, 4, 5 STRAIPSNIŲ PAKEITIMO IR PAPILDYMO</text:span></text:p>
      <text:p text:style-name="P15"><text:span text:style-name="T16">ĮSTATYMAS</text:span></text:p>
      <text:p text:style-name="P17"/>
      <text:p text:style-name="P18">2013 m. gruodžio 23 d. Nr. XII-737</text:p>
      <text:p text:style-name="P19"><text:span text:style-name="T20">Vilnius</text:span></text:p>
      <text:p text:style-name="P21"/>
      <text:p text:style-name="P22">(Žin., 2001, Nr. <text:a xlink:href="https://www.e-tar.lt/portal/lt/legalAct/TAR.23EF0CB2F264" office:target-frame-name="_blank" xlink:show="new"><text:span text:style-name="T23">64-2331</text:span></text:a>; 2006, Nr. <text:span text:style-name="T24">77-2960</text:span>; 2007, Nr. <text:a xlink:href="https://www.e-tar.lt/portal/lt/legalAct/TAR.F38E25BAA728" office:target-frame-name="_blank" xlink:show="new"><text:span text:style-name="T25">140-5753</text:span></text:a>; 2009, Nr. <text:a xlink:href="https://www.e-tar.lt/portal/lt/legalAct/TAR.7E3809D19C81" office:target-frame-name="_blank" xlink:show="new"><text:span text:style-name="T26">10-357</text:span></text:a>;<text:s/></text:p>
      <text:p text:style-name="P27">2012, Nr. <text:span text:style-name="T28">36-1771</text:span>)</text:p>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Fondo steigėjas, valdytojas ir administratorius</text:span></text:p>
      <text:p text:style-name="P41">Fondo steigėja yra Lietuvos<text:s/>Respublikos Vyriausybė (toliau – Vyriausybė), valdytoja – Lietuvos Respublikos energetikos ministerija, administratorė – valstybės įmonė Energetikos agentūra.“</text:p>
      <text:p text:style-name="P42"/>
      <text:p text:style-name="P43"><text:span text:style-name="T44">2</text:span><text:span text:style-name="T45"><text:s/>straipsnis.<text:s/></text:span><text:span text:style-name="T46">3 straipsnio 1 dalies pakeitimas</text:span></text:p>
      <text:p text:style-name="P47">1. Pripažinti 3 straipsnio 1 dalies 1 punktą netekusiu galios.</text:p>
      <text:p text:style-name="P48">2. Pakeisti 3 straipsnio 1 dalies 3 punktą ir jį išdėstyti taip:</text:p>
      <text:p text:style-name="P49">„3) lėšos, gautos už Ignalinos AE parduotą turtą.“</text:p>
      <text:p text:style-name="P50"/>
      <text:p text:style-name="P51"><text:span text:style-name="T52">3</text:span><text:span text:style-name="T53"><text:s/>straipsnis.<text:s/></text:span><text:span text:style-name="T54">4 straipsnio 2 dalies pripažinimas netekusia galios</text:span></text:p>
      <text:p text:style-name="P55">Pripažinti 4 straipsnio<text:s/>2 dalį netekusia galios.</text:p>
      <text:p text:style-name="P56"/>
      <text:p text:style-name="P57"><text:span text:style-name="T58">4</text:span><text:span text:style-name="T59"> straipsnis.<text:s/></text:span><text:span text:style-name="T60">5 straipsnio pakeitimas ir papildymas</text:span></text:p>
      <text:p text:style-name="P61">1. Pakeisti 5 straipsnio 1 dalį ir ją išdėstyti taip:</text:p>
      <text:p text:style-name="P62">„1. Fondo lėšos, išskyrus šio straipsnio 3 dalyje nurodytą atvejį, naudojamos šiems poreikiams finansuoti:</text:p>
      <text:p text:style-name="P63"><text:span text:style-name="T64">1</text:span><text:span text:style-name="T65">) </text:span><text:span text:style-name="T66">Ignalinos AE eksploatavimo nutraukimo techniniams projektams;</text:span></text:p>
      <text:p text:style-name="P67">2) Ignalinos AE sustabdytų blokų priežiūrai ir fizinei saugai užtikrinti;</text:p>
      <text:p text:style-name="P68">3) neigiamiems socialiniams ir ekonominiams Ignalinos AE eksploatavimo nutraukimo padariniams Lietuvos Respublikos Ignalinos atominės elektrinės regione sušvelninti – Lietuvos Respublikos valstybės įmonės Ignalinos atominės elektrinės darbuotojų papildomų užimtumo ir socialinių garantijų įstatymo nuostatoms įgyvendinti, teisės aktų nustatyta tvarka Ignalinos AE regiono gyventojams daliai elektros energijos kainos kompensuoti ir kitoms Vyriausybės patvirtintoms priemonėms;</text:p>
      <text:p text:style-name="P69">4) Ignalinos AE radioaktyviosioms atliekoms, įskaitant panaudotą branduolinį kurą, tvarkyti, saugoti, laidoti ir jų kapinynų institucinei priežiūrai vykdyti;</text:p>
      <text:p text:style-name="P70">5) branduolinei žalai atlyginti;</text:p>
      <text:p text:style-name="P71">6) Fondo administravimo išlaidoms padengti.“</text:p>
      <text:p text:style-name="P72">2. Papildyti 5 straipsnį 3 dalimi:</text:p>
      <text:p text:style-name="P73">„3. Lėšos, gautos už Ignalinos AE parduotą turtą, gali būti naudojamos Ignalinos AE eksploatavimo nutraukimo<text:s/>programos įgyvendinimo priemonių plane nustatytoms Ignalinos AE vykdomoms priemonėms finansuoti ir Fondo administravimo išlaidoms padengti.“</text:p>
      <text:p text:style-name="P74">3. Buvusias 5 straipsnio 3, 4, 5 ir 6 dalis laikyti atitinkamai 4, 5, 6 ir 7 dalimis.</text:p>
      <text:p text:style-name="P75"/>
      <text:p text:style-name="P76"><text:span text:style-name="T77">5</text:span><text:span text:style-name="T78"><text:s/>straipsnis.</text:span><text:span text:style-name="T79"><text:s/></text:span><text:span text:style-name="T80">Įstatymo įsigaliojimas ir įgyvendinimas</text:span></text:p>
      <text:p text:style-name="P81">1. Šio įstatymo 1 straipsnis įsigalioja 2015 m. sausio 1 d.</text:p>
      <text:p text:style-name="P82">2. Lietuvos Respublikos Vyriausybė ir Lietuvos Respublikos energetikos ministras iki šio įstatymo 1 straipsnio įsigaliojimo priima šio įstatymo įgyvendinamuosius teisės aktus.</text:p>
      <text:p text:style-name="P83"/>
      <text:p text:style-name="P84"><text:span text:style-name="T85">Skelbiu šį Lietuvos Respublikos Seimo priimtą įstatymą.</text:span></text:p>
      <text:p text:style-name="P86"/>
      <text:p text:style-name="P87"/>
      <text:p text:style-name="Normal"/>
      <text:p text:style-name="P88"/>
      <text:p text:style-name="P89"/>
      <text:p text:style-name="P90"><text:span text:style-name="T91">RESPUBLIKOS PREZIDENTĖ</text:span><text:span text:style-name="T92"><text:tab/></text:span>DALIA GRYBAUSKAITĖ</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1-20T16:32:00Z</meta:creation-date>
    <dc:date>2020-11-20T16:32:00Z</dc:date>
    <meta:print-date>2004-12-10T05:45:00Z</meta:print-date>
    <meta:template xlink:href="Normal.dotm" xlink:type="simple"/>
    <meta:editing-cycles>2</meta:editing-cycles>
    <meta:editing-duration>PT0S</meta:editing-duration>
    <meta:document-statistic meta:page-count="2" meta:paragraph-count="25" meta:word-count="402" meta:character-count="3155" meta:row-count="106" meta:non-whitespace-character-count="2778"/>
  </office:meta>
</office:document-meta>
</file>