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9 m. sausio 22 d. Nr. V-85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:</text:span></text:p>
      <text:p text:style-name="P22"><text:span text:style-name="T23">1</text:span><text:span text:style-name="T24">.</text:span><text:span text:style-name="T25"><text:tab/>Pakeičiu 3.23 papunktį ir jį išdėstau taip:<text:s/></text:span></text:p>
      <text:p text:style-name="P26"><text:span text:style-name="T27">„</text:span><text:span text:style-name="T28">3.23</text:span><text:span text:style-name="T29">. Vienkartinės paklodės, didesnės negu 40 kv. dm“.</text:span></text:p>
      <text:p text:style-name="P30"><text:span text:style-name="T31">2</text:span><text:span text:style-name="T32">.</text:span><text:span text:style-name="T33"><text:tab/>Papildau 6.6 papunkčiu:</text:span></text:p>
      <text:p text:style-name="P34"><text:span text:style-name="T35">„</text:span><text:span text:style-name="T36">6.6</text:span><text:span text:style-name="T37">. Adatos insulino švirkštikliams“.</text:span></text:p>
      <text:p text:style-name="Normal"/>
      <text:p text:style-name="Normal"/>
      <text:p text:style-name="Normal"/>
      <text:p text:style-name="Normal"><text:span text:style-name="T38">Sveikatos ap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01-25T07:27:00Z</meta:creation-date>
    <dc:date>2019-01-25T07:27:00Z</dc:date>
    <meta:print-date>2018-10-10T12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902" meta:row-count="20" meta:non-whitespace-character-count="799"/>
  </office:meta>
</office:document-meta>
</file>