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style>
    <style:style style:name="P7" style:parent-style-name="Normal" style:family="paragraph">
      <style:paragraph-properties style:punctuation-wrap="simple" fo:text-align="justify" style:vertical-align="baseline"/>
      <style:text-properties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keep-together="always" style:punctuation-wrap="simple"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style:font-size-complex="12pt" fo:hyphenate="false"/>
    </style:style>
    <style:style style:name="P18" style:parent-style-name="Normal" style:family="paragraph">
      <style:paragraph-properties fo:keep-with-next="always" style:punctuation-wrap="simple" fo:text-align="center" style:vertical-align="baseline" fo:background-color="#FFFFFF"/>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middle" fo:line-height="150%" fo:text-indent="0.5909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middle" fo:line-height="150%" fo:text-indent="0.59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text-properties style:font-size-complex="12pt"/>
    </style:style>
    <style:style style:name="P38" style:parent-style-name="Normal" style:family="paragraph">
      <style:paragraph-properties style:punctuation-wrap="simple" fo:text-align="justify" style:vertical-align="baseline" fo:line-height="150%"/>
      <style:text-properties style:font-size-complex="12pt"/>
    </style:style>
    <style:style style:name="P39" style:parent-style-name="Normal" style:family="paragraph">
      <style:paragraph-properties style:punctuation-wrap="simple" fo:text-align="justify" style:vertical-align="baseline" fo:line-height="15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indent="4.725in" style:page-number="1"/>
      <style:text-properties style:font-size-complex="12pt"/>
    </style:style>
    <style:style style:name="P55" style:parent-style-name="Normal" style:family="paragraph">
      <style:paragraph-properties fo:text-indent="4.725in"/>
      <style:text-properties style:font-size-complex="12pt"/>
    </style:style>
    <style:style style:name="P56" style:parent-style-name="Normal" style:family="paragraph">
      <style:paragraph-properties fo:text-indent="4.725in"/>
      <style:text-properties style:font-size-complex="12pt"/>
    </style:style>
    <style:style style:name="P57" style:parent-style-name="Normal" style:family="paragraph">
      <style:paragraph-properties fo:text-indent="4.725in"/>
      <style:text-properties style:font-size-complex="12pt"/>
    </style:style>
    <style:style style:name="P58" style:parent-style-name="Normal" style:family="paragraph">
      <style:paragraph-properties fo:text-indent="4.725in"/>
      <style:text-properties style:font-size-complex="12pt"/>
    </style:style>
    <style:style style:name="P59" style:parent-style-name="Normal" style:family="paragraph">
      <style:paragraph-properties fo:keep-together="always"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0" style:parent-style-name="Normal" style:family="paragraph">
      <style:paragraph-properties fo:keep-together="always"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keep-together="always" fo:line-height="150%"/>
      <style:text-properties fo:font-weight="bold" style:font-weight-asian="bold" style:font-weight-complex="bold" fo:text-transform="uppercase" style:font-size-complex="12pt" fo:hyphenate="false"/>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keep-together="always" fo:text-align="justify" fo:line-height="150%" fo:text-indent="0.3937in"/>
      <style:text-properties fo:font-weight="bold" style:font-weight-asian="bold" style:font-weight-complex="bold" fo:text-transform="uppercase" style:font-size-complex="12pt" fo:hyphenate="false"/>
    </style:style>
    <style:style style:name="P73" style:parent-style-name="Normal" style:family="paragraph">
      <style:paragraph-properties fo:text-align="justify" style:vertical-align="middle" fo:line-height="150%" fo:text-indent="0.4923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fo:letter-spacing="-0.0013in" style:font-size-complex="12pt"/>
    </style:style>
    <style:style style:name="T80" style:parent-style-name="DefaultParagraphFont" style:family="text">
      <style:text-properties fo:letter-spacing="-0.0013in" style:font-size-complex="12pt"/>
    </style:style>
    <style:style style:name="T81" style:parent-style-name="DefaultParagraphFont" style:family="text">
      <style:text-properties fo:letter-spacing="-0.0013in" style:font-size-complex="12pt"/>
    </style:style>
    <style:style style:name="P82" style:parent-style-name="Normal" style:family="paragraph">
      <style:paragraph-properties fo:text-align="justify" fo:line-height="150%" fo:text-indent="0.4923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text-properties fo:hyphenate="false"/>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text-properties fo:hyphenate="false"/>
    </style:style>
    <style:style style:name="T98" style:parent-style-name="DefaultParagraphFont" style:family="text">
      <style:text-properties style:font-weight-complex="bold" fo:letter-spacing="-0.0013in" style:font-size-complex="12pt"/>
    </style:style>
    <style:style style:name="T99" style:parent-style-name="DefaultParagraphFont" style:family="text">
      <style:text-properties style:font-weight-complex="bold" fo:letter-spacing="-0.0013in" style:font-size-complex="12pt"/>
    </style:style>
    <style:style style:name="T100" style:parent-style-name="DefaultParagraphFont" style:family="text">
      <style:text-properties fo:font-weight="bold" style:font-weight-asian="bold" style:font-weight-complex="bold" fo:letter-spacing="-0.0013in" style:font-size-complex="12pt"/>
    </style:style>
    <style:style style:name="T101" style:parent-style-name="DefaultParagraphFont" style:family="text">
      <style:text-properties fo:letter-spacing="-0.0013in" style:font-size-complex="12pt"/>
    </style:style>
    <style:style style:name="P102" style:parent-style-name="Normal" style:family="paragraph">
      <style:paragraph-properties fo:text-align="justify" fo:line-height="150%" fo:text-indent="0.4923in"/>
      <style:text-properties fo:hyphenate="false"/>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font-weight="bold" style:font-weight-asian="bold" fo:letter-spacing="-0.0013in" style:font-size-complex="12pt"/>
    </style:style>
    <style:style style:name="T106" style:parent-style-name="DefaultParagraphFont" style:family="text">
      <style:text-properties fo:letter-spacing="-0.0013in" style:font-size-complex="12pt"/>
    </style:style>
    <style:style style:name="P107" style:parent-style-name="Normal" style:family="paragraph">
      <style:paragraph-properties fo:text-align="justify" fo:line-height="150%" fo:text-indent="0.4923in"/>
      <style:text-properties fo:hyphenate="false"/>
    </style:style>
    <style:style style:name="T108" style:parent-style-name="DefaultParagraphFont" style:family="text">
      <style:text-properties fo:letter-spacing="-0.0013in" style:font-size-complex="12pt"/>
    </style:style>
    <style:style style:name="T109" style:parent-style-name="DefaultParagraphFont" style:family="text">
      <style:text-properties fo:letter-spacing="-0.0013in" style:font-size-complex="12pt"/>
    </style:style>
    <style:style style:name="T110" style:parent-style-name="DefaultParagraphFont" style:family="text">
      <style:text-properties fo:font-weight="bold" style:font-weight-asian="bold" fo:letter-spacing="-0.0013in" style:font-size-complex="12pt"/>
    </style:style>
    <style:style style:name="T111" style:parent-style-name="DefaultParagraphFont" style:family="text">
      <style:text-properties fo:letter-spacing="-0.0013in" style:font-size-complex="12pt"/>
    </style:style>
    <style:style style:name="P112" style:parent-style-name="Normal" style:family="paragraph">
      <style:paragraph-properties fo:text-align="justify" fo:line-height="150%" fo:text-indent="0.4923in"/>
      <style:text-properties fo:hyphenate="false"/>
    </style:style>
    <style:style style:name="T113" style:parent-style-name="DefaultParagraphFont" style:family="text">
      <style:text-properties style:font-weight-complex="bold" fo:letter-spacing="-0.0013in" style:font-size-complex="12pt"/>
    </style:style>
    <style:style style:name="T114" style:parent-style-name="DefaultParagraphFont" style:family="text">
      <style:text-properties style:font-weight-complex="bold" fo:letter-spacing="-0.0013in" style:font-size-complex="12pt"/>
    </style:style>
    <style:style style:name="T115" style:parent-style-name="DefaultParagraphFont" style:family="text">
      <style:text-properties fo:font-weight="bold" style:font-weight-asian="bold" style:font-weight-complex="bold" fo:letter-spacing="-0.0013in" style:font-size-complex="12pt"/>
    </style:style>
    <style:style style:name="T116" style:parent-style-name="DefaultParagraphFont" style:family="text">
      <style:text-properties fo:letter-spacing="-0.0013in" style:font-size-complex="12pt"/>
    </style:style>
    <style:style style:name="T117" style:parent-style-name="DefaultParagraphFont" style:family="text">
      <style:text-properties fo:font-weight="bold" style:font-weight-asian="bold" style:font-weight-complex="bold" fo:letter-spacing="-0.0013in" style:font-size-complex="12pt"/>
    </style:style>
    <style:style style:name="T118" style:parent-style-name="DefaultParagraphFont" style:family="text">
      <style:text-properties fo:letter-spacing="-0.0013in" style:font-size-complex="12pt"/>
    </style:style>
    <style:style style:name="P119" style:parent-style-name="Normal" style:family="paragraph">
      <style:paragraph-properties fo:text-align="justify" fo:line-height="150%" fo:text-indent="0.4923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keep-together="always" fo:text-align="center" fo:line-height="150%"/>
      <style:text-properties fo:hyphenate="false"/>
    </style:style>
    <style:style style:name="P123" style:parent-style-name="Normal" style:family="paragraph">
      <style:paragraph-properties fo:keep-together="always" fo:text-align="center"/>
      <style:text-properties fo:hyphenate="false"/>
    </style:style>
    <style:style style:name="T124" style:parent-style-name="DefaultParagraphFont" style:family="text">
      <style:text-properties fo:font-weight="bold" style:font-weight-asian="bold" style:font-weight-complex="bold" fo:text-transform="uppercase" style:font-size-complex="12pt"/>
    </style:style>
    <style:style style:name="T125" style:parent-style-name="DefaultParagraphFont" style:family="text">
      <style:text-properties fo:font-weight="bold" style:font-weight-asian="bold" style:font-weight-complex="bold" fo:text-transform="uppercase" style:font-size-complex="12pt"/>
    </style:style>
    <style:style style:name="P126" style:parent-style-name="Normal" style:family="paragraph">
      <style:paragraph-properties fo:keep-together="always" fo:text-align="center"/>
      <style:text-properties fo:hyphenate="false"/>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129" style:parent-style-name="Normal" style:family="paragraph">
      <style:paragraph-properties fo:text-align="justify" fo:line-height="150%" fo:text-indent="0.4923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fo:font-weight="bold" style:font-weight-asian="bold" style:font-style-complex="italic"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line-height="15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tyle-complex="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4923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4923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text-properties fo:hyphenate="false"/>
    </style:style>
    <style:style style:name="T180" style:parent-style-name="DefaultParagraphFont" style:family="text">
      <style:text-properties fo:letter-spacing="-0.0034in" style:font-size-complex="12pt"/>
    </style:style>
    <style:style style:name="T181" style:parent-style-name="DefaultParagraphFont" style:family="text">
      <style:text-properties fo:letter-spacing="-0.0034in" style:font-size-complex="12pt"/>
    </style:style>
    <style:style style:name="P182" style:parent-style-name="Normal" style:family="paragraph">
      <style:paragraph-properties fo:text-align="justify" style:vertical-align="middle" fo:line-height="150%" fo:text-indent="0.4923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text-transform="uppercase" style:font-size-complex="12pt"/>
    </style:style>
    <style:style style:name="T186" style:parent-style-name="DefaultParagraphFont" style:family="text">
      <style:text-properties style:font-size-complex="12pt"/>
    </style:style>
    <style:style style:name="T187" style:parent-style-name="DefaultParagraphFont" style:family="text">
      <style:text-properties fo:text-transform="uppercase" style:font-size-complex="12pt"/>
    </style:style>
    <style:style style:name="T188" style:parent-style-name="DefaultParagraphFont" style:family="text">
      <style:text-properties style:font-size-complex="12pt"/>
    </style:style>
    <style:style style:name="T189" style:parent-style-name="DefaultParagraphFont" style:family="text">
      <style:text-properties fo:text-transform="uppercase"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line-height="150%" fo:text-indent="0.4923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letter-spacing="-0.0013in" style:font-size-complex="12pt"/>
    </style:style>
    <style:style style:name="T195" style:parent-style-name="DefaultParagraphFont" style:family="text">
      <style:text-properties fo:letter-spacing="-0.0013in" style:font-size-complex="12pt"/>
    </style:style>
    <style:style style:name="P196" style:parent-style-name="Normal" style:family="paragraph">
      <style:paragraph-properties fo:text-align="justify" style:vertical-align="middle" fo:line-height="150%" fo:text-indent="0.4923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text-properties fo:hyphenate="false"/>
    </style:style>
    <style:style style:name="P200" style:parent-style-name="Normal" style:family="paragraph">
      <style:paragraph-properties fo:keep-together="always" fo:text-align="center"/>
      <style:text-properties fo:hyphenate="false"/>
    </style:style>
    <style:style style:name="T201" style:parent-style-name="DefaultParagraphFont" style:family="text">
      <style:text-properties fo:font-weight="bold" style:font-weight-asian="bold" style:font-weight-complex="bold" fo:text-transform="uppercase" style:font-size-complex="12pt"/>
    </style:style>
    <style:style style:name="T202" style:parent-style-name="DefaultParagraphFont" style:family="text">
      <style:text-properties fo:font-weight="bold" style:font-weight-asian="bold" style:font-weight-complex="bold" fo:text-transform="uppercase" style:font-size-complex="12pt"/>
    </style:style>
    <style:style style:name="P203" style:parent-style-name="Normal" style:family="paragraph">
      <style:paragraph-properties fo:keep-together="always" fo:text-align="center"/>
      <style:text-properties fo:hyphenate="false"/>
    </style:style>
    <style:style style:name="T204" style:parent-style-name="DefaultParagraphFont" style:family="text">
      <style:text-properties fo:font-weight="bold" style:font-weight-asian="bold" style:font-weight-complex="bold" fo:text-transform="uppercase" style:font-size-complex="12pt"/>
    </style:style>
    <style:style style:name="P205"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20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line-height="150%" fo:text-indent="0.4923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style:vertical-align="middle" fo:line-height="150%" fo:text-indent="0.4923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style:vertical-align="middle" fo:line-height="150%" fo:text-indent="0.4923in"/>
    </style:style>
    <style:style style:name="T240" style:parent-style-name="DefaultParagraphFont" style:family="text">
      <style:text-properties style:font-weight-complex="bold" fo:letter-spacing="-0.002in" style:font-size-complex="12pt" style:language-asian="lt" style:country-asian="LT"/>
    </style:style>
    <style:style style:name="T241" style:parent-style-name="DefaultParagraphFont" style:family="text">
      <style:text-properties style:font-weight-complex="bold" fo:letter-spacing="-0.002in"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4923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4923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tyle-complex="italic" style:font-size-complex="12pt" style:language-asian="lt" style:country-asian="LT"/>
    </style:style>
    <style:style style:name="P262" style:parent-style-name="Normal" style:family="paragraph">
      <style:paragraph-properties fo:text-align="justify" fo:line-height="150%" fo:text-indent="0.4923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923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923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tyle-complex="italic" style:font-size-complex="12pt"/>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923in"/>
      <style:text-properties fo:hyphenate="false"/>
    </style:style>
    <style:style style:name="T277" style:parent-style-name="DefaultParagraphFont" style:family="text">
      <style:text-properties fo:letter-spacing="-0.0013in" style:font-size-complex="12pt"/>
    </style:style>
    <style:style style:name="T278" style:parent-style-name="DefaultParagraphFont" style:family="text">
      <style:text-properties fo:letter-spacing="-0.0013in" style:font-size-complex="12pt"/>
    </style:style>
    <style:style style:name="P279" style:parent-style-name="Normal" style:family="paragraph">
      <style:paragraph-properties fo:text-align="justify" fo:line-height="150%" fo:text-indent="0.4923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fo:font-weight="bold" style:font-weight-asian="bold" style:font-style-complex="italic"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line-height="150%"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23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4923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line-height="150%" fo:text-indent="0.4923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line-height="150%" fo:text-indent="0.4923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line-height="150%" fo:text-indent="0.4923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line-height="150%" fo:text-indent="0.4923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923in"/>
      <style:text-properties fo:hyphenate="false"/>
    </style:style>
    <style:style style:name="P325" style:parent-style-name="Normal" style:family="paragraph">
      <style:paragraph-properties fo:keep-together="always" fo:text-align="center"/>
      <style:text-properties fo:hyphenate="false"/>
    </style:style>
    <style:style style:name="T326" style:parent-style-name="DefaultParagraphFont" style:family="text">
      <style:text-properties fo:font-weight="bold" style:font-weight-asian="bold" style:font-weight-complex="bold" fo:text-transform="uppercase" style:font-size-complex="12pt"/>
    </style:style>
    <style:style style:name="T327" style:parent-style-name="DefaultParagraphFont" style:family="text">
      <style:text-properties fo:font-weight="bold" style:font-weight-asian="bold" style:font-weight-complex="bold" fo:text-transform="uppercase" style:font-size-complex="12pt"/>
    </style:style>
    <style:style style:name="P328" style:parent-style-name="Normal" style:family="paragraph">
      <style:paragraph-properties fo:keep-together="always" fo:text-align="center"/>
      <style:text-properties fo:hyphenate="false"/>
    </style:style>
    <style:style style:name="T329" style:parent-style-name="DefaultParagraphFont" style:family="text">
      <style:text-properties fo:font-weight="bold" style:font-weight-asian="bold" style:font-weight-complex="bold" fo:text-transform="uppercase" style:font-size-complex="12pt"/>
    </style:style>
    <style:style style:name="P330"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331" style:parent-style-name="Normal" style:family="paragraph">
      <style:paragraph-properties fo:text-align="justify" fo:line-height="150%" fo:text-indent="0.4923in"/>
      <style:text-properties fo:hyphenate="false"/>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923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23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tyle-complex="italic"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middle" fo:line-height="150%" fo:text-indent="0.4923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line-height="150%" fo:text-indent="0.4923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line-height="150%" fo:text-indent="0.4923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line-height="150%" fo:text-indent="0.4923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line-height="150%" fo:text-indent="0.4923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line-height="150%" fo:text-indent="0.4923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middle" fo:line-height="150%" fo:text-indent="0.4923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4923in"/>
      <style:text-properties fo:hyphenate="false"/>
    </style:style>
    <style:style style:name="T375" style:parent-style-name="DefaultParagraphFont" style:family="text">
      <style:text-properties fo:letter-spacing="-0.0006in" style:font-size-complex="12pt"/>
    </style:style>
    <style:style style:name="T376" style:parent-style-name="DefaultParagraphFont" style:family="text">
      <style:text-properties fo:letter-spacing="-0.0006in"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923in"/>
      <style:text-properties fo:hyphenate="false"/>
    </style:style>
    <style:style style:name="T381" style:parent-style-name="DefaultParagraphFont" style:family="text">
      <style:text-properties fo:letter-spacing="-0.0006in" style:font-size-complex="12pt"/>
    </style:style>
    <style:style style:name="T382" style:parent-style-name="DefaultParagraphFont" style:family="text">
      <style:text-properties fo:letter-spacing="-0.0006in" style:font-size-complex="12pt"/>
    </style:style>
    <style:style style:name="T383" style:parent-style-name="DefaultParagraphFont" style:family="text">
      <style:text-properties fo:font-weight="bold" style:font-weight-asian="bold" fo:letter-spacing="-0.0006in"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line-height="150%" fo:text-indent="0.4923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text-properties fo:hyphenate="false"/>
    </style:style>
    <style:style style:name="T391" style:parent-style-name="DefaultParagraphFont" style:family="text">
      <style:text-properties fo:letter-spacing="-0.0013in" style:font-size-complex="12pt"/>
    </style:style>
    <style:style style:name="T392" style:parent-style-name="DefaultParagraphFont" style:family="text">
      <style:text-properties fo:letter-spacing="-0.0013in" style:font-size-complex="12pt"/>
    </style:style>
    <style:style style:name="P393" style:parent-style-name="Normal" style:family="paragraph">
      <style:paragraph-properties fo:text-align="justify" fo:line-height="150%"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923in"/>
      <style:text-properties fo:hyphenate="false"/>
    </style:style>
    <style:style style:name="T406" style:parent-style-name="DefaultParagraphFont" style:family="text">
      <style:text-properties fo:letter-spacing="-0.0013in" style:font-size-complex="12pt"/>
    </style:style>
    <style:style style:name="T407" style:parent-style-name="DefaultParagraphFont" style:family="text">
      <style:text-properties fo:letter-spacing="-0.0013in" style:font-size-complex="12pt"/>
    </style:style>
    <style:style style:name="T408" style:parent-style-name="DefaultParagraphFont" style:family="text">
      <style:text-properties style:font-size-complex="12pt"/>
    </style:style>
    <style:style style:name="T409" style:parent-style-name="DefaultParagraphFont" style:family="text">
      <style:text-properties fo:letter-spacing="-0.0013in" style:font-size-complex="12pt"/>
    </style:style>
    <style:style style:name="T410" style:parent-style-name="DefaultParagraphFont" style:family="text">
      <style:text-properties fo:letter-spacing="-0.0013in" style:font-size-complex="12pt"/>
    </style:style>
    <style:style style:name="P411" style:parent-style-name="Normal" style:family="paragraph">
      <style:paragraph-properties fo:keep-together="always" fo:text-align="center"/>
      <style:text-properties fo:hyphenate="false"/>
    </style:style>
    <style:style style:name="P412" style:parent-style-name="Normal" style:family="paragraph">
      <style:paragraph-properties fo:keep-together="always" fo:text-align="center"/>
      <style:text-properties fo:hyphenate="false"/>
    </style:style>
    <style:style style:name="T413" style:parent-style-name="DefaultParagraphFont" style:family="text">
      <style:text-properties fo:font-weight="bold" style:font-weight-asian="bold" style:font-weight-complex="bold" fo:text-transform="uppercase" style:font-size-complex="12pt"/>
    </style:style>
    <style:style style:name="T414" style:parent-style-name="DefaultParagraphFont" style:family="text">
      <style:text-properties fo:font-weight="bold" style:font-weight-asian="bold" style:font-weight-complex="bold" fo:text-transform="uppercase" style:font-size-complex="12pt"/>
    </style:style>
    <style:style style:name="P415" style:parent-style-name="Normal" style:family="paragraph">
      <style:paragraph-properties fo:keep-together="always" fo:text-align="center"/>
      <style:text-properties fo:hyphenate="false"/>
    </style:style>
    <style:style style:name="T416" style:parent-style-name="DefaultParagraphFont" style:family="text">
      <style:text-properties fo:font-weight="bold" style:font-weight-asian="bold" style:font-weight-complex="bold" fo:text-transform="uppercase" style:font-size-complex="12pt"/>
    </style:style>
    <style:style style:name="P417" style:parent-style-name="Normal" style:family="paragraph">
      <style:paragraph-properties fo:keep-together="always" fo:text-align="center" fo:line-height="150%" fo:text-indent="0.4923in"/>
      <style:text-properties fo:font-weight="bold" style:font-weight-asian="bold" style:font-weight-complex="bold" fo:text-transform="uppercase" style:font-size-complex="12pt" fo:hyphenate="false"/>
    </style:style>
    <style:style style:name="P418" style:parent-style-name="Normal" style:family="paragraph">
      <style:paragraph-properties fo:text-align="justify" style:vertical-align="middle" fo:line-height="150%" fo:text-indent="0.4923in"/>
      <style:text-properties fo:hyphenate="false"/>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50%"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4923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keep-together="always" fo:text-align="center"/>
      <style:text-properties fo:hyphenate="false"/>
    </style:style>
    <style:style style:name="P435" style:parent-style-name="Normal" style:family="paragraph">
      <style:paragraph-properties fo:keep-together="always" fo:text-align="center"/>
      <style:text-properties fo:hyphenate="false"/>
    </style:style>
    <style:style style:name="T436" style:parent-style-name="DefaultParagraphFont" style:family="text">
      <style:text-properties fo:font-weight="bold" style:font-weight-asian="bold" style:font-weight-complex="bold" fo:text-transform="uppercase" style:font-size-complex="12pt"/>
    </style:style>
    <style:style style:name="T437" style:parent-style-name="DefaultParagraphFont" style:family="text">
      <style:text-properties fo:font-weight="bold" style:font-weight-asian="bold" style:font-weight-complex="bold" fo:text-transform="uppercase" style:font-size-complex="12pt"/>
    </style:style>
    <style:style style:name="P438" style:parent-style-name="Normal" style:family="paragraph">
      <style:paragraph-properties fo:keep-together="always" fo:text-align="center"/>
      <style:text-properties fo:hyphenate="false"/>
    </style:style>
    <style:style style:name="T439" style:parent-style-name="DefaultParagraphFont" style:family="text">
      <style:text-properties fo:font-weight="bold" style:font-weight-asian="bold" style:font-weight-complex="bold" fo:text-transform="uppercase" style:font-size-complex="12pt"/>
    </style:style>
    <style:style style:name="P440"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441" style:parent-style-name="Normal" style:family="paragraph">
      <style:paragraph-properties fo:text-align="justify" style:vertical-align="baseline" fo:line-height="150%"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tyle-complex="italic"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4923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fo:font-weight="bold" style:font-weight-asian="bold" style:font-style-complex="italic" style:font-size-complex="12pt"/>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4923in"/>
      <style:text-properties fo:hyphenate="false"/>
    </style:style>
    <style:style style:name="T457" style:parent-style-name="DefaultParagraphFont" style:family="text">
      <style:text-properties fo:letter-spacing="-0.0013in" style:font-size-complex="12pt"/>
    </style:style>
    <style:style style:name="T458" style:parent-style-name="DefaultParagraphFont" style:family="text">
      <style:text-properties fo:letter-spacing="-0.0013in" style:font-size-complex="12pt"/>
    </style:style>
    <style:style style:name="P459" style:parent-style-name="Normal" style:family="paragraph">
      <style:paragraph-properties fo:text-align="justify" style:vertical-align="middle" fo:line-height="150%" fo:text-indent="0.4923in"/>
      <style:text-properties fo:hyphenate="false"/>
    </style:style>
    <style:style style:name="T460" style:parent-style-name="DefaultParagraphFont" style:family="text">
      <style:text-properties fo:letter-spacing="-0.0013in" style:font-size-complex="12pt"/>
    </style:style>
    <style:style style:name="T461" style:parent-style-name="DefaultParagraphFont" style:family="text">
      <style:text-properties fo:letter-spacing="-0.0013in"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4923in"/>
      <style:text-properties fo:hyphenate="false"/>
    </style:style>
    <style:style style:name="T464" style:parent-style-name="DefaultParagraphFont" style:family="text">
      <style:text-properties fo:letter-spacing="-0.0013in" style:font-size-complex="12pt"/>
    </style:style>
    <style:style style:name="T465" style:parent-style-name="DefaultParagraphFont" style:family="text">
      <style:text-properties fo:letter-spacing="-0.0013in" style:font-size-complex="12pt"/>
    </style:style>
    <style:style style:name="P466" style:parent-style-name="Normal" style:family="paragraph">
      <style:paragraph-properties fo:text-align="justify" fo:line-height="150%" fo:text-indent="0.4923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fo:line-height="150%" fo:text-indent="0.4923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keep-together="always" fo:text-align="center"/>
      <style:text-properties fo:hyphenate="false"/>
    </style:style>
    <style:style style:name="P473" style:parent-style-name="Normal" style:family="paragraph">
      <style:paragraph-properties fo:keep-together="always" fo:text-align="center" style:vertical-align="middle"/>
      <style:text-properties fo:hyphenate="false"/>
    </style:style>
    <style:style style:name="T474" style:parent-style-name="DefaultParagraphFont" style:family="text">
      <style:text-properties fo:font-weight="bold" style:font-weight-asian="bold" style:font-weight-complex="bold" fo:text-transform="uppercase" style:font-size-complex="12pt"/>
    </style:style>
    <style:style style:name="T475" style:parent-style-name="DefaultParagraphFont" style:family="text">
      <style:text-properties fo:font-weight="bold" style:font-weight-asian="bold" style:font-weight-complex="bold" fo:text-transform="uppercase" style:font-size-complex="12pt"/>
    </style:style>
    <style:style style:name="P476" style:parent-style-name="Normal" style:family="paragraph">
      <style:paragraph-properties fo:keep-together="always" fo:text-align="center" style:vertical-align="middle"/>
      <style:text-properties fo:hyphenate="false"/>
    </style:style>
    <style:style style:name="T477" style:parent-style-name="DefaultParagraphFont" style:family="text">
      <style:text-properties fo:font-weight="bold" style:font-weight-asian="bold" style:font-weight-complex="bold" fo:text-transform="uppercase" style:font-size-complex="12pt"/>
    </style:style>
    <style:style style:name="P478" style:parent-style-name="Normal" style:family="paragraph">
      <style:paragraph-properties fo:text-align="justify" style:vertical-align="middle" fo:line-height="150%" fo:text-indent="0.2166in"/>
      <style:text-properties style:font-size-complex="12pt" fo:hyphenate="false"/>
    </style:style>
    <style:style style:name="P479" style:parent-style-name="Normal" style:family="paragraph">
      <style:paragraph-properties fo:text-align="justify" fo:line-height="150%" fo:text-indent="0.4923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4923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4923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center" fo:line-height="150%"/>
      <style:text-properties fo:hyphenate="false"/>
    </style:style>
    <style:style style:name="T489" style:parent-style-name="DefaultParagraphFont" style:family="text">
      <style:text-properties style:font-size-complex="12pt"/>
    </style:style>
    <style:style style:name="P490" style:parent-style-name="Normal" style:family="paragraph">
      <style:paragraph-properties fo:line-height="150%"/>
      <style:text-properties style:font-size-complex="12pt"/>
    </style:style>
    <style:style style:name="P491" style:parent-style-name="Normal" style:family="paragraph">
      <style:paragraph-properties style:punctuation-wrap="simple" fo:text-align="justify" style:vertical-align="baseline" fo:line-height="150%"/>
      <style:text-properties style:font-size-complex="12pt"/>
    </style:style>
    <style:style style:name="P492" style:parent-style-name="Normal" style:family="paragraph">
      <style:paragraph-properties style:punctuation-wrap="simple" fo:text-align="justify" style:vertical-align="baseline" fo:line-height="150%"/>
      <style:text-properties style:font-size-complex="12pt"/>
    </style:style>
    <style:style style:name="P493"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text:s/></text:span><text:span text:style-name="T16">2021–2022 M. SUSIETOSIOS PARAMOS UŽ MĖSINIUS GALVIJUS, MĖSINES avis, pieniniŲ VEISLIŲ bulius, pienines ožkas</text:span></text:p>
      <text:p text:style-name="P17">ADMINISTRAVIMO, KONTROLĖS BEI MOKĖJIMO TAISYKLių<text:s/></text:p>
      <text:p text:style-name="P18"><text:span text:style-name="T19">PATVIRTINIMO</text:span></text:p>
      <text:p text:style-name="P20"/>
      <text:p text:style-name="P21">2021 m. vasario 22 d. Nr. 3D-118</text:p>
      <text:p text:style-name="P22">Vilnius</text:p>
      <text:p text:style-name="P23"/>
      <text:p text:style-name="P24"/>
      <text:p text:style-name="P25"><text:span text:style-name="T26">Vadovaudamasis Lietuvos Respublikos žemės ūkio, maisto ūkio ir kaimo plėtros įstatymo 8 straipsniu,<text:s/></text:span><text:span text:style-name="T27">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visais pakeitimais,<text:s/></text:span><text:span text:style-name="T28">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text:s/></text:span><text:span text:style-name="T29">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 2014 m. liepos 17 d. Komisijos įgyvendinimo reglamentu (ES) Nr. 809/2014, kuriuo nustatomos Europos Parlamento<text:s/></text:span><text:span text:style-name="T30">ir Tarybos reglamento (ES) Nr. 1306/2013 nuostatų dėl integruotos administravimo ir kontrolės sistemos, kaimo plėtros priemonių ir kompleksinės paramos taikymo taisyklės su visais pakeitimais, Lietuvos Respublikos Vyriausybės 2006 m. spalio 11 d. nutarimu Nr. 987 „Dėl valstybės institucijų, savivaldybių ir kitų juridinių asmenų, atsakingų už Europos žemės ūkio garantijų fondo priemonių įgyvendinimą, paskyrimo“,</text:span><text:span text:style-name="T31"><text:s/></text:span></text:p>
      <text:p text:style-name="P32"><text:span text:style-name="T33">t v i r t i n u<text:s/></text:span><text:span text:style-name="T34">2021–2022 m. susietosios paramos už mėsinius galvijus, mėsines avis, pieninių veislių bulius ir pienines ožkas administravimo, kontrolės bei mokėjimo<text:s/></text:span><text:span text:style-name="T35">taisykles (pridedama).</text:span></text:p>
      <text:p text:style-name="P36"/>
      <text:p text:style-name="P37"/>
      <text:p text:style-name="P38"/>
      <text:p text:style-name="P39"><text:span text:style-name="T40">Žemės ūkio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Kęstutis Navickas</text:span></text:p>
      <text:soft-page-break/>
      <text:p text:style-name="P49">PATVIRTINTA</text:p>
      <text:p text:style-name="P55">Lietuvos Respublikos</text:p>
      <text:p text:style-name="P56">žemės ūkio ministro</text:p>
      <text:p text:style-name="P57">2021 m. vasario 22 d.</text:p>
      <text:p text:style-name="P58">įsakymu Nr. 3D-118</text:p>
      <text:p text:style-name="P59"/>
      <text:p text:style-name="P60"/>
      <text:p text:style-name="P61"><text:span text:style-name="T62">2021–2022 M. SUSIETOSIOS PARAMOS UŽ MĖSINIUS GALVIJUS, MĖSINES avis,<text:s/></text:span></text:p>
      <text:p text:style-name="P63">pieniniŲ VEISLIŲ bulius, pienines ožkas</text:p>
      <text:p text:style-name="P64"><text:span text:style-name="T65">ADMINISTRAVIMO, KONTROLĖS BEI MOKĖJ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2021–2022 m. susietosios paramos už mėsinius galvijus, mėsines avis, pieninių veislių bulius ir pienines ožkas administravimo, kontrolės bei mokėjimo taisyklės (toliau – taisyklės) parengtos vadovaujant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visais pakeitimais,<text:s/></text:span><text:span text:style-name="T76">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text:s/></text:span><text:span text:style-name="T77">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visais pakeitimais, Lietuvos Respublikos Vyriausybės 2006 m. spalio 11 d. nutarimu Nr. 987 „Dėl Valstybės institucijų, savivaldybių ir kitų juridinių asmenų, atsakingų už Europos žemės ūkio garantijų fondo priemonių įgyvendinimą, paskyrimo“ ir kitų Lietuvos Respublikos ir Europos Sąjungos teisės aktų, nustatančių tiesioginės paramos žemės ūkio veiklos subjektams teikimo tvarką, nuostatomis.</text:span></text:p>
      <text:p text:style-name="P78"><text:span text:style-name="T79">2</text:span><text:span text:style-name="T80">. Taisyklių tikslas – nustatyti 2021–2022 m. susietosios paramos už mėsinius galvijus, mėsines avis, pieninių veislių bulius, pienines ožkas, <text:s/>kuria palaikomos mėsinių galvijų, mėsinių avių,<text:s/></text:span><text:soft-page-break/><text:span text:style-name="T81">pieninių veislių bulių, pienui laikomų pieninių ožkų laikytojų pajamos, skyrimo tvarką <text:s/>ir reikalavimus.</text:span></text:p>
      <text:p text:style-name="P82"><text:span text:style-name="T83">3</text:span><text:span text:style-name="T84">. Susietosios paramos išmokos už mėsinius galvijus, mėsines avis,<text:s/></text:span><text:span text:style-name="T85">pieninių veislių<text:s/></text:span><text:span text:style-name="T86">bulius, pienines ožkas (toliau – išmoka) mokamos vieną kartą per metus iš Europos žemės ūkio garantijų fondo lėšų, remiantis reglamento (EB) Nr. 1307/2013 53 straipsnio nuostatomis.</text:span></text:p>
      <text:p text:style-name="P87"><text:span text:style-name="T88">4</text:span><text:span text:style-name="T89">. Pagrindinės šiose taisyklėse vartojamos sąvokos:</text:span></text:p>
      <text:p text:style-name="P90"><text:span text:style-name="T91">4.1</text:span><text:span text:style-name="T92">.</text:span><text:span text:style-name="T93"><text:s/>Mėsinis galvijas<text:s/></text:span><text:span text:style-name="T94">–</text:span><text:span text:style-name="T95"><text:s/></text:span><text:span text:style-name="T96">mėsai ir (ar) veislei laikomas mėsinės veislės galvijas, kelių mėsinių veislių ar pieninės ir mėsinės veislės galvijų mišrūnas.</text:span></text:p>
      <text:p text:style-name="P97"><text:span text:style-name="T98">4.2</text:span><text:span text:style-name="T99">.</text:span><text:span text:style-name="T100"><text:s/>Mėsinė avis</text:span><text:span text:style-name="T101"><text:s/>– mėsai ir (ar) veislei laikoma mėsinės veislės avis, kelių mėsinių veislių ar pieninės ir mėsinės veislės avių mišrūnas.</text:span></text:p>
      <text:p text:style-name="P102"><text:span text:style-name="T103">4.3</text:span><text:span text:style-name="T104">.<text:s/></text:span><text:span text:style-name="T105">Pieninės veislės bulius</text:span><text:span text:style-name="T106"><text:s/>– mėsai laikomas pieninių veislių galvijų bulius (grynaveislis ar kelių pieninių veislių mišrūnas).</text:span></text:p>
      <text:p text:style-name="P107"><text:span text:style-name="T108">4.4</text:span><text:span text:style-name="T109">.<text:s/></text:span><text:span text:style-name="T110">Pieninė ožka</text:span><text:span text:style-name="T111"><text:s/>– pienui laikoma pieninės veislės ožka arba kelių pieninių veislių ožkų <text:s/>mišrūnė.<text:s/></text:span></text:p>
      <text:p text:style-name="P112"><text:span text:style-name="T113">4.5</text:span><text:span text:style-name="T114">.</text:span><text:span text:style-name="T115"><text:s/>Teisės aktų nuostatų pažeidimas</text:span><text:span text:style-name="T116"><text:s/>–</text:span><text:span text:style-name="T117"><text:s/></text:span><text:span text:style-name="T118">pareiškėjo ar paramos gavėjo ir (arba) vykdomosios institucijos veikimas arba neveikimas, kai pažeidžiamos Lietuvos Respublikos ir (arba) Europos Sąjungos teisės aktų nuostatos, dėl kurio atsiranda arba gali atsirasti valstybės ir (arba) Europos <text:s/>Sąjungos biudžeto nuostolių.</text:span></text:p>
      <text:p text:style-name="P119"><text:span text:style-name="T120">5</text:span><text:span text:style-name="T121">. Kitos šiose taisyklėse vartojamos sąvokos apibrėžtos reglamente (EB) Nr. 1307/2013 ir Lietuvos Respublikos žemės ūkio, maisto ūkio ir kaimo plėtros įstatyme bei Lietuvos Respublikos žemės ūkio ir kaimo verslo registro nuostatuose, patvirtintose Lietuvos Respublikos Vyriausybės 2002 m. rugpjūčio 27 d. nutarimu Nr. 1351 „Dėl Lietuvos Respublikos žemės ūkio ir kaimo verslo registro įsteigimo ir jo nuostatų patvirtinimo“.</text:span></text:p>
      <text:p text:style-name="P122"/>
      <text:p text:style-name="P123"><text:span text:style-name="T124">Ii</text:span><text:span text:style-name="T125"><text:s/>SKYRIUS</text:span></text:p>
      <text:p text:style-name="P126"><text:span text:style-name="T127">REIKALAVIMAI SUSIETOSIOS PARAMOS IŠMOKAI GAUTI</text:span></text:p>
      <text:p text:style-name="P128"/>
      <text:p text:style-name="P129"><text:span text:style-name="T130">6</text:span><text:span text:style-name="T131">. Išmoka mokama Lietuvos Respublikos žemės ūkio ir kaimo verslo registre registruotiems žemės ūkio valdų (toliau – valda) valdytojams:</text:span></text:p>
      <text:p text:style-name="P132"><text:span text:style-name="T133">6.1</text:span><text:span text:style-name="T134">. kurie einamaisiais metais pateikė Nacionalinei mokėjimo agentūrai prie Žemės ūkio ministerijos (toliau – Agentūra) paraiškas gauti paramą už žemės ūkio naudmenas ir kitus plotus bei gyvulius pagal tiesioginių išmokų administravimo bei kontrolės taisykles, tvirtinamas žemės ūkio ministro įsakymu (toliau – Paraiška), ir šiose Paraiškose nurodė, jog prašo skirti išmoką už visus<text:s/></text:span><text:soft-page-break/><text:span text:style-name="T135">valdoje laikomus valdos valdytojo ir (ar) partnerio, ir (ar) šeimos nario</text:span><text:span text:style-name="T136"><text:s/></text:span><text:span text:style-name="T137">mėsinius galvijus ir (arba) mėsines avis, ir (arba) pieninių veislių bulius, ir (arba) pienines ožkas;<text:s/></text:span></text:p>
      <text:p text:style-name="P138"><text:span text:style-name="T139">6.2</text:span><text:span text:style-name="T140">. už valdoje einamaisiais metais laikotarpiu nuo sausio 1 d. iki gruodžio 31 d. nepertraukiamai išlaikytas ne mažiau nei 60 kalendorinių dienų iki paskutinės laikymo dienos (toliau – ūkinio gyvūno išlaikymo laikotarpis) savo ir (ar) valdos partnerio (-ių),<text:s/></text:span><text:span text:style-name="T141">ir (ar) šeimos narių</text:span><text:span text:style-name="T142"><text:s/></text:span><text:span text:style-name="T143">vardu nustatyta tvarka Ūkinių gyvūnų registre (toliau – ŪGR) įregistruotas ir suženklintas mėsines avis, pienines ožkas ir (ar) ne jaunesnius nei 12 mėn. mėsinius galvijus ir (ar) pieninių veislių bulius. Mėsiniai galvijai ir (ar) mėsinės avys, ir (ar) pieninių veislių buliai, ir (ar) pieninės ožkos turi būti ŪGR įregistruoti iki einamųjų metų spalio 31 d.<text:s/></text:span></text:p>
      <text:p text:style-name="P144"><text:span text:style-name="T145">Tais atvejais, kai dėl aplinkybių, nepriklausančių nuo valdos valdytojo valios (</text:span><text:span text:style-name="T146">force majeure</text:span><text:span text:style-name="T147">) (pvz., pareiškėjo mirtis, ilgalaikis profesinis nepajėgumas), įpėdinis ar valdos perėmėjas perima valdą su joje laikomais mėsiniais galvijais ir (ar) mėsinėmis avimis, ir (ar) pieninių veislių buliais, ir (ar) pieninėmis ožkomis, laikotarpis, kurį šiuos ūkinius gyvūnus išlaikė valdos perdavėjas, įskaitomas valdos perėmėjui;</text:span></text:p>
      <text:p text:style-name="P148"><text:span text:style-name="T149">6.3</text:span><text:span text:style-name="T150">. laikantiems pieninių x mėsinių veislių mišrūnes karves (veislės kodai: 81 ir 82), jeigu šios karvės buvo sėklintos arba kergtos, atsivedė veršelius einamaisiais metais ir šių karvių atvesti veršeliai buvo išlaikyti 5 mėnesius prie šios karvės laikytojo valdoje einamaisiais metais. Jei pieninių x mėsinių veislių mišrūnė karvė veršiavosi einamaisiais metais po liepos 31 d., tuomet valdos valdytojas galėtų pretenduoti gauti išmoką už šią karvę mišrūnę, jeigu einamųjų metų veršelio ir praėjusių metų veršelio bendrai sudėtas išbuvimo valdoje laikotarpis būtų 5 mėn. Šis reikalavimas netaikomas pieninių x mėsinių veislių mišrūnių pirmaveršėms karvėms, pieninių x mėsinių veislių mišrūnių karvėms aborto atveju, atvedus negyvus veršelius, mišrūnėms karvėms ar jų veršeliams nugaišus;</text:span></text:p>
      <text:p text:style-name="P151"><text:span text:style-name="T152">6.4</text:span><text:span text:style-name="T153">. išmoka pagal einamaisiais metais pateiktą paraišką už tą patį mėsinį galviją arba tą pačią mėsinę avį, arba tą patį pieninės veislės bulių, arba tą pačią pieninę ožką gali būti skiriama tik vieną kartą. Jeigu mėsiniai galvijai ir (arba) mėsinės avys, ir (arba) pieninių veislių buliai, ir (arba) pieninės ožkos buvo parduoti (ar dovanoti) kitam laikytojui, pardavėjui (dovanojusiajam) išmoka neskiriama. Šių ūkinių gyvūnų pirkėjas gali pretenduoti į paramą, jei atitinka visas šiose taisyklėse numatytas paramos skyrimo sąlygas.</text:span><text:span text:style-name="T154"><text:s/></text:span><text:span text:style-name="T155">Išmoka neskiriama valdos valdytojui, kuris pardavė (ar dovanojo) kitam laikytojui savo valdoje laikytus mėsinius galvijus ir (ar) mėsines avis, ir (ar) pieninių veislių bulius, ir (ar) pienines ožkas ir pakartotinai tuos pačius ūkinius gyvūnus įsigijo;</text:span></text:p>
      <text:p text:style-name="P156"><text:span text:style-name="T157">6.5</text:span><text:span text:style-name="T158">. išmoka pagal einamaisiais metais pateiktą paraišką už mėsinį galviją ir (ar) mėsinę avį, ir (ar) pieninės veislės bulių, ir (ar) pieninę ožką gali būti skiriama valdos valdytojui, jei, pasibaigus numatytam išlaikymo laikotarpiui, ūkinis gyvūnas yra paskerdžiamas, parduodamas eksportui arba<text:s/></text:span><text:soft-page-break/><text:span text:style-name="T159">parduodamas pripažintai žemės ūkio kooperatinei bendrovei (toliau – pripažintas kooperatyvas), kurios nariu registruotas valdos valdytojas ar jo valdos partneris, ar šeimos narys<text:s/></text:span><text:span text:style-name="T160">(pripažintas kooperatyvas įsigytus</text:span><text:span text:style-name="T161"><text:s/></text:span><text:span text:style-name="T162">ūkinius gyvūnus turi realizuoti (parduoti skerdyklai, eksportuoti) ne ilgiau kaip per 59 kalendorines dienas),</text:span><text:span text:style-name="T163"><text:s/>ūkiniam gyvūnui nugaišus</text:span><text:span text:style-name="T164"><text:s/></text:span><text:span text:style-name="T165">arba ūkiniam gyvūnui esant valdoje einamųjų metų gruodžio 31 d., ir duomenys apie šių ūkinių gyvūnų perkėlimus ir (ar) kaitą ūkinio gyvūno išlaikymo laikotarpiu<text:s/></text:span><text:span text:style-name="T166">buvo registruoti per 7 kalendorines dienas į ŪGR  ar užpildyta GŽ-2 (ar GŽ-2a) forma pateikta per 7 kalendorines dienas  paslaugos teikėjui ar<text:s/></text:span><text:span text:style-name="T167">Valstybinei maisto ir veterinarijos tarnybai (toliau – VMVT).</text:span><text:span text:style-name="T168"><text:s/></text:span></text:p>
      <text:p text:style-name="P169"><text:span text:style-name="T170">7</text:span><text:span text:style-name="T171">. Valdų valdytojai, kurie atitinka reikalavimus gauti bet kurias kitas papildomas nacionalines tiesiogines išmokas už mėsinius galvijus ir (ar) avis, ir (ar) pieninių veislių bulius, ir (ar) pienines ožkas, turi teisę pretenduoti į kitas išmokas pagal kelias paramos schemas.</text:span></text:p>
      <text:p text:style-name="P172"><text:span text:style-name="T173">8</text:span><text:span text:style-name="T174">.<text:s/></text:span><text:span text:style-name="T175">Išmokos už mėsinius galvijus ir (ar) mėsines avis, ir (ar) pieninių veislių bulius, ir (ar) pienines ožkas valdos valdytojams pradedamos mokėti nuo kitų metų kovo 1 d. ir turi būti išmokėtos ne vėliau kaip iki kitų metų birželio 30 d., išskyrus šių taisyklių 14.6 papunktyje minimus valdos valdytojus ir (ar) partnerius, ir (ar) šeimos narius, kurie įtraukiami į papildomai rengiamas suvestines.</text:span></text:p>
      <text:p text:style-name="P176"><text:span text:style-name="T177">9</text:span><text:span text:style-name="T178">. Tikslūs nurodytų išmokų dydžiai nustatomi ne vėliau kaip iki kitų metų vasario 10 d. atskiru žemės ūkio ministro įsakymu gavus informaciją iš valstybės įmonės Žemės ūkio informacijos ir kaimo verslo centro (toliau – ŽŪIKVC), nurodytą šių taisyklių 14.3 papunktyje.</text:span></text:p>
      <text:p text:style-name="P179"><text:span text:style-name="T180">10</text:span><text:span text:style-name="T181">. Lietuvos Respublikos žemės ūkio ministerija (toliau – ŽŪM), patvirtinusi tikslius išmokų dydžius, apie tai raštu informuoja ŽŪIKVC, Agentūrą ir Lietuvos savivaldybių asociaciją.</text:span></text:p>
      <text:p text:style-name="P182"><text:span text:style-name="T183">11</text:span><text:span text:style-name="T184">. Valdų valdytojai ir jų valdos partneriai bei <text:s/>šeimos nariai <text:s/>privalo laikytis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text:span><text:span text:style-name="T185">“ (</text:span><text:span text:style-name="T186">toliau<text:s/></text:span><text:span text:style-name="T187">–<text:s/></text:span><text:span text:style-name="T188">Aprašas</text:span><text:span text:style-name="T189">),</text:span><text:span text:style-name="T190"><text:s/>reikalavimų.</text:span></text:p>
      <text:p text:style-name="P191"><text:span text:style-name="T192">12</text:span><text:span text:style-name="T193">. Valdų valdytojai ir jų valdos partneriai bei šeimos nariai privalo laikytis kompleksinės paramos reikalavimų, kurie apima v</text:span><text:span text:style-name="T194">aldymo reikalavimus, nustatytus Žemės ūkio veiklos valdymo reikalavimų ir trąšų bei augalų apsaugos produktų naudojimo reikalavimų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toliau – Valdymo reikalavimai), bei Žemės ūkio naudmenų geros agrarinės ir aplinkosaugos būklės reikalavimus, nustatytus Žemės ūkio naudmenų geros agrarinės ir aplinkosaugos būklės reikalavimų apraše, patvirtintame Lietuvos<text:s/></text:span><text:soft-page-break/><text:span text:style-name="T195">Respublikos žemės ūkio ministro 2007 m. liepos 10 d. įsakymu Nr. 3D-327 „Dėl Žemės ūkio naudmenų geros agrarinės ir aplinkosaugos būklės reikalavimų aprašo patvirtinimo“ (toliau – GAAB reikalavimai).</text:span></text:p>
      <text:p text:style-name="P196"><text:span text:style-name="T197">13</text:span><text:span text:style-name="T198">. Išmoka neskiriama valdos valdytojui, kuris pats arba jo sutuoktinis <text:s/>yra patvirtinti paramos gavėjai pagal Kaimo plėtros 2004–2006 metų plano priemonę „Ankstyvo pasitraukimo iš prekinės žemės ūkio gamybos rėmimas“ ir Lietuvos kaimo plėtros 2007–2013 metų programos priemonę „Ankstyvas pasitraukimas iš prekinės žemės ūkio gamybos“, įskaitant gaunančius paramą iš Lietuvos kaimo plėtros 2014–2020 metų programos lėšų, vykdant tęstinius įsipareigojimus pagal šiame punkte išvardytas priemones.</text:span></text:p>
      <text:p text:style-name="P199"/>
      <text:p text:style-name="P200"><text:span text:style-name="T201">III</text:span><text:span text:style-name="T202"><text:s/>SKYRIUS</text:span></text:p>
      <text:p text:style-name="P203"><text:span text:style-name="T204">INFORMACIJOS teikimo IR APDOROJIMO TVARKA</text:span></text:p>
      <text:p text:style-name="P205"/>
      <text:p text:style-name="P206"><text:span text:style-name="T207">14</text:span><text:span text:style-name="T208">. ŽŪIKVC:</text:span></text:p>
      <text:p text:style-name="P209"><text:span text:style-name="T210">14.1</text:span><text:span text:style-name="T211">.<text:s/></text:span><text:span text:style-name="T212">gavęs iš Agentūros šių taisyklių 15.1 papunktyje  nurodytus sąrašus,<text:s/></text:span><text:span text:style-name="T213">ŪGR sudaro juose nurodytiems valdų valdytojams ir (ar) partneriams, ir (ar) šeimos nariams priklausančius tinkamų paramai gauti<text:s/></text:span><text:span text:style-name="T214">mėsinių galvijų ir (ar) mėsinių avių, ir (ar) pieninių veislių bulių, ir (ar) pieninių ožkų sąrašus<text:s/></text:span><text:span text:style-name="T215">ir juos pateikia VMVT;</text:span></text:p>
      <text:p text:style-name="P216"><text:span text:style-name="T217">14.2</text:span><text:span text:style-name="T218">. pasibaigus einamųjų metų paraiškų teikimo laikotarpiui, per 10 d. d. savivaldybėms<text:s/></text:span><text:span text:style-name="T219">pateikia duomenis apie valdos valdytojus</text:span><text:span text:style-name="T220">, kurie<text:s/></text:span><text:span text:style-name="T221">Paraiškose nepažymėjo, jog prašo skirti išmoką už visus valdoje laikomus valdos valdytojo ir (ar) partnerio, ir (ar) šeimos nario</text:span><text:span text:style-name="T222"><text:s/></text:span><text:span text:style-name="T223">mėsinius galvijus ir (arba) mėsines avis, ir (arba) pieninių veislių bulius, ir (arba) pienines ožkas;</text:span></text:p>
      <text:p text:style-name="P224"><text:span text:style-name="T225">14.3</text:span><text:span text:style-name="T226">. gavęs iš ŽŪM iki kitų metų sausio 5 d informaciją apie<text:s/></text:span><text:span text:style-name="T227">ES skirtas 2021–2022 m. išmokų už mėsinius galvijus, mėsines avis, pieninių veislių bulius ir pienines ožkas lėšas, apskaičiuoja<text:s/></text:span><text:span text:style-name="T228">išmokų</text:span><text:span text:style-name="T229"><text:s/>už mėsinį galviją, mėsinę avį, pieninės veislės bulių ir pieninę ožką</text:span><text:span text:style-name="T230"><text:s/>dydžius ir iki kitų metų <text:s/>sausio 25 d.<text:s/></text:span><text:span text:style-name="T231">raštu ir elektroniniu paštu pateikia ŽŪM. Taip pat ŽŪM pateikia tinkamų išmokoms gauti ūkinių gyvūnų skaičių, pagal kiekvieną ūkinio gyvūno rūšį atskirai (mėsinių galvijų, mėsinių avių, pieninių veislių bulių ir pieninių ožkų);</text:span></text:p>
      <text:p text:style-name="P232"><text:span text:style-name="T233">14.4</text:span><text:span text:style-name="T234">. gavęs iš ŽŪM atskiru žemės ūkio ministro įsakymu patvirtintus tikslius išmokų dydžius už mėsinius galvijus, mėsines avis, pieninių veislių bulius ir pienines ožkas, apskaičiuoja preliminarias išmokų sumas valdų valdytojams, atitinkantiems šių taisyklių keliamus reikalavimus, už savo ir (ar) partnerių, ir (ar) šeimos narių vardu laikomus mėsinius galvijus ir (ar) pieninių veislių bulius, ir (ar) mėsines avis, ir (ar) pienines ožkas, ir per 5 d. d. nuo minėto įsakymo įsigaliojimo dienos pateikia Agentūrai valdos valdytojų, pretenduojančių gauti susietosios paramos<text:s/></text:span><text:soft-page-break/><text:span text:style-name="T235">išmokas už savo ir (ar) partnerių, ir (ar) šeimos narių vardu laikytus ir atitikusius taisyklėse nustatytus reikalavimus mėsinius galvijus ir (ar) mėsines avis, ir (ar) pieninių veislių bulius, ir (ar) pienines ožkas, suvestinę, užpildytą pagal šių taisyklių priede nustatytą formą;</text:span></text:p>
      <text:p text:style-name="P236"><text:span text:style-name="T237">14.5</text:span><text:span text:style-name="T238">. per 5 d. d. nuo šių taisyklių 14.4 papunktyje nurodytų duomenų perdavimo Agentūrai, elektroniniu būdu savivaldybėms pateikia duomenis apie valdos valdytojus, neatitikusius taisyklių reikalavimų išmokai gauti už savo ir (ar) partnerių, ir (ar) šeimos narių vardu einamaisiais metais laikytus mėsinius galvijus ir (ar) mėsines avis, ir (ar) pieninių veislių bulius, ir (ar) pienines ožkas bei duomenis apie valdų valdytojams paskaičiuotas preliminarias išmokų sumas už savo ir (ar) partnerių, ir (ar) šeimos narių vardu einamaisiais metais laikytus mėsinius galvijus ir (ar) mėsines avis, ir (ar) pieninių veislių bulius, ir (ar) pienines ožkas.<text:s/></text:span></text:p>
      <text:p text:style-name="P239"><text:span text:style-name="T240">14.6</text:span><text:span text:style-name="T241">. </text:span><text:span text:style-name="T242">duomenis apie valdų valdytojus, kurie kreipėsi iki<text:s/></text:span><text:span text:style-name="T243">kitų kalendorinių metų (už einamųjų metų išmoką)</text:span><text:span text:style-name="T244"><text:s/>vasario 5 d. per savivaldybes arba tiesiogiai į ŽŪIKVC su prašymais, kad ne dėl jų kaltės, o dėl objektyvių priežasčių (trečiosios šalies klaidingų veiksmų (ar neveikimo), pvz. ženklinimo klaidų pildant formas, neįtraukimo į ŽŪIKVC Pripažintų žemės ūkio kooperatinių bendrovių (kooperatyvų) narių sąrašą ir pan.) nebuvo skirtos išmokos už visus valdoje savo ir (ar) partnerio (-ių), ir (ar) šeimos narių vardu laikomus mėsinius galvijus ir (ar) mėsines avis, ir (ar) pienių veislių bulius, ir (ar) pienines ožkas, kartą per mėnesį arba ne vėliau kaip iki kitų kalendorinių metų (už einamųjų metų išmoką) vasario 15 d. papildomai įtraukia į Agentūrai rengiamas suvestines, kurias elektroninėmis ryšio priemonėmis perduoda Agentūrai;</text:span></text:p>
      <text:p text:style-name="P245"><text:span text:style-name="T246">14.7</text:span><text:span text:style-name="T247">. el. priemonėmis perduoda Agentūrai <text:s/>VMVT teritorinių padalinių atliktų valdų valdytojų</text:span><text:span text:style-name="T248"><text:s/>ir (ar) partnerių, ir (ar) šeimos narių</text:span><text:span text:style-name="T249"><text:s/>laikomų mėsinių galvijų ir (ar) mėsinių avių, ir (ar) pieninių veislių bulių, ir (ar) pieninių ožkų patikrų vietoje duomenis.<text:s/></text:span></text:p>
      <text:p text:style-name="P250"><text:span text:style-name="T251">15</text:span><text:span text:style-name="T252">.</text:span><text:span text:style-name="T253"><text:s/></text:span><text:span text:style-name="T254">Agentūra:</text:span></text:p>
      <text:p text:style-name="P255"><text:span text:style-name="T256">15.1</text:span><text:span text:style-name="T257">. iki einamųjų metų kovo 31 d. sudaro patikrai vietoje atrinktų valdų valdytojų</text:span><text:span text:style-name="T258">, laikančių mėsinius galvijus ir (ar) mėsines avis, ir (ar) pieninių veislių bulius, ir (ar) pienines ožkas, sąrašą ir jį pateikia ŽŪIKVC ir</text:span><text:span text:style-name="T259"><text:s/></text:span><text:span text:style-name="T260">VMVT. Papildomas sąrašas pateikiamas ne vėliau kaip iki einamųjų metų liepos 30 d. Prireikus atlikti papildomas patikras vietoje nuo einamųjų metų rugsėjo 1 d., teikia papildomus sąrašus pagal poreikį</text:span><text:span text:style-name="T261">;<text:s/></text:span></text:p>
      <text:p text:style-name="P262"><text:span text:style-name="T263">15.2</text:span><text:span text:style-name="T264">. iki kitų metų sausio 1 d. pateikia ŽŪIKVC asmenų, kurie:</text:span></text:p>
      <text:p text:style-name="P265"><text:span text:style-name="T266">15.2.1</text:span><text:span text:style-name="T267">. yra patvirtinti paramos gavėjai pagal Kaimo plėtros 2004–2006 metų plano priemonę „Ankstyvo pasitraukimo iš prekinės žemės ūkio gamybos rėmimas“ ir Lietuvos kaimo plėtros 2007–2013 metų programos priemonę „Ankstyvas pasitraukimas iš prekinės žemės ūkio gamybos“, <text:s/>įskaitant gaunančius paramą iš Lietuvos kaimo plėtros 2014–2020 metų programos lėšų, vykdant tęstinius įsipareigojimus pagal šiame papunktyje išvardytas priemones,</text:span><text:span text:style-name="T268"><text:s/></text:span><text:span text:style-name="T269">sąrašus;</text:span></text:p>
      <text:p text:style-name="P270"><text:span text:style-name="T271">15.2.2</text:span><text:span text:style-name="T272">. paraiškas Agentūrai pateikė pasibaigus plotų deklaravimo laikotarpiui ir (arba) pasibaigus šiam laikotarpiui Paraiškose nurodė, jog prašo skirti išmoką už visus valdoje valdos valdytojo ir (ar) partnerio (-ių),</text:span><text:span text:style-name="T273"><text:s/></text:span><text:span text:style-name="T274">ir (ar) šeimos narių</text:span><text:span text:style-name="T275"><text:s/>laikomus mėsinius galvijus ir (ar) mėsines avis, ir (ar) pieninių veislių bulius, ir (ar) pienines ožkas, sąrašus;</text:span></text:p>
      <text:p text:style-name="P276"><text:span text:style-name="T277">15.3</text:span><text:span text:style-name="T278">. gavusi iš ŽŪIKVC elektroninėmis ryšio priemonėmis duomenis, nurodytus šių taisyklių 14.4 papunktyje:<text:s/></text:span></text:p>
      <text:p text:style-name="P279"><text:span text:style-name="T280">15.3.1</text:span><text:span text:style-name="T281">. vadovaudamasi šių taisyklių IV skyriaus nustatyta tvarka, apskaičiuoja galutines paramos sumas valdos valdytojams už jų ir (ar) partnerių,<text:s/></text:span><text:span text:style-name="T282">ir (ar) šeimos narių</text:span><text:span text:style-name="T283"><text:s/></text:span><text:span text:style-name="T284">laikomus mėsinius galvijus ir (ar) mėsines avis, ir (ar) pieninių veislių bulius, ir (ar) pienines ožkas;</text:span></text:p>
      <text:p text:style-name="P285"><text:span text:style-name="T286">15.3.2</text:span><text:span text:style-name="T287">. užsako paramos lėšas;</text:span></text:p>
      <text:p text:style-name="P288"><text:span text:style-name="T289">15.4</text:span><text:span text:style-name="T290">. prireikus siunčia pranešimą valdos valdytojui, kuriame prašo nurodyti banko sąskaitos duomenis, jeigu Agentūrai atliekant mokėjimus paaiškėja, kad duomenų apie valdos valdytojo sąskaitą nėra ar turimi duomenys yra netikslūs;</text:span></text:p>
      <text:p text:style-name="P291"><text:span text:style-name="T292">15.5</text:span><text:span text:style-name="T293">. iki kitų metų liepos 15 d.</text:span><text:span text:style-name="T294"><text:s/></text:span><text:span text:style-name="T295">ŽŪM raštu pateikia informaciją apie bendras išmokėtas paramos sumas pagal šias taisykles;<text:s/></text:span></text:p>
      <text:p text:style-name="P296"><text:span text:style-name="T297">15.6</text:span><text:span text:style-name="T298">. baigusi administruoti paramą už mėsinius galvijus, mėsines avis, pieninių veislių bulius ir pienines ožkas, informaciją apie apskaičiuotas išmokas bei pritaikytas sankcijas valdos valdytojui pateikia atskiru pranešimu, nurodydama tinkamų išmokai gauti mėsinių galvijų, atskirai mėsinių avių, atskirai pieninių veislių bulių, atskirai pieninių ožkų skaičių (vnt.) ir suteiktą paramos sumą (Eur) pagal atskirą ūkinių gyvūnų rūšį; iš viso tinkamų išmokai gauti ūkinių gyvūnų skaičių ir paramos sumą (Eur);<text:s/></text:span></text:p>
      <text:p text:style-name="P299"><text:span text:style-name="T300">15.7</text:span><text:span text:style-name="T301">. siekdama viešai ir skaidriai panaudoti Europos Sąjungos paramą, interneto svetainėje www.nma.lt iki dar kitų metų birželio 30 d.</text:span><text:span text:style-name="T302"><text:s/></text:span><text:span text:style-name="T303">paskelbia teisės aktuose nustatyta tvarka išmokų už mėsinius galvijus ir (ar) mėsines avis, ir (ar) pieninių veislių bulius, ir (ar) pienines ožkas gavėjų (juridinių asmenų) sąrašus ir sumas, kurios buvo išmokėtos iš Europos žemės ūkio garantijų fondo finansiniais metais kiekvienam valdos valdytojui už savo vardu laikomus mėsinius galvijus ir (ar) mėsines avis, ir (ar) pieninių veislių bulius, ir (ar) pienines ožkas.</text:span></text:p>
      <text:p text:style-name="P304"><text:span text:style-name="T305">16</text:span><text:span text:style-name="T306">. VMVT:<text:s/></text:span></text:p>
      <text:p text:style-name="P307"><text:span text:style-name="T308">16.1</text:span><text:span text:style-name="T309">. gavusi šių taisyklių 14.1 ir 15.1 papunkčiuose nurodytus sąrašus, organizuoja ir atlieka sąrašuose nurodytų valdos valdytojų ir (ar) jų partnerių, ir (ar) šeimos narių laikomų mėsinių galvijų ir (ar) mėsinių avių, ir (ar) pieninių veislių bulių, ir (ar) pieninių ožkų patikras vietoje dėl Aprašo reikalavimų įgyvendinimo;</text:span></text:p>
      <text:p text:style-name="P310"><text:span text:style-name="T311">16.2</text:span><text:span text:style-name="T312">. įveda į ŪGR atliktų patikrų vietoje duomenis:</text:span></text:p>
      <text:p text:style-name="P313"><text:span text:style-name="T314">16.2.1</text:span><text:span text:style-name="T315">. iki einamųjų metų rugpjūčio 31 d. pagal sąrašus, pateiktus iki einamųjų metų liepos 30 d.;</text:span></text:p>
      <text:p text:style-name="P316"><text:span text:style-name="T317">16.2.2</text:span><text:span text:style-name="T318">. nuo rugsėjo 1 d. iki gruodžio 31 d. pagal sąrašus, pateiktus einamųjų metų rugsėjo 1 d. – lapkričio 30 d. laikotarpiu.<text:s/></text:span></text:p>
      <text:p text:style-name="P319"><text:span text:style-name="T320">17</text:span><text:span text:style-name="T321">.</text:span><text:span text:style-name="T322"><text:s/></text:span><text:span text:style-name="T323">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span></text:p>
      <text:p text:style-name="P324"/>
      <text:p text:style-name="P325"><text:span text:style-name="T326">IV</text:span><text:span text:style-name="T327"><text:s/>SKYRIUS</text:span></text:p>
      <text:p text:style-name="P328"><text:span text:style-name="T329">IŠMOKŲ IR SANKCIJŲ APSKAIČIAVIMAS</text:span></text:p>
      <text:p text:style-name="P330"/>
      <text:p text:style-name="P331"><text:span text:style-name="T332">18</text:span><text:span text:style-name="T333">.</text:span><text:span text:style-name="T334"><text:s/></text:span><text:span text:style-name="T335">Išmoka valdų valdytojams už savo ir (ar) partnerio, ir (ar) šeimos nario vardu laikomus <text:s/>mėsinius galvijus ir (ar) mėsines avis, ir (ar) pieninių veislių bulius ir (ar) pienines ožkas, mokama vadovaujantis ŽŪIKVC atliktais bei Agentūrai pateiktais paramos sumų už mėsinius galvijus ir pieninių veislių bulius, ir mėsines avis, ir pienines ožkas apskaičiavimais.</text:span></text:p>
      <text:p text:style-name="P336"><text:span text:style-name="T337">19</text:span><text:span text:style-name="T338">.</text:span><text:span text:style-name="T339"><text:s/></text:span><text:span text:style-name="T340">Valdos valdytojams, kurių valdose buvo atliktos patikros vietoje, galutinė paramos suma apskaičiuojama atsižvelgiant į patikros vietoje rezultatus.</text:span></text:p>
      <text:p text:style-name="P341"><text:span text:style-name="T342">20</text:span><text:span text:style-name="T343">. Jeigu ŪGR įregistruotų mėsinių galvijų ir (ar) mėsinių avių, ir (ar) pieninių veislių bulių, ir (ar) pieninių ožkų skaičius yra didesnis už skaičių, nustatytą vykdant administracinę kontrolę arba patikras vietoje, parama apskaičiuojama atsižvelgiant į nustatytų mėsinių galvijų ir (ar) mėsinių avių, ir (ar) pieninių veislių bulių, ir (ar) pieninių ožkų skaičių, išskyrus atvejus, išdėstytus šių taisyklių 21–23 punktuose. Parama negali būti skiriama už didesnį mėsinių galvijų ir (ar) mėsinių avių, ir (ar) pieninių veislių bulių, ir (ar) pieninių ožkų skaičių, negu yra įregistruota ŪGR.<text:s/></text:span></text:p>
      <text:p text:style-name="P344"><text:span text:style-name="T345">21</text:span><text:span text:style-name="T346">.</text:span><text:span text:style-name="T347"><text:s/></text:span><text:span text:style-name="T348">Išmokos valdos valdytojams už savo ir (ar) partnerio,</text:span><text:span text:style-name="T349"><text:s/></text:span><text:span text:style-name="T350">ir (ar) šeimos narių</text:span><text:span text:style-name="T351"><text:s/>vardu laikomus mėsinius galvijus ir (ar) mėsines avis, ir (ar) pieninių veislių bulius, ir (ar) pienines ožkas sumažinamos, kai nustatomi Apraše nurodytų reikalavimų nesilaikymo atvejai:</text:span></text:p>
      <text:p text:style-name="P352"><text:span text:style-name="T353">21.1</text:span><text:span text:style-name="T354">. jeigu pateikus paraišką gauti paramą pagal šias taisykles nustatoma, kad ŪGR įregistruotų ir pagal šių taisyklių 20 punktą nustatytų mėsinių galvijų ir (ar) mėsinių avių, ir (ar) pieninių veislių bulių, ir (ar) pieninių ožkų skaičius skiriasi (nustatomi Apraše nurodytų reikalavimų nesilaikymo atvejai), visa paramos suma, kurią valdos valdytojas turi teisę gauti pagal šias taisykles už atitinkamą paramos mokėjimo laikotarpį, sumažinama procentiniu dydžiu, apskaičiuotu pagal šių<text:s/></text:span><text:soft-page-break/><text:span text:style-name="T355">taisyklių 20 punktą, jeigu Apraše nurodytų reikalavimų neatitinka ne daugiau kaip 3 (trys) mėsiniai galvijai ir (ar) mėsinės avys, ir (ar) pieninių veislių buliai, ir (ar) pieninės ožkos;</text:span></text:p>
      <text:p text:style-name="P356"><text:span text:style-name="T357">21.2</text:span><text:span text:style-name="T358">. jeigu ŪGR įregistruotas ir pagal šių taisyklių 20 punktą nustatytas mėsinių galvijų ir (ar) mėsinių avių, ir (ar) pieninių veislių bulių, ir (ar) pieninių ožkų skaičiaus skirtumas yra didesnis nei 3 (trys), paramos suma sumažinama:<text:s/></text:span></text:p>
      <text:p text:style-name="P359"><text:span text:style-name="T360">21.2.1</text:span><text:span text:style-name="T361">. procentiniu dydžiu, apskaičiuotu pagal šių taisyklių 24 punktą, jeigu procentinis neatitikimų dydis ne didesnis kaip 10 proc.;</text:span></text:p>
      <text:p text:style-name="P362"><text:span text:style-name="T363">21.2.2</text:span><text:span text:style-name="T364">. dvigubu procentiniu dydžiu, apskaičiuotu pagal šių taisyklių 24 punktą, jeigu procentinis neatitikimų dydis yra didesnis kaip 10 proc., bet ne didesnis kaip 20 proc.</text:span></text:p>
      <text:p text:style-name="P365"><text:span text:style-name="T366">22</text:span><text:span text:style-name="T367">. Parama valdos valdytojams už savo ir (ar) partnerio, ir (ar) šeimos nario vardu laikomus mėsinius galvijus ir (ar) mėsines avis, ir (ar) pieninių veislių bulius, ir (ar) pienines ožkas atitinkamą išmokos mokėjimo laikotarpį neskiriama, jeigu pagal šių taisyklių 24 punktą apskaičiuotas procentinis dydis yra didesnis kaip 20 proc.</text:span></text:p>
      <text:p text:style-name="P368"><text:span text:style-name="T369">23</text:span><text:span text:style-name="T370">. Jeigu pagal šių taisyklių 24 punktą apskaičiuotas procentinis dydis yra didesnis kaip 50 proc., valdos valdytojui dar kartą neskiriama parama, kurios suma ne didesnė kaip ŪGR įregistruotų mėsinių galvijų ir (ar) mėsinių avių, ir (ar) pieninių veislių bulių, ir (ar) pieninių ožkų skaičiaus ir pagal šių taisyklių 20 punktą nustatyto mėsinių avių, ir (ar) pieninių veislių bulių, ir (ar) pieninių ožkų skaičiaus skirtumas. Suma yra išskaičiuojama iš bet kokios valdos valdytojams per trejus kalendorinius metus, einančius po tų kalendorinių metų, kuriais nustatytas teisės aktų nuostatų pažeidimas, priskaičiuotos paramos sumos (mokamos iš Europos žemės ūkio garantijų fondo, Europos žemės ūkio fondo kaimo plėtrai ar valstybės biudžeto lėšų, kurių asignavimų valdytoja yra ŽŪM). Suma gali būti pradėta išskaičiuoti iš paramos sumos, priskaičiuotos teisės aktų nuostatų pažeidimo nustatymo metais. Jei visa ši suma negali būti išieškota per trejus kalendorinius metus, einančius po tų kalendorinių metų, kuriais nustatytas teisės aktų nuostatų pažeidimas, likutis panaikinamas.<text:s/></text:span></text:p>
      <text:p text:style-name="P371"><text:span text:style-name="T372">24</text:span><text:span text:style-name="T373">. Procentinis neatitikimų dydis apskaičiuojamas ŪGR įregistruotų mėsinių galvijų ir (ar) mėsinių avių, ir (ar) pieninių veislių bulių, ir (ar) pieninių ožkų skaičių ir pagal šių taisyklių 20 punktą nustatyto mėsinių galvijų ir (ar) mėsinių avių, ir (ar) pieninių veislių bulių, ir (ar) pieninių ožkų skaičiaus skirtumą dalijant iš nustatyto skaičiaus.<text:s/></text:span></text:p>
      <text:p text:style-name="P374"><text:span text:style-name="T375">25</text:span><text:span text:style-name="T376">.</text:span><text:span text:style-name="T377"><text:s/></text:span><text:span text:style-name="T378">Agentūra, atlikusi administracinę kontrolę ar pagal VMVT atliktas patikras vietoje ir nustačiusi, kad pareiškėjas nesilaikė paramos teikimo reikalavimų ir (arba) pažeidė paramos gavimo ir naudojimo sąlygas ir (arba) nesilaikė paramos paraiškoje numatytų reikalavimų, turi teisę ankstesniais ar einamaisiais metais pateiktas paraiškas administruoti iš naujo bei priimti sprendimus dėl reikalavimo grąžinti visą ar dalį išmokėtos paramos sumos ir (arba) taikyti kitas poveikio<text:s/></text:span><text:soft-page-break/><text:span text:style-name="T379">priemones už su prašoma arba gauta parama susijusių įsipareigojimų nevykdymą ir (arba) nustatytų reikalavimų nesilaikymą.</text:span></text:p>
      <text:p text:style-name="P380"><text:span text:style-name="T381">26</text:span><text:span text:style-name="T382">.</text:span><text:span text:style-name="T383"><text:s/></text:span><text:span text:style-name="T384">Už GAAB reikalavimų ir Valdymo reikalavimų pažeidimus sankcijos skaičiuojamos pagal Sankcijų už kompleksinės paramos reikalavimų pažeidimą taikymo metodiką, patvirtintą Lietuvos Respublikos žemės ūkio ministro 2009 m. gegužės 4 d. įsakymu Nr. 3D-306 „Dėl Sankcijų už kompleksinės paramos reikalavimų pažeidimą taikymo metodikos patvirtinimo“.</text:span></text:p>
      <text:p text:style-name="P385"><text:span text:style-name="T386">27</text:span><text:span text:style-name="T387">. Valdos valdytojas ir (ar) jo partneris, ir (ar) <text:s/>šeimos narys privalo ne vėliau kaip per 48 val. nuo informavimo apie patikrą sudaryti tinkamas sąlygas VMVT pareigūnams atlikti laikomų mėsinių galvijų ir (ar) mėsinių avių, ir (ar) pieninių veislių bulių, ir (ar) ožkų patikrą vietoje. Jei valdos valdytojas ir (ar) partneris,<text:s/></text:span><text:span text:style-name="T388">ir (ar) šeimos narys</text:span><text:span text:style-name="T389"><text:s/>VMVT pareigūnams neleido atlikti patikros vietoje arba nesudarė tinkamų sąlygų (neleido pažymėti specialiomis priemonėmis, neatskyrė ūkinių gyvūnų pagal atskiras rūšis ir veisles grupėmis (pvz., neatskyrė pieninių veislių galvijų nuo mėsinių veislių galvijų), nesuvarė į aptvarus ir pan.), išmokos už mėsinius galvijus ir (ar) mėsines avis, ir (ar) pieninių veislių bulius, ir (ar) pienines ožkas valdos valdytojui nemokamos.<text:s/></text:span></text:p>
      <text:p text:style-name="P390"><text:span text:style-name="T391">28</text:span><text:span text:style-name="T392">. Teisė į išmoką neprarandama:</text:span></text:p>
      <text:p text:style-name="P393"><text:span text:style-name="T394">28.1</text:span><text:span text:style-name="T395">. jei patikros vietoje metu yra nustatoma, kad:</text:span></text:p>
      <text:p text:style-name="P396"><text:span text:style-name="T397">28.1.1</text:span><text:span text:style-name="T398">. mėsinis galvijas ir (ar) pieninės veislės bulius, ir (ar) mėsinė avis, ir (ar) pieninė ožka turi vieną iš dviejų įsagų, tuomet šie ūkiniai gyvūnai laikomi tinkamais paramai gauti, jeigu galima pagal duomenis ŪGR, galvijo pase (jei turi), ūkinių gyvūnų apskaitos žurnale (GAŽ-1 forma) nustatyti jų tapatybę;</text:span></text:p>
      <text:p text:style-name="P399"><text:span text:style-name="T400">28.1.2</text:span><text:span text:style-name="T401">. mėsinis galvijas ir (ar) pieninių veislių bulius yra vienintelis valdoje ūkinis gyvūnas, neturintis abiejų ausų įsagų, šis ūkinis gyvūnas yra laikomas tinkamu gauti paramą, jeigu šio ūkinio gyvūno tapatybę galima  nustatyti pagal duomenis ŪGR, galvijo pase (jei turi), ūkinių gyvūnų apskaitos žurnale (GAŽ-1 forma), bet su sąlyga, jeigu ūkinio gyvūno laikytojas (valdos valdytojas ar partneris, ar šeimos narys) pateikė įrodymų, kad jau yra atlikęs atgaminamų ausų įsagų užsakymą ir sumokėjęs nustatyto dydžio įmoką (pateikia pinigų pavedimo kvitą ar mokėjimo įvykdymą pagrindžiantį dokumentą kompiuterinėje laikmenoje);<text:s/></text:span></text:p>
      <text:p text:style-name="P402"><text:span text:style-name="T403">28.2</text:span><text:span text:style-name="T404">. jei išlaikymo laikotarpiu valdos valdytojas ir (ar) jo partneris, ir (ar) šeimos narys duomenis apie mėsinio galvijo, mėsinės avies, pieninės veislės buliaus, pieninės ožkos perkėlimą ir (ar) kaitą  pranešė ŪGR Apraše nustatytais terminais ir būdais;</text:span></text:p>
      <text:p text:style-name="P405"><text:span text:style-name="T406">28.3</text:span><text:span text:style-name="T407">. jei nustatyti reikalavimai neįvykdomi dėl aplinkybių, nepriklausančių nuo valdos valdytojo valios ir išimtinių aplinkybių, nurodytų<text:s/></text:span><text:span text:style-name="T408">reglamente (ES) Nr. 1306/2013.<text:s/></text:span><text:span text:style-name="T409">Tokiais atvejais valdos valdytojas ar jo įgaliotas asmuo per 15 darbo dienų nuo tos dienos, kai sužinojo arba galėjo<text:s/></text:span><text:soft-page-break/><text:span text:style-name="T410">sužinoti apie nuo valdos valdytojo valios nepriklausančias ir (ar) išimtines aplinkybes, praneša raštu Agentūrai apie minėtas aplinkybes, kartu pateikdamas tai įrodančius dokumentus.</text:span></text:p>
      <text:p text:style-name="P411"/>
      <text:p text:style-name="P412"><text:span text:style-name="T413">V</text:span><text:span text:style-name="T414"><text:s/>SKYRIUS</text:span></text:p>
      <text:p text:style-name="P415"><text:span text:style-name="T416">PAPILDOMOS NUOSTATOS</text:span></text:p>
      <text:p text:style-name="P417"/>
      <text:p text:style-name="P418"><text:span text:style-name="T419">29</text:span><text:span text:style-name="T420">.</text:span><text:span text:style-name="T421"><text:s/></text:span><text:span text:style-name="T422">Valdos valdytojas, kuris paraiškoje nurodė, jog prašo skirti išmoką už visus savo ir (ar) partnerio (-ių), ir (ar) šeimos narių vardu laikomus mėsinius galvijus ir (ar) mėsines avis, ir (ar) pieninių veislių bulius, ir (ar) pienines ožkas, laiku negavęs išmokų, ne vėliau kaip iki kitų kalendorinių metų (už einamųjų metų išmoką) vasario 5 d. gali kreiptis į ŽŪIKVC dėl informacijos suteikimo apie išmokų neskyrimo aplinkybes ir iki nurodytų šiame punkte terminų pateikti ŽŪIKVC prašymą dėl įtraukimo į Agentūrai papildomai rengiamas suvestines. Išaiškėjus, jog valdos valdytojas ar jo valdos partneris, ar šeimos narys nebuvo įtrauktas į ŽŪIKVC Pripažintų žemės ūkio kooperatinių bendrovių (kooperatyvų) narių sąrašą, valdos valdytojas</text:span><text:span text:style-name="T423"><text:s/></text:span><text:span text:style-name="T424">ne vėliau kaip iki kitų kalendorinių metų<text:s/></text:span><text:span text:style-name="T425">(už einamųjų metų išmoką)<text:s/></text:span><text:span text:style-name="T426">vasario 5 d.<text:s/></text:span><text:span text:style-name="T427">turi papildomai pateikti ŽŪIKVC pažymą, pasirašytą konkretaus pripažinto kooperatyvo vadovo, kurioje turi būti nurodyta valdos valdytojo ar jo partnerio, ar šeimos nario įstojimo į pripažintą kooperatyvą datą.</text:span></text:p>
      <text:p text:style-name="P428"><text:span text:style-name="T429">30</text:span><text:span text:style-name="T430">. Žemės ūkio valdos perdavimas vykdomas taip, kaip nurodyta Paramos už žemės ūkio naudmenas ir kitus plotus bei gyvulius paraiškos ir tiesioginių išmokų administravimo bei kontrolės taisyklėse, tvirtinamose žemės ūkio ministro įsakymu.</text:span></text:p>
      <text:p text:style-name="P431"><text:span text:style-name="T432">31</text:span><text:span text:style-name="T433">. Valdos išregistravimo atveju, kai valda išregistruojama iki einamųjų metų gruodžio 31 d. įskaitytinai, valdos valdytojas nebetenka teisės į jam priklausiusią paramą, o tais atvejais, kai parama ar jos dalis iki einamųjų gruodžio 31 d. valdos valdytojui jau išmokėta, jis privalo paramą grąžinti.</text:span></text:p>
      <text:p text:style-name="P434"/>
      <text:p text:style-name="P435"><text:span text:style-name="T436">VI</text:span><text:span text:style-name="T437"><text:s/>SKYRIUS</text:span></text:p>
      <text:p text:style-name="P438"><text:span text:style-name="T439">ATSAKOMYBĖ</text:span></text:p>
      <text:p text:style-name="P440"/>
      <text:p text:style-name="P441"><text:span text:style-name="T442">32</text:span><text:span text:style-name="T443">. Už paraiškoje ir patikros vietoje metu pateiktos informacijos teisingumą atsako ją pateikę valdų valdytojai ir (ar) partneriai,</text:span><text:span text:style-name="T444"><text:s/></text:span><text:span text:style-name="T445">ir (ar) šeimos nariai,</text:span><text:span text:style-name="T446"><text:s/>laikantys mėsinius galvijus ir (ar) mėsines avis, ir (ar) pieninių veislių bulius, ir (ar) pienines ožkas.<text:s/></text:span></text:p>
      <text:p text:style-name="P447"><text:span text:style-name="T448">33</text:span><text:span text:style-name="T449">.</text:span><text:span text:style-name="T450"><text:s/></text:span><text:span text:style-name="T451">Už preliminarių išmokų apskaičiavimą kiekvienam valdų valdytojui ir (ar) partneriui,<text:s/></text:span><text:span text:style-name="T452">ir</text:span><text:span text:style-name="T453"><text:s/></text:span><text:span text:style-name="T454">(ar) šeimos nariui,</text:span><text:span text:style-name="T455"><text:s/>laikančiam mėsinius galvijus ir (ar) mėsines avis, ir (ar) pieninių veislių bulius, ir (ar) pienines ožkas, atsako ŽŪIKVC.</text:span></text:p>
      <text:p text:style-name="P456"><text:span text:style-name="T457">34</text:span><text:span text:style-name="T458">. Už sankcijų ir galutinių paramos sumų apskaičiavimą, paramos pervedimą valdų valdytojams ir pervestų lėšų apskaitą atsako Agentūra.</text:span></text:p>
      <text:p text:style-name="P459"><text:span text:style-name="T460">35</text:span><text:span text:style-name="T461">. Už patikrų vietoje atlikimą ir informacijos pateikimą ŽŪIKVC pagal su Agentūra suderintus<text:s/></text:span><text:span text:style-name="T462">šių funkcijų atlikimo tvarkos aprašus atsako VMVT.</text:span></text:p>
      <text:p text:style-name="P463"><text:span text:style-name="T464">36</text:span><text:span text:style-name="T465">. Valdų valdytojai, gavę išmokas neteisėtai, arba asmenys, prisidėję prie neteisėto išmokų gavimo (sąmoningai patvirtino klaidingus duomenis), atsako teisės aktų nustatyta tvarka.</text:span></text:p>
      <text:p text:style-name="P466"><text:span text:style-name="T467">37</text:span><text:span text:style-name="T468">. Asmenys, pažeidę šių taisyklių reikalavimus, atsako teisės aktų nustatyta tvarka.</text:span></text:p>
      <text:p text:style-name="P469"><text:span text:style-name="T470">38</text:span><text:span text:style-name="T471">. Neteisėtai išmokėtos ir (arba) panaudotos paramos lėšos susigrąžinamos Lietuvos Respublikos Vyriausybės 2008 m. vasario 13 d. nutarimo Nr. 137 „Dėl Grąžintinų lėšų, susidariusių įgyvendinant Europos Sąjungos žemės ūkio fondų priemones, administravimo taisyklių patvirtinimo“ nustatyta tvarka.</text:span></text:p>
      <text:p text:style-name="P472"/>
      <text:p text:style-name="P473"><text:span text:style-name="T474">VII</text:span><text:span text:style-name="T475"><text:s/>SKYRIUS</text:span></text:p>
      <text:p text:style-name="P476"><text:span text:style-name="T477">bAIGIAMOSIOS NUOSTATOS</text:span></text:p>
      <text:p text:style-name="P478"/>
      <text:p text:style-name="P479"><text:span text:style-name="T480">39</text:span><text:span text:style-name="T481">. Agentūros, ŽŪKVC, VMVT sprendimai arba veiksmai (neveikimas) gali būti skundžiami Viešojo administravimo įstatymo nustatyta tvarka tam pačiam viešojo administravimo subjektui arba aukštesniam pagal pavaldumą viešojo administravimo subjektui, arba Lietuvos Respublikos ikiteisminio administracinių ginčų nagrinėjimo tvarkos įstatymo nustatyta tvarka administracinių ginčų komisijai, arba Lietuvos Respublikos administracinių bylų teisenos įstatymo nustatyta tvarka administraciniam teismui per vieną mėnesį nuo jo gavimo dienos.</text:span></text:p>
      <text:p text:style-name="P482"><text:span text:style-name="T483">40</text:span><text:span text:style-name="T484">. Pasikeitus šiose taisyklėse nurodytiems teisės aktams, tiesiogiai taikomos naujos šių teisės aktų nuostatos.</text:span></text:p>
      <text:p text:style-name="P485"><text:span text:style-name="T486">41</text:span><text:span text:style-name="T487">. Pasikeitus šioms taisyklėms, nauji reikalavimai taikomi vienodai visiems paramos gavėjams, išskyrus atvejus, kai žemės ūkio ministro įsakyme numatyta kitaip.</text:span></text:p>
      <text:p text:style-name="P488"><text:span text:style-name="T489">________________</text:span></text:p>
      <text:p text:style-name="P490"/>
      <text:p text:style-name="P491"/>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 style:parent-style-name="Header" style:family="paragraph">
      <style:paragraph-properties fo:text-align="center"/>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1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22T13:58:00Z</meta:creation-date>
    <dc:date>2021-02-22T13:58:00Z</dc:date>
    <meta:template xlink:href="Normal.dotm" xlink:type="simple"/>
    <meta:editing-cycles>1</meta:editing-cycles>
    <meta:editing-duration>PT0S</meta:editing-duration>
    <meta:document-statistic meta:page-count="14" meta:paragraph-count="290" meta:word-count="4540" meta:character-count="33674" meta:row-count="1089" meta:non-whitespace-character-count="29424"/>
  </office:meta>
</office:document-meta>
</file>