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weight-complex="bold" fo:text-transform="uppercase"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9375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48"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9"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50"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51" style:parent-style-name="Normal" style:family="paragraph">
      <style:paragraph-properties fo:line-height="106%"/>
      <style:text-properties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B050"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909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909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letter-spacing="-0.0055in" style:font-size-complex="12pt"/>
    </style:style>
    <style:style style:name="T99" style:parent-style-name="DefaultParagraphFont" style:family="text">
      <style:text-properties fo:letter-spacing="-0.0055in" style:font-size-complex="12pt"/>
    </style:style>
    <style:style style:name="T100" style:parent-style-name="DefaultParagraphFont" style:family="text">
      <style:text-properties fo:letter-spacing="-0.0055in" style:font-size-complex="12pt"/>
    </style:style>
    <style:style style:name="P101" style:parent-style-name="Normal" style:family="paragraph">
      <style:paragraph-properties fo:text-align="center">
        <style:tab-stops>
          <style:tab-stop style:type="left" style:position="0.7881in"/>
        </style:tab-stops>
      </style:paragraph-properties>
    </style:style>
    <style:style style:name="P102" style:parent-style-name="Normal" style:family="paragraph">
      <style:paragraph-properties fo:text-align="center">
        <style:tab-stops>
          <style:tab-stop style:type="left" style:position="0.7881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text-indent="0.5909in"/>
      <style:text-properties fo:font-weight="bold" style:font-weight-asian="bold" style:font-weight-complex="bold" fo:color="#000000" fo:letter-spacing="-0.0041in" style:font-size-complex="12pt"/>
    </style:style>
    <style:style style:name="P149" style:parent-style-name="Normal" style:family="paragraph">
      <style:paragraph-properties fo:text-align="center"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fo:letter-spacing="-0.0041in" style:font-size-complex="12pt"/>
    </style:style>
    <style:style style:name="T152" style:parent-style-name="DefaultParagraphFont" style:family="text">
      <style:text-properties style:font-name-asian="Calibri" fo:font-weight="bold" style:font-weight-asian="bold" style:font-weight-complex="bold" fo:color="#000000"/>
    </style:style>
    <style:style style:name="T153" style:parent-style-name="DefaultParagraphFont" style:family="text">
      <style:text-properties style:font-name-asian="Calibri" fo:font-weight="bold" style:font-weight-asian="bold" style:font-weight-complex="bold" fo:color="#000000"/>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fo:color="#000000"/>
    </style:style>
    <style:style style:name="P156" style:parent-style-name="Normal" style:family="paragraph">
      <style:paragraph-properties fo:text-align="center"/>
      <style:text-properties style:font-name-asian="Calibri" fo:font-weight="bold" style:font-weight-asian="bold" fo:color="#000000"/>
    </style:style>
    <style:style style:name="P157" style:parent-style-name="Normal" style:family="paragraph">
      <style:paragraph-properties fo:text-align="justify" fo:text-indent="0.5909in">
        <style:tab-stops>
          <style:tab-stop style:type="left" style:position="0.4923in"/>
        </style:tab-stops>
      </style:paragraph-properties>
    </style:style>
    <style:style style:name="T158" style:parent-style-name="DefaultParagraphFont" style:family="text">
      <style:text-properties fo:color="#000000" style:font-size-complex="12pt" fo:language="pt" fo:country="BR"/>
    </style:style>
    <style:style style:name="T159" style:parent-style-name="DefaultParagraphFont" style:family="text">
      <style:text-properties fo:color="#000000" style:font-size-complex="12pt" fo:language="pt" fo:country="BR"/>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180" style:parent-style-name="DefaultParagraphFont" style:family="text">
      <style:text-properties fo:color="#000000" style:font-size-complex="12pt" fo:language="pt" fo:country="BR"/>
    </style:style>
    <style:style style:name="T181" style:parent-style-name="DefaultParagraphFont" style:family="text">
      <style:text-properties fo:color="#000000" style:font-size-complex="12pt" fo:language="pt" fo:country="BR"/>
    </style:style>
    <style:style style:name="T182" style:parent-style-name="DefaultParagraphFont" style:family="text">
      <style:text-properties fo:color="#000000" style:font-size-complex="12pt" fo:language="pt" fo:country="BR"/>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185" style:parent-style-name="DefaultParagraphFont" style:family="text">
      <style:text-properties fo:color="#000000" style:font-size-complex="12pt" fo:language="pt" fo:country="BR"/>
    </style:style>
    <style:style style:name="T186" style:parent-style-name="DefaultParagraphFont" style:family="text">
      <style:text-properties fo:color="#000000" style:font-size-complex="12pt" fo:language="pt" fo:country="BR"/>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widows="0" fo:orphans="0" fo:text-align="justify" fo:text-indent="0.5909in">
        <style:tab-stops>
          <style:tab-stop style:type="left" style:position="0.3645in"/>
          <style:tab-stop style:type="left" style:position="0.5in"/>
          <style:tab-stop style:type="left" style:position="0.625in"/>
          <style:tab-stop style:type="left" style:position="0.6895in"/>
        </style:tab-stops>
      </style:paragraph-properties>
      <style:text-properties fo:hyphenate="false"/>
    </style:style>
    <style:style style:name="T189" style:parent-style-name="DefaultParagraphFont" style:family="text">
      <style:text-properties fo:color="#000000" style:font-size-complex="12pt" fo:language="pt" fo:country="BR"/>
    </style:style>
    <style:style style:name="T190" style:parent-style-name="DefaultParagraphFont" style:family="text">
      <style:text-properties fo:color="#000000" style:font-size-complex="12pt" fo:language="pt" fo:country="BR"/>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fo:language="pt" fo:country="BR"/>
    </style:style>
    <style:style style:name="T202" style:parent-style-name="DefaultParagraphFont" style:family="text">
      <style:text-properties fo:color="#000000" style:font-size-complex="12pt" fo:language="pt" fo:country="BR"/>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fo:language="pt" fo:country="BR"/>
    </style:style>
    <style:style style:name="P205" style:parent-style-name="Normal" style:family="paragraph">
      <style:paragraph-properties fo:text-align="center"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fo:font-weight="bold" style:font-weight-asian="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Batang"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8861in"/>
        </style:tab-stops>
      </style:paragraph-properties>
    </style:style>
    <style:style style:name="P293" style:parent-style-name="Normal" style:family="paragraph">
      <style:paragraph-properties fo:text-align="center" fo:line-height="150%" fo:margin-left="0.5909in">
        <style:tab-stops>
          <style:tab-stop style:type="left" style:position="0.2951in"/>
        </style:tab-stops>
      </style:paragraph-properties>
    </style:style>
    <style:style style:name="T2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VAIKO BUDINČIO GLOBOTOJO IR GLOBOS CENTRO VEIKLOS ORGANIZAVIMO ŠILALĖS RAJONO SAVIVALDYBĖJE TVARKOS APRAŠO PATVIRTINIMO</text:p>
      <text:p text:style-name="P9"/>
      <text:p text:style-name="P10">2022 m. rugsėjo 29 d. Nr. T1-236</text:p>
      <text:p text:style-name="P11">Šilalė</text:p>
      <text:p text:style-name="P12"/>
      <text:p text:style-name="P13"/>
      <text:p text:style-name="P14"><text:span text:style-name="T15">Vadovaudamasi Lietuvos Respublikos vietos savivaldos įstatymo 6 straipsnio 12 punktu, 16 straipsnio 2 dalies 38 punktu, 18 straipsnio 1 dalimi, <text:s/>Lietuvos Respublikos socialinių paslaugų įstatymo 34 straipsnio 6 dalimi, įgyvendindama Vaiko globos organizavimo nuostatus, patvirtintus Lietuvos Respublikos Vyriausybės 2002 m. kovo 27 d. nutarimu Nr. 405</text:span><text:span text:style-name="T16"><text:s/></text:span><text:span text:style-name="T17">„</text:span><text:span text:style-name="T18">Dėl Vaiko globos organizavimo nuostatų patvirtinimo“</text:span><text:span text:style-name="T19">, vykdydama Globos centro veiklos ir vaiko budinčio globotojo vykdomos priežiūros organizavimo ir kokybės priežiūros tvarkos aprašą, patvirtintą Lietuvos Respublikos socialinės apsaugos ir darbo ministro 2018 m. sausio 19 d. įsakymu Nr. A1-28 „Dėl Globos centro veiklos ir vaiko budinčio globotojo vykdomos priežiūros organizavimo ir kokybės priežiūros tvarkos aprašo patvirtinimo“, Šilalės rajono savivaldybės taryba n u s p r e n d ž i a:</text:span></text:p>
      <text:p text:style-name="P20"><text:span text:style-name="T21">1</text:span><text:span text:style-name="T22">. Patvirtinti Vaiko budinčio globotojo ir globos centro veiklos organizavimo Šilalės rajono savivaldybėje tvarkos aprašą (pridedama).</text:span></text:p>
      <text:p text:style-name="P23"><text:span text:style-name="T24">2</text:span><text:span text:style-name="T25">. Pripažinti netekusiu galios Šilalės rajono savivaldybės tarybos 2021 m. gruodžio 30 d. sprendimą Nr. T1-290 „D</text:span><text:span text:style-name="T26">ėl budinčio globotojo ir globos centro veiklos organizavimo Šilalės rajono savivaldybėje tvarkos aprašo patvirtinimo</text:span><text:span text:style-name="T27">“.</text:span></text:p>
      <text:p text:style-name="P28"><text:span text:style-name="T29">3</text:span><text:span text:style-name="T30">. Nustatyti, kad šis sprendimas įsigalioja 2022 m. spalio 1 d.</text:span></text:p>
      <text:p text:style-name="P31"><text:span text:style-name="T32">4</text:span><text:span text:style-name="T33">. Paskelbti informaciją apie šį sprendimą vietinėje spaudoje, o visą sprendimą – Šilalės rajono savivaldybės internetinėje svetainėje<text:s/></text:span><text:span text:style-name="T34">www.silale.lt ir Teisės aktų registre.</text:span></text:p>
      <text:p text:style-name="P35">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Algirdas Meiženis</text:span></text:p>
      <text:soft-page-break/>
      <text:p text:style-name="P46">PATVIRTINTA</text:p>
      <text:p text:style-name="P48">Šilalės rajono savivaldybės tarybos</text:p>
      <text:p text:style-name="P49">2022 m. rugsėjo 29 d. sprendimu<text:s/></text:p>
      <text:p text:style-name="P50">Nr. T1-236</text:p>
      <text:p text:style-name="P51"/>
      <text:p text:style-name="P52"/>
      <text:p text:style-name="P53"><text:span text:style-name="T54">VAIKO BUDINČIO GLOBOTOJO IR GLOBOS CENTRO VEIKLOS ORGANIZAVIMO ŠILALĖS RAJONO SAVIVALDYBĖ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ko budinčio globotojo ir globos centro veiklos organizavimo Šilalės rajono savivaldybėje (toliau – Savivaldybė) tvarkos aprašas (toliau – Tvarkos aprašas) nustato</text:span><text:span text:style-name="T65"><text:s/></text:span><text:span text:style-name="T66">budinčio globotojo ir Šilalės rajono socialinių paslaugų namų globos centro (toliau – Globos centras) veiklos tikslą ir funkcijas, budinčio globotojo, globėjo (rūpintojo) veiklą, Globos centro ir budinčio globotojo veiklos finansavimą.<text:s/></text:span></text:p>
      <text:p text:style-name="P67"><text:span text:style-name="T68">2</text:span><text:span text:style-name="T69">.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text:span></text:p>
      <text:p text:style-name="P70"><text:span text:style-name="T71">3</text:span><text:span text:style-name="T72">. Savivaldybė, siekdama sudaryti sąlygas vaikams, netekusiems tėvų globos augti saugioje ir jų raidai palankioje, šeimai artimoje aplinkoje, jei laikinai ar nuolat nėra galimybės jiems augti su tėvais ar būti įvaikintiems, per Globos centrą organizuoja:</text:span></text:p>
      <text:p text:style-name="P73"><text:span text:style-name="T74">3.1</text:span><text:span text:style-name="T75">.</text:span><text:span text:style-name="T76">vaikų priežiūrą pas budinčius globotojus;</text:span></text:p>
      <text:p text:style-name="P77"><text:span text:style-name="T78">3.2</text:span><text:span text:style-name="T79">. globėjų (rūpintojų) paiešką;<text:s/></text:span></text:p>
      <text:p text:style-name="P80"><text:span text:style-name="T81">3.3</text:span><text:span text:style-name="T82">. laikino atokvėpio paslaugas budintiems globotojams, globėjams (rūpintojams).</text:span></text:p>
      <text:p text:style-name="P83"><text:span text:style-name="T84">4</text:span><text:span text:style-name="T85">. Šis Tvarkos aprašas parengtas vadovaujantis Lietuvos Respublikos socialinių paslaugų įstatymu, Lietuvos Respublikos vaiko teisių apsaugos pagrindų įstatymu, Lietuvos Respublikos šeimynų įstatymu (toliau – Šeimynų įstatymu), Vaiko globos organizavimo nuostatais, patvirtintais Lietuvos Respublikos Vyriausybės 2022 m. kovo 27 d. nutarimu Nr. 405 „Dėl Vaiko globos organizavimo nuostatų patvirtinimo“ (toliau – Nuostatai), Lietuvos Respublikos išmokų vaikams įstatymu,<text:s/></text:span>Globos centro veiklos ir vaiko budinčio globotojo vykdomos priežiūros organizavimo ir kokybės priežiūros tvarkos aprašu, patvirtintu Lietuvos Respublikos socialinės apsaugos ir darbo ministro įsakymu (toliau – Globos centro veiklos aprašas). Vaiko budinčio globotojo bei Globos centro veiklos organizavimas Savivaldybėje vykdomas taikant Įstatymų nuostatas, kiek jų nereglamentuoja šis Tvarkos aprašas.</text:p>
      <text:p text:style-name="P86"/>
      <text:p text:style-name="P87"><text:span text:style-name="T88">II</text:span><text:span text:style-name="T89"><text:s/>SKYRIUS</text:span></text:p>
      <text:p text:style-name="P90"><text:span text:style-name="T91">GLOBOS CENTRO VEIKLOS TIKSLAS<text:s/></text:span></text:p>
      <text:p text:style-name="P92"/>
      <text:p text:style-name="P93"/>
      <text:p text:style-name="P94"><text:span text:style-name="T95">5</text:span><text:span text:style-name="T96">. Globos centro veiklos tikslas – užtikrinti, kad visiems tėvų globos netekusiems vaikams, įvaikintiems vaikams, globėjų (rūpintojų) globojamiems (rūpinamiems) vaikams, šeimynoje globojamiems (rūpinamiems) vaikams, budinčių globotojų prižiūrimiems vaikams bei budintiems globotojams, šeimynos dalyviams, globėjams (rūpintojams), įtėviams bei kartu gyvenantiems jų šeimos nariams ar asmenims, norinčiais jais tapti, būtų prieinama ir suteikiama reikalinga konsultacinė, psichosocialinė, teisinė ir kita pagalba, siekiant vaiką, įvaikį tinkamai ugdyti ir auklėti šeimai artimoje aplinkoje.<text:s/></text:span></text:p>
      <text:p text:style-name="P97"><text:span text:style-name="T98">6</text:span><text:span text:style-name="T99">. Globos centras savo veiklą vykdo vadovaudamasis Globos centro veiklos ir vaiko budinčio globotojo vykdomos priežiūros organizavimo ir kokybės priežiūros tvarkos aprašu, patvirtintu Lietuvos Respublikos socialinės apsaugos ir darbo ministro 2018 m. sausio 19 d. įsakymu Nr. A1-28 „Dėl Globos<text:s/></text:span><text:soft-page-break/><text:span text:style-name="T100">centro veiklos ir vaiko budinčio globotojo vykdomos priežiūros organizavimo ir kokybės priežiūros tvarkos aprašo patvirtinimo“ (toliau – Globos centro veiklos aprašas).</text:span></text:p>
      <text:p text:style-name="P101"/>
      <text:p text:style-name="P102"><text:span text:style-name="T103">III</text:span><text:span text:style-name="T104"><text:s/>SKYRIUS</text:span></text:p>
      <text:p text:style-name="P105"><text:span text:style-name="T106">BUDINČIO GLOBOTOJO, GLOBĖJO (RŪPINTOJO) VEIKLA</text:span></text:p>
      <text:p text:style-name="P107"/>
      <text:p text:style-name="P108"><text:span text:style-name="T109">7</text:span><text:span text:style-name="T110">. Budinčiais globotojais, globėjais (rūpintojais) gali tapti asmenys, atitinkantys Civiliniame kodekse globėjui (rūpintojui) keliamus reikalavimus, taip pat Socialinių paslaugų įstatyme numatytus reikalavimus budinčiam globotojui, vaikus globojančiai (rūpinančiai) šeimai.<text:s/></text:span></text:p>
      <text:p text:style-name="P111"><text:span text:style-name="T112">8</text:span><text:span text:style-name="T113">. 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 ir Globos centro veiklos apraše.</text:span></text:p>
      <text:p text:style-name="P114"><text:span text:style-name="T115">9</text:span><text:span text:style-name="T116">. Budintis globotojas prižiūri vaiką pagal Globos centro ir budinčio globotojo tarpusavio bendradarbiavimo ir paslaugų teikimo sutartį. Veiklą budintis globotojas vykdo pagal individualios veiklos pažymą.<text:s/></text:span></text:p>
      <text:p text:style-name="P117"><text:span text:style-name="T118">10</text:span><text:span text:style-name="T119">. Budintis globotojas prižiūri vaiką:</text:span></text:p>
      <text:p text:style-name="P120"><text:span text:style-name="T121">10.1</text:span><text:span text:style-name="T122">. kriziniais atvejais (iki 3 mėnesių), kai vaiką reikia skubiai bet kuriuo paros metu apgyvendinti saugioje aplinkoje;</text:span></text:p>
      <text:p text:style-name="P123"><text:span text:style-name="T124">10.2</text:span><text:span text:style-name="T125">. kai yra reikalinga suteikti laikiną atokvėpį kitiems budintiems globotojams, globėjams (rūpintojams), šeimynos dalyviams;</text:span></text:p>
      <text:p text:style-name="P126"><text:span text:style-name="T127">10.3</text:span><text:span text:style-name="T128">.<text:s/></text:span><text:span text:style-name="T129">iki baigsis vaiko laikinoji globa (rūpyba) ir jis bus grąžintas į šeimą, jam bus nustatyta nuolatinė globa (rūpyba) arba jis bus įvaikintas.<text:s/></text:span><text:span text:style-name="T130">Išimtiniais atvejais, kai teismas nustato vaiko nuolatinę globą (rūpybą) globos centre, – iki vaikui bus nustatyta nuolatinė globa (rūpyba) šeimoje arba vaikas bus įvaikintas.</text:span></text:p>
      <text:p text:style-name="P131"><text:span text:style-name="T132">11</text:span><text:span text:style-name="T133">.<text:s/></text:span><text:span text:style-name="T134">Tvarkos aprašo 10.1 papunktyje<text:s/></text:span><text:span text:style-name="T135">numatyta priežiūra gali būti keičiama į Tvarkos aprašo 10.3 papunktyje numatytą priežiūrą, jei vaikui reikia ilgesnės nei 3 mėnesių priežiūros.<text:s/></text:span></text:p>
      <text:p text:style-name="P136"><text:span text:style-name="T137">12</text:span><text:span text:style-name="T138">. Budintis globotojas vienu metu negali prižiūrėti daugiau kaip 3 vaikų. Bendras vaikų (su kitais šeimoje augančiais vaikais) skaičius budinčio globotojo šeimoje – ne daugiau kaip 6. Prižiūrimų vaikų skaičius gali būti didesnis tik išimtiniais atvejais, kai neišskiriami broliai bei seserys ir tai raštu suderinta su Globos centru bei budinčiu globotoju. Globos centro ir budinčio globotojo tarpusavio bendradarbiavimo ir paslaugų teikimo sutartyje konkrečiai nurodoma, kiek ir kokio amžiaus, kokių poreikių vaikų budintis globotojas vienu metu įsipareigoja prižiūrėti.<text:s/></text:span></text:p>
      <text:p text:style-name="P139"><text:span text:style-name="T140">13</text:span><text:span text:style-name="T141">. Budintis globotojas, prižiūrėdamas vaiką, vykdo Globos centro veiklos apraše nurodytas funkcijas.</text:span></text:p>
      <text:p text:style-name="P142"><text:span text:style-name="T143">14</text:span><text:span text:style-name="T144">.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text:s/></text:span></text:p>
      <text:p text:style-name="P145"><text:span text:style-name="T146">15</text:span><text:span text:style-name="T147">. Vaiko, kuriam Civilinio kodekso ir Civilinio proceso kodekso nustatyta tvarka globa (rūpyba) nustatyta globos centre, priežiūros ir gyvenamoji vieta negali būti Globos centro buveinės ar socialinės globos įstaigos (padalinio) vieta.</text:span></text:p>
      <text:p text:style-name="P148"/>
      <text:p text:style-name="P149"/>
      <text:p text:style-name="P150"><text:span text:style-name="T151">I</text:span><text:span text:style-name="T152">V</text:span><text:span text:style-name="T153"><text:s/>SKYRIUS</text:span></text:p>
      <text:p text:style-name="P154"><text:span text:style-name="T155">LAIKINO ATOKVĖPIO PASLAUGOS</text:span></text:p>
      <text:p text:style-name="P156"/>
      <text:p text:style-name="P157"><text:span text:style-name="T158">16</text:span><text:span text:style-name="T159">. <text:s/></text:span><text:span text:style-name="T160">Globos centras organizuoja laikino atokvėpio paslaugas budintiems globotojams, globėjams (rūpintojams), esant galimybėms ir šeimynos dalyviams, krizės atveju pagal Globos centro vadovui pateiktą prašymą.</text:span></text:p>
      <text:p text:style-name="P161"><text:span text:style-name="T162">17</text:span><text:span text:style-name="T163">. Laikino atokvėpio teikėjas gali būti<text:s/></text:span><text:span text:style-name="T164">budintis globotojas ar globėjas (rūpintojas),<text:s/></text:span><text:span text:style-name="T165">kuris laikinai prižiūri kitoje šeimoje globojamą ar prižiūrimą vaiką krizės atveju ar<text:s/></text:span><text:span text:style-name="T166">budinčio globotojo darbingumo susigrąžinimo laikotarpiu</text:span><text:span text:style-name="T167">. Laikino atokvėpio paslaugas gali teikti fizinis asmuo,<text:s/></text:span><text:span text:style-name="T168">nesusietas giminystės ryšiais su laikinai prižiūrimu vaiku. Globėjas (rūpintojas) privalo išklausyti<text:s/></text:span><text:span text:style-name="T169">GIMK programos Specializuotą dalį ir gauti teigiamą išvadą dėl pasirengimo teikti laikino atokvėpio paslaugas.<text:s/></text:span></text:p>
      <text:p text:style-name="P170"><text:span text:style-name="T171">18</text:span><text:span text:style-name="T172">. Laikino atokvėpio išmoka – už laikino atokvėpio paslaugas iš Savivaldybės biudžeto mokama išmoka globėjui (rūpintojui),<text:s/></text:span><text:span text:style-name="T173">prižiūrinčiam s</text:span><text:span text:style-name="T174">u juo giminystės ryšiais nesusijusį<text:s/></text:span><text:span text:style-name="T175">kitoje šeimoje globojamą ar prižiūrimą<text:s/></text:span><text:span text:style-name="T176">vaiką</text:span><text:span text:style-name="T177">.</text:span><text:span text:style-name="T178"><text:s/>Prižiūrint vaiką ne visą mėnesį, laikino atokvėpio išmokos dydis apskaičiuojamas proporcingai už dienas, kuriomis buvo teiktos paslaugos;</text:span></text:p>
      <text:p text:style-name="P179"><text:span text:style-name="T180">19</text:span><text:span text:style-name="T181">.</text:span><text:span text:style-name="T182"><text:tab/><text:s/></text:span><text:span text:style-name="T183">Laikino atokvėpio paslaugas teikia budintys globotojai, globėjai (rūpintojai), išimtiniais atvejais – šeimynos dalyviai, deklaravę gyvenamąją vietą Šilalės rajono savivaldybėje arba faktiškai gyvenantys Šilalės rajone, su Globos centru pasirašę trišalę atokvėpio paslaugų teikimo ir finansavimo sutartį.</text:span></text:p>
      <text:p text:style-name="P184"><text:span text:style-name="T185">20</text:span><text:span text:style-name="T186">.<text:s/></text:span><text:span text:style-name="T187">Budinčiam globotojui, laikinai teikiančiam laikino atokvėpio paslaugas, už vaiko priežiūrą laikino atokvėpio paslaugų teikimo laikotarpiu mokamas šio Tvarkos aprašo 27 punkte numatytas atlygis, atsižvelgiant į prižiūrimų vaikų skaičių. Jeigu laikino atokvėpio paslaugos teikiamos ne visą mėnesį, atlygis mokamas proporcingai už dienas, kuriomis buvo teiktos paslaugos.</text:span></text:p>
      <text:p text:style-name="P188"><text:span text:style-name="T189">21</text:span><text:span text:style-name="T190">.<text:s/></text:span><text:span text:style-name="T191">Globėjui (rūpintojui) už vaiko priežiūrą laikino atokvėpio paslaugų teikimo laikotarpiu mokama Šilalės rajono savivaldybės administracijos Turto ir socialinės paramos skyriaus (toliau<text:s/></text:span><text:span text:style-name="T192">–</text:span><text:span text:style-name="T193"><text:s/>Skyriaus) vedėjo ar įgalioto asmens sprendimu<text:s/></text:span><text:span text:style-name="T194">iš Savivaldybės biudžeto 3 Vyriausybės remiamų pajamų (toliau<text:s/></text:span><text:span text:style-name="T195">–</text:span><text:span text:style-name="T196"><text:s/>VRP) dydžio<text:s/></text:span><text:span text:style-name="T197">laikino atokvėpio išmoka.<text:s/></text:span><text:span text:style-name="T198">Jeigu laikino atokvėpio paslaugos teikiamos ne visą mėnesį, išmoka mokama proporcingai už dienas, kuriomis buvo teiktos paslaugos.</text:span><text:span text:style-name="T199"><text:s/></text:span></text:p>
      <text:p text:style-name="P200"><text:span text:style-name="T201">22</text:span><text:span text:style-name="T202">.<text:s/></text:span><text:span text:style-name="T203">Laikino atokvėpio išmokai gauti,</text:span><text:span text:style-name="T204"><text:s/>Skyriui globėjas (rūpintojas) pateikia prašymą ir su Globos centru pasirašytą trišalę atokvėpio paslaugų teikimo sutartį (sutarties formą tvirtina Globos centro direktorius).</text:span></text:p>
      <text:p text:style-name="P205"/>
      <text:p text:style-name="P206"><text:span text:style-name="T207">V</text:span><text:span text:style-name="T208"><text:s/>SKYRIUS</text:span></text:p>
      <text:p text:style-name="P209"><text:span text:style-name="T210">GLOBOS CENTRO, BUDINČIO GLOBOTOJO, GLOBĖJO (RŪPINTOJO)</text:span></text:p>
      <text:p text:style-name="P211"><text:span text:style-name="T212">VEIKLOS FINANSAVIMAS</text:span></text:p>
      <text:p text:style-name="P213"/>
      <text:p text:style-name="P214"><text:span text:style-name="T215">23</text:span><text:span text:style-name="T216">. Globos centro teikiamos paslaugos budintiems globotojams, globėjams (rūpintojams), šeimynos dalyviams, bendruomeninių vaikų globos namų darbuotojams ir įtėviams finansuojamos iš Savivaldybės biudžeto lėšų. Globos centras kiekvienais metais teikia informaciją Savivaldybės administracijai dėl lėšų poreikio ir planuojamų paslaugų teikimo Savivaldybės nustatyta tvarka. Budinčio globotojo veiklą per Globos centrą finansuoja ta savivaldybė, kurios iniciatyva vaikui nustatyta globa (rūpyba) Globos centre.</text:span></text:p>
      <text:p text:style-name="P217"><text:span text:style-name="T218">24</text:span><text:span text:style-name="T219">. Savivaldybės administracija skiria ir moka Globos centrui už budinčio globotojo, kuris yra sudaręs tarpusavio bendradarbiavimo ir paslaugų teikimo sutartį su Globos centru, prižiūrimą vaiką.</text:span></text:p>
      <text:p text:style-name="P220"><text:span text:style-name="T221">25</text:span><text:span text:style-name="T222">. Vaiko priežiūra budinčio globotojo šeimoje ir Globos centre finansuojama iš Savivaldybės biudžeto lėšų, valstybės biudžeto lėšų, skirtų vaikų globos (rūpybos) išmokoms ir vaiko išmokoms pagal Lietuvos Respublikos išmokų vaikams įstatymą mokėti, ir kitų teisėtai įgytų lėšų.</text:span></text:p>
      <text:p text:style-name="P223"><text:span text:style-name="T224">26</text:span><text:span text:style-name="T225">. Budinčiam globotojui Globos centras moka toliau nurodytas išmokas, kurios pervedamos į budinčio globotojo nurodytą asmeninę sąskaitą:</text:span></text:p>
      <text:p text:style-name="P226"><text:span text:style-name="T227">26.1</text:span><text:span text:style-name="T228">. atlygį už vaiko priežiūrą (už faktiškai suteiktas paslaugas) ar atlygį vaiko laukimo laikotarpiu, kurie įskaitomi į budinčio globotojo pajamas, ir nuo šių lėšų sumokami teisės aktų nustatyti mokesčiai:</text:span></text:p>
      <text:p text:style-name="P229"><text:span text:style-name="T230">26.1.1</text:span><text:span text:style-name="T231">. 1,0 Lietuvos Respublikos Vyriausybės nutarimu nustatytos minimalios mėnesinės algos (toliau – MMA) dydžio mėnesinį atlygį, kai budinčio globotojo šeimoje nėra apgyvendintas vaikas ir laikino atokvėpio paslaugos gavimo metu;</text:span><text:span text:style-name="T232"><text:s/></text:span></text:p>
      <text:p text:style-name="P233"><text:span text:style-name="T234">26.1.2</text:span><text:span text:style-name="T235">. 2,0 MMA dydžio mėnesinį atlygį, kai budinčio globotojo šeimoje apgyvendintas 1 vaikas;</text:span></text:p>
      <text:p text:style-name="P236"><text:span text:style-name="T237">26.1.3</text:span><text:span text:style-name="T238">. 3,0 MMA – kai budinčio globotojo šeimoje apgyvendinti 2 vaikai arba vidutinę ar sunkią negalią turintis vaikas;</text:span></text:p>
      <text:p text:style-name="P239"><text:span text:style-name="T240">26.1.4</text:span><text:span text:style-name="T241">. 4,0 MMA – kai budinčio globotojo šeimoje apgyvendinti 3 ir daugiau vaikų;</text:span></text:p>
      <text:p text:style-name="P242"><text:span text:style-name="T243">26.2</text:span><text:span text:style-name="T244">. vaikui išlaikyti skirtą vaiko globos (rūpybos) išmoką, išmoką vaikui ir vaiko globos (rūpybos) tikslinį priedą pagal Lietuvos Respublikos išmokų vaikams įstatymą; šios išmokos vaikui išlaikyti yra mokamos tik tą laikotarpį, kol vaikas gyvena budinčio globotojo šeimoje;</text:span></text:p>
      <text:p text:style-name="P245"><text:span text:style-name="T246">26.3</text:span><text:span text:style-name="T247">. papildomą išmoką – pagalbos pinigus vaiko poreikių tenkinimui (ugdymui, lavinimui, užimtumui, drabužiams, kišenpinigiams ir kitoms vaiko reikmėms) – 3 bazinių socialinių išmokų dydžio išmoką per mėnesį pagal Šilalės rajono Pagalbos pinigų šeimoms, globojančioms (rūpinančioms) be tėvų globos likusius vaikus, skyrimo ir panaudojimo kontrolės tvarkos Šilalės rajono savivaldybėje aprašą;</text:span></text:p>
      <text:p text:style-name="P248"><text:span text:style-name="T249">26.4</text:span><text:span text:style-name="T250">.<text:s/></text:span><text:span text:style-name="T251">Globėjas, įgyvendindamas vaiko globėjo (rūpintojo) teises ir pareigas, gauna vaiko globos (rūpybos) išmokas, globos (rūpybos) išmokų tikslinius priedus, išmokas vaikui, mokamus<text:s/></text:span><text:span text:style-name="T252">Lietuvos Respublikos i</text:span><text:span text:style-name="T253">šmokų vaikams įstatymo nustatyta tvarka, vaikui skirtą slaugos ir priežiūros (pagalbos) išlaidų tikslinę kompensaciją, mokamą pagal<text:s/></text:span><text:span text:style-name="T254">Lietuvos Respublikos t</text:span><text:span text:style-name="T255">ikslinių kompensacijų įstatymą, ar kitas išmokas, jei teisė gauti šias išmokas vaikui ir globėjui (rūpintojui) numatyta teisės aktais.</text:span></text:p>
      <text:p text:style-name="P256"><text:span text:style-name="T257">27</text:span><text:span text:style-name="T258">. Dėl atlygio gavimo budintis globotojas pateikia Globos centrui patvirtintos formos paslaugų suteikimo aktą (akto formą tvirtina Globos centro direktorius) ne vėliau kaip kito mėnesio antrąją darbo dieną.<text:s/></text:span></text:p>
      <text:p text:style-name="P259"><text:span text:style-name="T260">28</text:span><text:span text:style-name="T261">. Atlygis, numatytas Tvarkos apraše, mokamas Sutarties galiojimo metu. Tais atvejais, kai Sutartį sudaro sutuoktiniai, atlygis mokamas tik vienam iš jų.</text:span></text:p>
      <text:p text:style-name="P262"><text:span text:style-name="T263">29</text:span><text:span text:style-name="T264">. Tvarkos aprašo 26.2 ir 26.3 papunkčiuose nurodytos išmokos skaičiuojamos proporcingai dienų, kurias vaikas gyvena budinčio globotojo šeimoje, skaičiui ir yra neįskaitomos į budinčio globotojo pajamas.</text:span></text:p>
      <text:p text:style-name="P265"/>
      <text:p text:style-name="P266"><text:span text:style-name="T267">VI</text:span><text:span text:style-name="T268"><text:s/>SKYRIUS</text:span></text:p>
      <text:p text:style-name="P269"><text:span text:style-name="T270">BAIGIAMOSIOS NUOSTATOS</text:span></text:p>
      <text:p text:style-name="P271"/>
      <text:p text:style-name="P272"><text:span text:style-name="T273">30</text:span><text:span text:style-name="T274">. Tai, kas nereglamentuota Tvarkos apraše, sprendžiama taip, kaip numatyta Lietuvos Respublikos teisės aktuose.</text:span></text:p>
      <text:p text:style-name="P275"><text:span text:style-name="T276">31</text:span><text:span text:style-name="T277">. Įgyvendindami Tvarkos aprašo nuostatas, duomenų valdytojai užtikrina, kad jų atliekamas asmens duomenų tvarkymas atitinka 2016 m. balandžio 27 d. Europos Parlamento ir Tarybos reglamento<text:s/></text:span><text:span text:style-name="T278">(ES) 2016/679</text:span><text:span text:style-name="T279"><text:s/>dėl fizinių asmenų apsaugos tvarkant asmens duomenis ir dėl laisvo tokių duomenų judėjimo ir kuriuo panaikinama Direktyva<text:s/></text:span><text:span text:style-name="T280">95/46/EB</text:span><text:span text:style-name="T281"><text:s/>(Bendrasis duomenų apsaugos reglamentas) (toliau ‒ Reglamentas), Lietuvos Respublikos asmens duomenų teisinės apsaugos įstatymo nuostatas. Duomenų subjektų teisės įgyvendinamos Reglamento ir duomenų valdytojo, į kurį kreipiamasi dėl duomenų subjekto įgyvendinimo, nustatyta tvarka.</text:span></text:p>
      <text:p text:style-name="P282"><text:span text:style-name="T283">32</text:span><text:span text:style-name="T284">. Dokumentai (įskaitant dokumentus, kuriuose yra asmens duomenų) saugomi Lietuvos Respublikos dokumentų ir archyvų įstatymo nustatyta tvarka Lietuvos vyriausiojo archyvaro nustatytais terminais.</text:span></text:p>
      <text:p text:style-name="P285"><text:span text:style-name="T286">33</text:span><text:span text:style-name="T287">. Tvarkos aprašas keičiamas, papildomas ir pripažįstamas netekusiu galios Savivaldybės tarybos sprendimu.</text:span></text:p>
      <text:p text:style-name="P288"><text:span text:style-name="T289">34</text:span><text:span text:style-name="T290">.<text:s/></text:span><text:span text:style-name="T291">Pasikeitus šiame Tvarkos apraše nurodytiems teisės aktams, tiesiogiai taikomos naujos tų teisės aktų nuostatos.</text:span></text:p>
      <text:p text:style-name="P292"/>
      <text:p text:style-name="P293"><text:span text:style-name="T29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0-04T08:57:00Z</meta:creation-date>
    <dc:date>2022-10-04T08:57:00Z</dc:date>
    <meta:print-date>2022-09-15T07:35:00Z</meta:print-date>
    <meta:template xlink:href="Normal.dotm" xlink:type="simple"/>
    <meta:editing-cycles>2</meta:editing-cycles>
    <meta:editing-duration>PT0S</meta:editing-duration>
    <meta:document-statistic meta:page-count="11" meta:paragraph-count="207" meta:word-count="2150" meta:character-count="15770" meta:row-count="1063" meta:non-whitespace-character-count="13827"/>
  </office:meta>
</office:document-meta>
</file>