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line-height="150%">
        <style:tab-stops>
          <style:tab-stop style:type="center" style:position="3.4625in"/>
          <style:tab-stop style:type="left" style:position="5.2173in"/>
          <style:tab-stop style:type="right" style:position="6.9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LIETUVOS RESPUBLIKOS VIDAUS REIKALŲ MINISTRO 2013 M. RUGSĖJO 18 D. ĮSAKYMO NR. 1V-787 „DĖL FINANSAVIMO SKYRIMO PROJEKTams, FINANSUOJAMiems PAGAL 2007–2013 m. SANGLAUDOS SKATINIMO VEIKSMŲ PROGRAMOS 1 PRIORITETO „VIETINĖ IR URBANISTINĖ PLĖTRA, KULTŪROS PAVELDO IR GAMTOS IŠSAUGOJIMAS BEI PRITAIKYMAS TURIZMO PLĖTRAI“ ĮGYVENDINIMO PRIEMONĘ VP3-1.1-VRM-04-r „SOCIALINIO BŪSTO PLĖTRA IR JO KOKYBĖS GERINIMAS“ PAKEITIMO</text:p>
      <text:p text:style-name="P14"/>
      <text:p text:style-name="P15">2015 m. vasario 25 d. Nr. 1V-132</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vasario 10 d. Projekto tinkamumo papildomai finansuoti vertinimo ataskaitą <text:s/>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4-R „Socialinio būsto plėtra ir jo kokybės gerinimas“ Mažeikių rajono savivaldybės administracijos projektui „Socialinių būstų, esančių daugiabučiuose namuose, modernizavimas Mažeikių mieste (I etapas)“ (projekto kodas<text:s/></text:span><text:soft-page-break/><text:span text:style-name="T26">Nr. VP3-1.1-VRM-04-R-82-002) įgyvendinti – iki 3 653,34 Eur (trijų tūkstančių šešių šimtų penkiasdešimt trijų eurų 34 ct).</text:span></text:p>
      <text:p text:style-name="P27"><text:span text:style-name="T28">2</text:span><text:span text:style-name="T29">. P a k e i č i u Lietuvos Respublikos vidaus reikalų ministro 2013 m. rugsėjo 18 d. įsakymo Nr. 1V-787 „Dėl finansavimo skyrimo projektams, finansuojamiems pagal 2007–2013 m. Sanglaudos skatinimo veiksmų programos 1 prioriteto „Vietinė ir urbanistinė plėtra, kultūros paveldo ir gamtos išsaugojimas bei pritaikymas turizmo plėtrai“ įgyvendinimo priemonę VP3-1.1-VRM-04-R „Socialinio būsto plėtra ir jo kokybės gerinimas“ 1 punktą ir jį<text:s/></text:span><text:span text:style-name="T30">išdėstau taip:</text:span></text:p>
      <text:p text:style-name="P31"><text:span text:style-name="T32">„</text:span><text:span text:style-name="T33">1</text:span><text:span text:style-name="T34">. finansavimą regionų projektų planavimo būdu pateiktam Mažeikių rajono savivaldybės administracijos projektui „Socialinių būstų, esančių daugiabučiuose namuose, modernizavimas Mažeikių mieste (I etapas)“ (projekto kodas Nr. VP3-1.1-VRM-04-R-82-002) įgyvendinti – iki 133 427,38 Eur (vieno šimto trisdešimt trijų tūkstančių keturių šimtų dvidešimt septynių eurų 38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5"/>
      <text:p text:style-name="P36"/>
      <text:p text:style-name="P37"/>
      <text:p text:style-name="P38"><text:span text:style-name="T39">Vidaus reikalų ministras</text:span><text:span text:style-name="T40"><text:tab/></text:span><text:span text:style-name="T4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2-25T10:19:00Z</meta:creation-date>
    <dc:date>2015-02-25T10:19:00Z</dc:date>
    <meta:print-date>2013-05-27T09:05:00Z</meta:print-date>
    <meta:template xlink:href="Normal" xlink:type="simple"/>
    <meta:editing-cycles>2</meta:editing-cycles>
    <meta:editing-duration>PT0S</meta:editing-duration>
    <meta:document-statistic meta:page-count="2" meta:paragraph-count="11" meta:word-count="469" meta:character-count="3810" meta:row-count="74" meta:non-whitespace-character-count="3352"/>
  </office:meta>
</office:document-meta>
</file>