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SUSITIKIMUOSE SU ISPANIJOS KARALYSTĖ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ę Laimą Liuciją Andrikienę 2022 m. gegužės 17–20 d. kartu su Estijos Respublikos Rygikogo ir Latvijos Respublikos Saeimos užsienio reikalų komitetų pirmininkais dalyvauti<text:s/></text:span>susitikimuose su Ispanijos Karalystės valdžios atstovais<text:span text:style-name="T42"><text:s/>Madride (Ispanijos Karalystė).</text:span></text:p>
        <text:soft-page-break/>
        <text:p text:style-name="P43"><text:span text:style-name="T44">Kartu vyksta Lietuvos Respublikos Seimo kanceliarijos Užsienio reikalų komiteto biuro vedėjas Evaldas Zelenka.</text:span></text:p>
        <text:p text:style-name="P45"><text:span text:style-name="T46">2</text:span><text:span text:style-name="T47">.</text:span><text:s/>Pavesti Seimo kanceliarijai apmokėti komandiruotės išlaida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07:24:00Z</meta:creation-date>
    <dc:date>2022-05-13T07:24:00Z</dc:date>
    <meta:print-date>2022-05-12T09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64" meta:row-count="12" meta:non-whitespace-character-count="760"/>
  </office:meta>
</office:document-meta>
</file>