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fo:language="en" fo:country="AU"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FF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rial" style:font-name-complex="Arial" fo:font-size="10pt" style:font-size-asian="10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
      <text:p text:style-name="P12">SPRENDIMAS</text:p>
      <text:p text:style-name="P13">DĖL JONIŠKIO RAJONO SAVIVALDYBĖS 2016 METŲ BIUDŽETO PAKEITIMŲ</text:p>
      <text:p text:style-name="P14"/>
      <text:p text:style-name="P15">2016 m. lapkričio 3 d. <text:s/>Nr. T-173</text:p>
      <text:p text:style-name="P16">Joniškis</text:p>
      <text:p text:style-name="P17"/>
      <text:p text:style-name="P18"/>
      <text:p text:style-name="P19"><text:span text:style-name="T20">Vadovaudamasi Lietuvos Respublikos vietos savivaldos įstatymo 16 straipsnio 2 dalies 15 ir 17 punktais, 18 straipsnio 1 dalimi, Lietuvos Respublikos socialinės apsaugos ir darbo ministro 2016 m. rugsėjo 29 d. įsakymu Nr. A1-539 „Dėl Lietuvos Respublikos socialinės apsaugos ir darbo ministro 2015 m. gruodžio 23 d. įsakymo Nr. A1-799 „Dėl valstybės biudžeto <text:s/>specialiųjų tikslinių dotacijų savivaldybių biudžetams 2016 metais paskirstymo savivaldybių administracijoms patvirtinimo“ pakeitimo“, Lietuvos Respublikos sveikatos apsaugos ministro 2016 m. rugsėjo 30 d. įsakymu Nr. 1131 „Dėl Lietuvos Respublikos sveikatos apsaugos ministro 2015 m. gruodžio 30 d. įsakymo Nr. V-1562 „Dėl 2016 m. skiriamos specialios tikslinės dotacijos sveikatos apsaugos ministerijos kuruojamoms valstybinėms (valstybės perduotoms savivaldybėms) visuomenės sveikatos priežiūros funkcijoms vykdyti paskirstymo tarp savivaldybių sąrašo patvirtinimo“ pakeitimo“, Lietuvos Respublikos švietimo ir mokslo ministro 2016 m. spalio 13 d. įsakymu Nr. V-896 „Dėl Lietuvos Respublikos 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 Lietuvos Respublikos švietimo ir mokslo ministro 2016 m. spalio 19 d.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ir atsižvelgdama į Joniškio rajono savivaldybės biudžetinių įstaigų pateiktus prašymus, Joniškio rajono savivaldybės taryba <text:s/>n u s p r e n d ž i a:</text:span></text:p>
      <text:p text:style-name="P21"><text:span text:style-name="T22">1</text:span><text:span text:style-name="T23">. Sumažinti Joniškio rajono savivaldybės 2016 metų biudžeto, patvirtinto Joniškio rajono savivaldybės tarybos 2016 m. vasario 15 d. sprendimu Nr. T-28 „Dėl Joniškio rajono savivaldybės 2016 metų biudžeto patvirtinimo“ (su pakeitimais, padarytais 2016 m. gegužės 31 d. sprendimu Nr. T-106, 2016 m. rugpjūčio 25 d. sprendimu Nr. T-132 ir 2016 m. rugsėjo 29 d. sprendimu Nr. T-155), pajamas (iš viso) 13,8 tūkst</text:span><text:span text:style-name="T24">.</text:span><text:span text:style-name="T25"><text:s/>Eur ir padaryti pajamų dalies pakeitimus (1 priedas).</text:span></text:p>
      <text:p text:style-name="P26"><text:span text:style-name="T27">2</text:span><text:span text:style-name="T28">. Sumažinti Joniškio rajono savivaldybės 2016 metų biudžeto asignavimus (iš viso) 59 tūkst. Eur ir padaryti asignavimų dalies pakeitimus (2 priedas).</text:span></text:p>
      <text:p text:style-name="P29"><text:span text:style-name="T30">3</text:span><text:span text:style-name="T31">. Išdėstyti Joniškio rajono savivaldybės 2016 metų biudžeto asignavimų dalies 01 programą „Švietimo paslaugų užtikrinimas ir gerinimas“ <text:s/>ir <text:s/>2, 2.1, 2.1.10, 2.2, 2.2.1, 2.3, 2.3.1, 2.4, 2.4.1, 2.5, 2.5.1, 2.6, 2.6.1, 3, 3.1, 3.1.2, 3.1.3, 3.1.4, 3.1.5, 3.1.6, 3.1.10, 3.1.15, 3.1.19, 2.1.25, 3.2, 3.2.1, 3.3, 3.3.2, 3.7, 3.7.1, 3.8, 3.8.1, 3.9, 3.9.1, 3.10, 3.10.1, 3.11, 3.11.1, 3.11.2, 3.18, 3.18.1, 3.18.2, 4, 4.1, 4.1.2, 4.1.3, 4.1.4, 4.1.7, 4.1.19, 4.1.23, 4.1.25, 5, 5.1, 5.1.1, 5.1.3, 5.1.6, 5.1.7, 6, 6.1, 6.1.4, 6.1.6, 6.1.14, 6.1.16, 6.1.20, 6.1.30, 7, 7.1, 7.1.1, 7.1.8, 7.1.9, 7.1.12, 8, 8.1, 8.2, 8.3, 8.4, 8.5, 8.6, 8.7, 8.9, 8.10, 8.11, 8.12, 8.13, 8.14, 8.15, 8.16, 8.17, 8.18, 8.19, 8.20, 8.21, 8.22, 8.23, 8.24, 8.25, 8.26 ir 8.28 punktus ir papunkčius nauja redakcija (3 priedas).</text:span></text:p>
      <text:soft-page-break/>
      <text:p text:style-name="P32"><text:span text:style-name="T33">Šis sprendimas gali būti skundžiamas Lietuvos Respublikos administracinių bylų teisenos įstatymo</text:span><text:span text:style-name="T34"><text:s/></text:span><text:span text:style-name="T35">ar Lietuvos Respublikos civilinio proceso kodekso nustatyta tvarka ir sąlygomi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04T13:23:00Z</meta:creation-date>
    <dc:date>2016-11-04T13:23:00Z</dc:date>
    <meta:print-date>2014-03-04T09:11:00Z</meta:print-date>
    <meta:template xlink:href="Normal.dotm" xlink:type="simple"/>
    <meta:editing-cycles>2</meta:editing-cycles>
    <meta:editing-duration>PT0S</meta:editing-duration>
    <meta:document-statistic meta:page-count="2" meta:paragraph-count="37" meta:word-count="540" meta:character-count="3831" meta:row-count="128" meta:non-whitespace-character-count="3328"/>
  </office:meta>
</office:document-meta>
</file>