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text-indent="0.827in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text-indent="0.827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827in"/>
      <style:text-properties style:font-size-complex="12pt"/>
    </style:style>
    <style:style style:name="P12" style:parent-style-name="Normal" style:family="paragraph">
      <style:paragraph-properties fo:text-align="justify" fo:text-indent="0.827in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KOMISIJOS BIBLIOTEKŲ METŲ PROGRAMAI PARENGTI SUDARYMO</text:span></text:p>
      <text:p text:style-name="P8"/>
      <text:p text:style-name="P9">2015 m. balandžio<text:s/>9<text:s/>d. Nr.<text:s/>ĮV-238</text:p>
      <text:p text:style-name="P10">Vilnius</text:p>
      <text:p text:style-name="P11"/>
      <text:p text:style-name="P12"/>
      <text:p text:style-name="P13"><text:span text:style-name="T14">Įgyvendindamas Lietuvos Respublikos Seimo 2014 m. gruodžio 16 d. nutarimą Nr.  XII-1461 „Dėl 2016 metų paskelbimo Bibliotekų metais“:</text:span></text:p>
      <text:p text:style-name="P15"><text:span text:style-name="T16">1</text:span><text:span text:style-name="T17">.<text:s/></text:span><text:span text:style-name="T18">Sudarau</text:span><text:span text:style-name="T19"><text:s/>šią komisiją Bibliotekų metų programai parengti:</text:span></text:p>
      <text:p text:style-name="P20">dr. Romas<text:tab/>Jarockis – kultūros viceministras (komisijos pirmininkas);<text:s/></text:p>
      <text:p text:style-name="P21">dr. Rūta Pileckaitė – Kultūros ministerijos Kultūros politikos departamento Informacinės visuomenės plėtros skyriaus vedėja (komisijos pirmininko pavaduotoja);</text:p>
      <text:p text:style-name="P22">Danguolė Abazoriuvienė – Savivaldybių viešųjų bibliotekų asociacijos pirmininkė, Pasvalio Mariaus Katiliškio viešosios bibliotekos direktorė;</text:p>
      <text:p text:style-name="P23">Arvydas Andrijauskas – Lietuvos leidėjų asociacijos valdybos narys;</text:p>
      <text:p text:style-name="P24">Asta Balevičiūtė – Lietuvos Respublikos susisiekimo ministerijos Informacinės visuomenės plėtros skyriaus vyriausioji specialistė;</text:p>
      <text:p text:style-name="P25">Emilija Bugailiškienė – Lietuvos Respublikos švietimo ir mokslo ministerijos Bendrojo ugdymo ir profesinio mokymo departamento Neformalaus ugdymo ir švietimo pagalbos skyriaus vyresnioji specialistė;</text:p>
      <text:p text:style-name="P26">Erika Buivydienė – Kultūros ministerijos Kultūros politikos departamento Informacinės visuomenės plėtros skyriaus vyriausioji specialistė;</text:p>
      <text:p text:style-name="P27">Marija Dautartaitė – Lietuvos Respublikos Prezidentės patarėja;<text:s/></text:p>
      <text:p text:style-name="P28">prof. Renaldas Gudauskas – Lietuvos nacionalinės Martyno Mažvydo bibliotekos generalinis direktorius;</text:p>
      <text:p text:style-name="P29">Alina Jaskūnienė – Lietuvos bibliotekininkų draugijos pirmininkė, Birštono viešosios bibliotekos direktorė;</text:p>
      <text:p text:style-name="P30">Irena Krivienė – Vilniaus universiteto bibliotekos generalinė direktorė;</text:p>
      <text:p text:style-name="P31">Jonas Mickus – Lietuvos savivaldybių asociacijos patarėjas švietimo ir kultūros klausimais;</text:p>
      <text:soft-page-break/>
      <text:p text:style-name="P32">dr. Rūta Statulevičiūtė-Kaučikienė – Lietuvos kultūros instituto Programų ir projektų skyriaus vadovė;</text:p>
      <text:p text:style-name="P33"><text:span text:style-name="T34">Rūta Žirgulytė – Apskričių viešųjų bibliotekų asociacijos pirmininkė, Šiaulių apskrities Povilo Višinskio viešosios bibliotekos direktorė.</text:span></text:p>
      <text:p text:style-name="P35"><text:span text:style-name="T36">2</text:span><text:span text:style-name="T37">. P a v e d u:</text:span></text:p>
      <text:p text:style-name="P38"><text:span text:style-name="T39">2.1</text:span><text:span text:style-name="T40">. šiuo įsakymu sudarytai komisijai iki 2015 m. gegužės 1 d. parengti Programos projektą ir pateikti ją tvirtinti;</text:span></text:p>
      <text:p text:style-name="P41"><text:span text:style-name="T42">2.2</text:span><text:span text:style-name="T43">. Kultūros ministerijos Kultūros politikos departamento Informacinės visuomenės plėtros skyriui techniškai aptarnauti komisijos darbą.<text:s/></text:span></text:p>
      <text:p text:style-name="P44"/>
      <text:p text:style-name="P45"/>
      <text:p text:style-name="P46"/>
      <text:p text:style-name="P47"><text:span text:style-name="T48">Kultūros ministras</text:span><text:span text:style-name="T49"><text:s/></text:span><text:span text:style-name="T50"><text:tab/></text:span><text:span text:style-name="T51">Šarūnas <text:s/>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 User</dc:creator>
    <meta:creation-date>2015-05-20T08:52:00Z</meta:creation-date>
    <dc:date>2015-05-20T08:52:00Z</dc:date>
    <meta:print-date>2015-04-01T05:54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280" meta:character-count="2283" meta:row-count="69" meta:non-whitespace-character-count="2022"/>
  </office:meta>
</office:document-meta>
</file>