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line-height-at-least="0.1666in"/>
      <style:text-properties text:display="none"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4923in">
        <style:tab-stops>
          <style:tab-stop style:type="left" style:position="0.295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fo:text-align="justify">
        <style:tab-stops>
          <style:tab-stop style:type="left" style:position="5.1187in"/>
        </style:tab-stops>
      </style:paragraph-properties>
    </style:style>
    <style:style style:name="P47" style:parent-style-name="Normal" style:family="paragraph">
      <style:paragraph-properties fo:keep-with-next="always" fo:widows="0" fo:orphans="0" fo:text-align="justify">
        <style:tab-stops>
          <style:tab-stop style:type="left" style:position="5.1187in"/>
        </style:tab-stops>
      </style:paragraph-properties>
    </style:style>
    <style:style style:name="P48" style:parent-style-name="Normal" style:family="paragraph">
      <style:paragraph-properties fo:keep-with-next="always" fo:widows="0" fo:orphans="0" fo:text-align="justify">
        <style:tab-stops>
          <style:tab-stop style:type="left" style:position="5.1187in"/>
        </style:tab-stops>
      </style:paragraph-properties>
    </style:style>
    <style:style style:name="P49" style:parent-style-name="Normal" style:family="paragraph">
      <style:paragraph-properties fo:keep-with-next="always" fo:widows="0" fo:orphans="0" fo:text-align="justify">
        <style:tab-stops>
          <style:tab-stop style:type="left" style:position="5.1187in"/>
        </style:tab-stops>
      </style:paragraph-properties>
      <style:text-properties style:font-size-complex="12pt"/>
    </style:style>
    <style:style style:name="P50" style:parent-style-name="Normal" style:master-page-name="MPF1" style:family="paragraph">
      <style:paragraph-properties fo:break-before="page" fo:margin-left="4.2333in" fo:margin-right="-0.0784in" style:page-number="1">
        <style:tab-stops/>
      </style:paragraph-properties>
      <style:text-properties fo:color="#000000" style:font-size-complex="12pt"/>
    </style:style>
    <style:style style:name="P56" style:parent-style-name="Normal" style:family="paragraph">
      <style:paragraph-properties fo:margin-left="4.2333in" fo:margin-right="-0.0784in">
        <style:tab-stops/>
      </style:paragraph-properties>
      <style:text-properties fo:color="#000000" style:font-size-complex="12pt"/>
    </style:style>
    <style:style style:name="P57" style:parent-style-name="Normal" style:family="paragraph">
      <style:paragraph-properties fo:margin-left="4.2333in" fo:margin-right="-0.0784in">
        <style:tab-stops/>
      </style:paragraph-properties>
      <style:text-properties fo:color="#000000" style:font-size-complex="12pt"/>
    </style:style>
    <style:style style:name="P58" style:parent-style-name="Normal" style:family="paragraph">
      <style:paragraph-properties fo:margin-left="4.2333in" fo:margin-right="-0.0784in">
        <style:tab-stops/>
      </style:paragraph-properties>
      <style:text-properties style:font-size-complex="12pt"/>
    </style:style>
    <style:style style:name="P59" style:parent-style-name="Normal" style:family="paragraph">
      <style:paragraph-properties fo:margin-left="4.2333in" fo:margin-right="-0.07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left="4.2333in" fo:margin-right="-0.0784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text-properties style:font-size-complex="12pt"/>
    </style:style>
    <style:style style:name="P69" style:parent-style-name="Normal" style:family="paragraph">
      <style:paragraph-properties style:punctuation-wrap="simple" fo:text-align="center"/>
      <style:text-properties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style:punctuation-wrap="simple" fo:text-align="center"/>
      <style:text-properties style:font-size-complex="12pt"/>
    </style:style>
    <style:style style:name="P7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125"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fo:font-weight="bold" style:font-weight-asian="bold"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178"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fo:font-weight="bold" style:font-weight-asian="bold"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P245"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5909in">
        <style:tab-stops>
          <style:tab-stop style:type="center" style:position="3.3465in"/>
          <style:tab-stop style:type="left" style:position="4.75in"/>
          <style:tab-stop style:type="right" style:position="6.693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text-properties style:font-size-complex="12pt"/>
    </style:style>
    <style:style style:name="P251"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292"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text-properties style:font-size-complex="12pt"/>
    </style:style>
    <style:style style:name="P29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P315"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503"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style:font-size-complex="12pt"/>
    </style:style>
    <style:style style:name="P50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5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text:span text:style-name="T7">LIETUVOS BANKO VALDYBA</text:span></text:p>
      <text:p text:style-name="P8"/>
      <text:p text:style-name="P9">NUTARIMAS</text:p>
      <text:p text:style-name="P10">DĖL LIETUVOS BANKO VALDYBOS 2016 M. BALANDŽIO 14 D. NUTARIMO NR. 03-47 „DĖL EURŲ BANKNOTŲ IR MONETŲ KEITIMO FIZINIAMS IR JURIDINIAMS ASMENIMS LIETUVOS BANKE TAISYKLIŲ PATVIRTINIMO“ PAKEITIMO IR LIETUVOS BANKO VALDYBOS 2020 M. BALANDŽIO 21 D. NUTARIMO NR. 03-57 „DĖL LAIKINOS APTARNAVIMO LIETUVOS BANKO KASOSE TVARKOS“ PRIPAŽINIMO NETEKUSIU GALIOS</text:p>
      <text:p text:style-name="P11"/>
      <text:p text:style-name="P12">2022 m. gegužės 19 d. Nr. 03-75</text:p>
      <text:p text:style-name="P13">Vilnius</text:p>
      <text:p text:style-name="P14"/>
      <text:p text:style-name="P15"/>
      <text:p text:style-name="P16"><text:span text:style-name="T17">Lietuvos banko valdyba n u t a r i a:</text:span></text:p>
      <text:p text:style-name="P18"><text:span text:style-name="T19">1</text:span><text:span text:style-name="T20">. Pakeisti Lietuvos banko valdybos 2016 m. balandžio 14 d. nutarimą Nr. 03-47 „Dėl Eurų banknotų ir monetų keitimo fiziniams ir juridiniams asmenims Lietuvos banke taisyklių patvirtinimo“ ir jį išdėstyti nauja redakcija:</text:span></text:p>
      <text:p text:style-name="P21"/>
      <text:p text:style-name="P22"><text:span text:style-name="T23">„</text:span><text:span text:style-name="T24">LIETUVOS BANKO VALDYBA</text:span></text:p>
      <text:p text:style-name="P25"/>
      <text:p text:style-name="P26">NUTARIMAS</text:p>
      <text:p text:style-name="P27">DĖL EURŲ KEITIMO LIETUVOS BANKE TAISYKLIŲ PATVIRTINIMO</text:p>
      <text:p text:style-name="P28"/>
      <text:p text:style-name="P29"/>
      <text:p text:style-name="P30"><text:span text:style-name="T31">Vadovaudamasi Lietuvos Respublikos Lietuvos banko įstatymo 8 straipsnio 1 dalies 1 punktu ir 2 dalies 6 punktu, 11 straipsnio 1 dalies 9 punktu, Lietuvos banko valdyba n u t a r i a:</text:span></text:p>
      <text:p text:style-name="P32"><text:span text:style-name="T33">Patvirtinti Eurų keitimo Lietuvos banke taisykles (pridedama).“</text:span></text:p>
      <text:p text:style-name="P34"><text:span text:style-name="T35">2</text:span><text:span text:style-name="T36">. Pripažinti netekusiu galios Lietuvos banko valdybos 2020 m. balandžio 21 d. nutarimą Nr. 03-57 „Dėl laikinos aptarnavimo Lietuvos banko kasose tvarkos“ su visais pakeitimais ir papildymais.</text:span></text:p>
      <text:p text:style-name="P37"><text:span text:style-name="T38">3</text:span><text:span text:style-name="T39">. Nustatyti, kad:</text:span></text:p>
      <text:p text:style-name="P40"><text:span text:style-name="T41">3.1</text:span><text:span text:style-name="T42">. šis nutarimas įsigalioja 2022 m. gegužės 23 d.;</text:span></text:p>
      <text:p text:style-name="P43"><text:span text:style-name="T44">3.2</text:span><text:span text:style-name="T45">. veiksmai dėl eurų keitimo pagal prašymus, pateiktus iki šio nutarimo įsigaliojimo dienos, baigiami teisės aktų, galiojusių iki šio nutarimo įsigaliojimo dienos, nustatyta tvarka.</text:span></text:p>
      <text:h text:style-name="P46" text:outline-level="3"/>
      <text:h text:style-name="P47" text:outline-level="3"/>
      <text:h text:style-name="P48" text:outline-level="3"/>
      <text:h text:style-name="P49" text:outline-level="3">Valdybos pirmininkas<text:tab/>Gediminas Šimkus</text:h>
      <text:p text:style-name="Normal"/>
      <text:soft-page-break/>
      <text:p text:style-name="P50">PATVIRTINTA</text:p>
      <text:p text:style-name="P56">Lietuvos banko valdybos</text:p>
      <text:p text:style-name="P57">2016 m. balandžio 14 d. nutarimu<text:s/></text:p>
      <text:p text:style-name="P58">Nr. 03-47 (Lietuvos banko valdybos<text:s/></text:p>
      <text:p text:style-name="P59"><text:span text:style-name="T60">2022 m. gegužės 19 d.<text:s/></text:span><text:span text:style-name="T61">nutarimo<text:s/></text:span></text:p>
      <text:p text:style-name="P62"><text:span text:style-name="T63">Nr. 03-75</text:span><text:span text:style-name="T64"><text:s/>redakcija)</text:span></text:p>
      <text:p text:style-name="P65"/>
      <text:p text:style-name="P66"><text:span text:style-name="T67">EURŲ KEITIMO LIETUVOS BANKE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urų keitimo Lietuvos banke taisyklėse (toliau – Taisyklės) nustatyta eurų banknotų ir monetų pateikimo Lietuvos bankui keisti, jų keitimo, nebuvusių apyvartoje eurų monetų keitimo fiziniams ir juridiniams asmenims (toliau – ir klientai), asmens duomenų tvarkymo Lietuvos bankui keičiant eurų banknotus ir monetas tvarka. Taisyklių nuostatos dėl eurų banknotų ir monetų pateikimo Lietuvos bankui, eurų banknotų ir monetų išdavimo tvarkos netaikomos teikiant kasos paslaugas Lietuvos banko valdybos pirmininko nustatyta kasos paslaugų teikimo pagal kasos paslaugų teikimo sutartis tvarka.</text:span></text:p>
      <text:p text:style-name="P79"><text:span text:style-name="T80">2</text:span><text:span text:style-name="T81">. Taisyklėse vartojamos sąvokos:</text:span></text:p>
      <text:p text:style-name="P82"><text:span text:style-name="T83">2.1</text:span><text:span text:style-name="T84">. </text:span><text:span text:style-name="T85">apyvartinė moneta<text:s/></text:span><text:span text:style-name="T86">– kaip apibrėžta 2014 m. birželio 24 d. Tarybos reglamente (ES) Nr. 729/2014 dėl apyvartai skirtų euro monetų nominalų ir techninių duomenų (nauja redakcija);</text:span></text:p>
      <text:p text:style-name="P87"><text:span text:style-name="T88">2.2</text:span><text:span text:style-name="T89">. </text:span><text:span text:style-name="T90">banko sąskaita</text:span><text:span text:style-name="T91"><text:s/>– kliento banko sąskaita, kurią galima nedviprasmiškai identifikuoti tarptautiniu mokėjimo sąskaitos numerio identifikatoriumi (IBAN);</text:span></text:p>
      <text:p text:style-name="P92"><text:span text:style-name="T93">2.3</text:span><text:span text:style-name="T94">.</text:span><text:span text:style-name="T95"> numizmatinių vertybių platintojas<text:s/></text:span><text:span text:style-name="T96">– kaip apibrėžta Lietuvos banko numizmatinių vertybių pardavimo taisyklėse, patvirtintose Lietuvos banko valdybos 2014 m. lapkričio 27 d. nutarimu Nr. 03-290 „Dėl Lietuvos banko numizmatinių vertybių pardavimo taisyklių patvirtinimo“;</text:span></text:p>
      <text:p text:style-name="P97"><text:span text:style-name="T98">2.4</text:span><text:span text:style-name="T99">. </text:span><text:span text:style-name="T100">proginė moneta su Lietuvos nacionaline puse</text:span><text:span text:style-name="T101"><text:s/>– 2014 m. birželio 24 d. Tarybos reglamente (ES) Nr. 729/2014 dėl apyvartai skirtų euro monetų nominalų ir techninių duomenų (nauja redakcija) apibrėžta proginė moneta, turinti Lietuvos nacionalinę pusę, išskyrus progines monetas, kurios yra Lietuvos banko numizmatinės vertybės pagal Lietuvos banko numizmatinių vertybių pardavimo taisykles, patvirtintas Lietuvos banko valdybos 2014 m. lapkričio 27 d. nutarimu Nr. 03-290 „Dėl Lietuvos banko numizmatinių vertybių pardavimo taisyklių patvirtinimo“;</text:span></text:p>
      <text:p text:style-name="P102"><text:span text:style-name="T103">2.5</text:span><text:span text:style-name="T104">. </text:span><text:span text:style-name="T105">tapatybės dokumentas</text:span><text:span text:style-name="T106"><text:s/>– asmens tapatybės patvirtinimo dokumentas arba 2006 m. gruodžio 20 d. Europos Parlamento ir Tarybos direktyvos 2006/126/EB dėl vairuotojo pažymėjimų (nauja redakcija) su visais pakeitimais I priede nustatytus reikalavimus atitinkantis Europos ekonominės erdvės valstybėje išduotas vairuotojo pažymėjimas;</text:span></text:p>
      <text:p text:style-name="P107"><text:span text:style-name="T108">2.6</text:span><text:span text:style-name="T109">. </text:span><text:span text:style-name="T110">tikras eurų banknotas arba moneta</text:span><text:span text:style-name="T111"><text:s/>– eurų banknotas arba moneta, pagaminti pagal institucijos, kompetentingos nustatyti jų mokumo požymius ir (arba) apsaugos priemones, reikalavimus ir turintys nustatytas jų apsaugos priemones.</text:span></text:p>
      <text:p text:style-name="P112"><text:span text:style-name="T113">3</text:span><text:span text:style-name="T114">. Eurų banknotai ir monetos Lietuvos banke keičiami vadovaujantis 2010 m. gruodžio 15 d. Europos Parlamento ir Tarybos reglamentu (ES) Nr. 1210/2010 dėl euro monetų autentiškumo tikrinimo ir apyvartai netinkamų euro monetų tvarkymo, 2013 m. balandžio 19 d. Europos Centrinio Banko sprendimu ECB/2013/10 dėl eurų banknotų nominalų, specifikacijų, atkūrimo, keitimo ir išėmimo iš apyvartos (nauja redakcija) su paskutiniais pakeitimais, padarytais 2020 m. gruodžio 4 d. Europos Centrinio Banko sprendimu (ES) 2020/2090, ir Taisyklėmis.</text:span></text:p>
      <text:p text:style-name="P115"><text:span text:style-name="T116">4</text:span><text:span text:style-name="T117">. Eurų banknotai ir monetos keisti iš klientų priimami Lietuvos banko kasose ir jų vertė kompensuojama pagal jų nominalo vertę, išskyrus teisės aktuose nustatytus atvejus.</text:span></text:p>
      <text:p text:style-name="P118"><text:span text:style-name="T119">5</text:span><text:span text:style-name="T120">. Eurų banknotai ir monetos klientams keičiami neatlygintinai, išskyrus atvejus, kai, vadovaujantis Sprendimu ECB/2013/10, pažangiosios banknotų neutralizavimo sistemos priemonėmis (angl.<text:s/></text:span><text:span text:style-name="T121">the intelligent banknote neutralisation system,<text:s/></text:span><text:span text:style-name="T122">IBNS, anti-theft devices</text:span><text:span text:style-name="T123">) paveikti (nudažyti specialiais dažais, supilti specialiais milteliais ir pan.) eurų banknotai keičiami už atlygį. Šiais atvejais atlygis Lietuvos bankui už jų keitimą apskaičiuojamas Sprendimo ECB/2013/10 nustatyta tvarka.</text:span></text:p>
      <text:p text:style-name="P124"/>
      <text:p text:style-name="P125"><text:span text:style-name="T126">II</text:span><text:span text:style-name="T127"><text:s/>SKYRIUS</text:span></text:p>
      <text:p text:style-name="P128"><text:span text:style-name="T129">EURŲ BANKNOTŲ KEITIMAS</text:span></text:p>
      <text:p text:style-name="P130"/>
      <text:p text:style-name="P131"><text:span text:style-name="T132">6</text:span><text:span text:style-name="T133">. Tikri tinkami ir netinkami apyvartai eurų banknotai, neribojant jų kiekio, keičiami į klientų pageidaujamų nominalų eurų banknotus, jei Lietuvos banko kasoje yra pakankamai klientų pageidaujamų nominalų banknotų.</text:span></text:p>
      <text:p text:style-name="P134"><text:span text:style-name="T135">7</text:span><text:span text:style-name="T136">. Lietuvos banke keičiami šie tikri eurų banknotai:</text:span></text:p>
      <text:p text:style-name="P137"><text:span text:style-name="T138">7.1</text:span><text:span text:style-name="T139">. tinkami apyvartai;</text:span></text:p>
      <text:p text:style-name="P140"><text:span text:style-name="T141">7.2</text:span><text:span text:style-name="T142">. susidėvėję ir sugadinti taip:</text:span></text:p>
      <text:p text:style-name="P143"><text:span text:style-name="T144">7.2.1</text:span><text:span text:style-name="T145">. sutepti (išskyrus pažangiosios banknotų neutralizavimo sistemos priemonėmis paveiktus), dėmėti, prirašinėti, pripiešti, išblukę, įplėšti, skylėti, sutaisyti (vieno banknoto dalys sujungtos juostele, klijais ar kitomis priemonėmis), suglamžyti, sutrinti ar kitaip struktūriškai susidėvėję dėl žymaus standumo trūkumo, sulankstyti, užlenktais kampais;</text:span></text:p>
      <text:p text:style-name="P146"><text:span text:style-name="T147">7.2.2</text:span><text:span text:style-name="T148">. kurių išlikę daugiau kaip pusė vientiso ploto;</text:span></text:p>
      <text:p text:style-name="P149"><text:span text:style-name="T150">7.2.3</text:span><text:span text:style-name="T151">. kurių išlikę pusė ar mažiau banknoto ploto, jeigu juos keisti pateikęs klientas įrodo, kad trūkstamos dalys yra sunaikintos.</text:span></text:p>
      <text:p text:style-name="P152"/>
      <text:p text:style-name="P153"><text:span text:style-name="T154">III</text:span><text:span text:style-name="T155"><text:s/>SKYRIUS</text:span></text:p>
      <text:p text:style-name="P156"><text:span text:style-name="T157">EURŲ MONETŲ KEITIMAS</text:span></text:p>
      <text:p text:style-name="P158"/>
      <text:p text:style-name="P159"><text:span text:style-name="T160">8</text:span><text:span text:style-name="T161">. Tam pačiam klientui vieną kartą per Lietuvos banko kasos darbo dieną tikros eurų monetos keičiamos tokia tvarka:</text:span></text:p>
      <text:p text:style-name="P162"><text:span text:style-name="T163">8.1</text:span><text:span text:style-name="T164">. tiek monetų, kiek jų telpa 1 litro talpos dėžutėje, esančioje Lietuvos banko kasoje. Keičiamų monetų vertė išmokama eurų banknotais, išskyrus mažesnę už penkis eurus sumą, kuri išmokama eurų monetomis. Už keičiamas monetas suma išmokama kliento pageidaujamo nominalo eurų banknotais ir monetomis, jei Lietuvos banko kasoje yra pakankamai pageidaujamų nominalų banknotų ir monetų, arba</text:span></text:p>
      <text:p text:style-name="P165"><text:span text:style-name="T166">8.2</text:span><text:span text:style-name="T167">. neribojant monetų kiekio pagal jas keisti pateikusio kliento rašytinį prašymą, jo formą nustato Lietuvos banko Grynųjų pinigų departamento direktorius. Šių monetų suma, tikrumas ir mokumas jų priėmimo Lietuvos banko kasoje metu netikrinami, o tikrinami Lietuvos banko teisės aktų nustatyta tvarka tikrinant Lietuvos bankui pateiktas keisti monetas. Už keičiamas monetas jų vertė kompensuojama banko pavedimu į juos keisti pateikusio kliento nurodytą banko sąskaitą ne vėliau kaip per 15 darbo dienų nuo monetų pateikimo Lietuvos bankui dienos, išskyrus Taisyklių 18 punkte nustatytus atvejus.</text:span></text:p>
      <text:p text:style-name="P168"><text:span text:style-name="T169">9</text:span><text:span text:style-name="T170">. Lietuvos banke keičiamos šios tikros eurų monetos:</text:span></text:p>
      <text:p text:style-name="P171"><text:span text:style-name="T172">9.1</text:span><text:span text:style-name="T173">. tinkamos apyvartai;</text:span></text:p>
      <text:p text:style-name="P174"><text:span text:style-name="T175">9.2</text:span><text:span text:style-name="T176">. netinkamos apyvartai, kurių išvaizda yra pasikeitusi dėl ilgo buvimo apyvartoje arba įvykio (subraižytos, šiek tiek deformuotos, paveiktos aplinkos sąlygų (ilgai buvusios vandenyje, surūdijusios ir pan.), tačiau aiškiai matyti abiejų monetos pusių vaizdai.</text:span></text:p>
      <text:p text:style-name="P177"/>
      <text:p text:style-name="P178"><text:span text:style-name="T179">IV</text:span><text:span text:style-name="T180"><text:s/>SKYRIUS</text:span></text:p>
      <text:p text:style-name="P181"><text:span text:style-name="T182">PATEIKTŲ KEISTI EURŲ BANKNOTŲ IR MONETŲ MOKUMO EKSPERTIZĖ IR TIKRUMO TYRIMAS</text:span></text:p>
      <text:p text:style-name="P183"/>
      <text:p text:style-name="P184"><text:span text:style-name="T185">10</text:span><text:span text:style-name="T186">. Jeigu eurų banknotai sugadinti kitaip, nei nurodyta Taisyklių 7.2 papunktyje, o eurų monetos – kitaip, nei nurodyta Taisyklių 9.2 papunktyje, ir (arba) kyla įtarimas dėl eurų banknotų ir (arba) monetų tikrumo ir (arba) mokumo, jie priimami mokumo ekspertizei arba tikrumo tyrimui Lietuvos banke atlikti ir keičiami tik atlikus mokumo ekspertizę ir (arba) tikrumo tyrimą ir priėmus sprendimą juos keisti.<text:s/></text:span></text:p>
      <text:p text:style-name="P187"><text:span text:style-name="T188">11</text:span><text:span text:style-name="T189">. Taisyklių 10 punkte nustatytais atvejais klientas (atstovas), pateikiantis eurų banknotus ir (arba) monetas, turi užpildyti Į</text:span><text:span text:style-name="T190">tartinų eurų ir litų perdavimo Lietuvos bankui ir policijos komisariatams ir tyrimo Lietuvos banke<text:s/></text:span><text:span text:style-name="T191">taisyklėse, patvirtintose Lietuvos banko valdybos 2017 m. birželio 28 d. nutarimu Nr. 03-93 „Dėl Į</text:span><text:span text:style-name="T192">tartinų eurų ir litų perdavimo Lietuvos bankui ir policijos komisariatams ir tyrimo Lietuvos banke</text:span><text:span text:style-name="T193"><text:s/>taisyklių patvirtinimo“, (toliau – Į</text:span><text:span text:style-name="T194">tartinų eurų ir litų perdavimo Lietuvos bankui ir policijos komisariatams ir tyrimo Lietuvos banke taisyklės)<text:s/></text:span><text:span text:style-name="T195">nustatytos formos prašymą (toliau – prašymas ištirti eurus), išskyrus Taisyklių 12 punkte nustatytą atvejį. Klientui (atstovui) atsisakius užpildyti prašymą ištirti eurus, jį užpildo eurų banknotus arba monetas priėmęs Lietuvos banko kasoje dirbantis Lietuvos banko tarnautojas.</text:span></text:p>
      <text:p text:style-name="P196"><text:span text:style-name="T197">12</text:span><text:span text:style-name="T198">. Eurų monetos, keisti pateiktos Taisyklių 8.2 papunktyje nustatyta tvarka, mokumo ekspertizei ir (arba) tikrumo tyrimui teikiamos nereikalaujant iš jas pateikusio kliento (atstovo) užpildyti prašymą ištirti eurus. Prireikus Lietuvos bankas turi teisę reikalauti iš jas pateikusio kliento (atstovo) užpildyti šį prašymą.</text:span></text:p>
      <text:p text:style-name="P199"><text:span text:style-name="T200">13</text:span><text:span text:style-name="T201">. Lietuvos banko prašymu keisti eurų banknotus arba monetas pateikęs klientas (atstovas) turi pateikti Lietuvos bankui informaciją, reikalingą sprendimui dėl jų keitimo priimti:</text:span></text:p>
      <text:p text:style-name="P202"><text:span text:style-name="T203">13.1</text:span><text:span text:style-name="T204">. informaciją apie banknotų arba monetų sugadinimo priežastis ir aplinkybes;</text:span></text:p>
      <text:p text:style-name="P205"><text:span text:style-name="T206">13.2</text:span><text:span text:style-name="T207">. įrodymus, kad yra jų savininkas arba teisėtas pareiškėjas (jei abejojama dėl kliento teisės į banknotus arba monetas);</text:span></text:p>
      <text:p text:style-name="P208"><text:span text:style-name="T209">13.3</text:span><text:span text:style-name="T210">. įrodymus, kad monetos surinktos labdaros tikslais;</text:span></text:p>
      <text:p text:style-name="P211"><text:span text:style-name="T212">13.4</text:span><text:span text:style-name="T213">. kitą reikalingą informaciją.</text:span></text:p>
      <text:p text:style-name="P214"><text:span text:style-name="T215">14</text:span><text:span text:style-name="T216">. Nekeičiami ir negrąžinami eurų banknotai, jų vertė klientui nekompensuojama, jeigu mokumo ekspertizės ir (arba) tikrumo tyrimo metu nustatoma, kad kliento pateikti banknotai yra:</text:span></text:p>
      <text:p text:style-name="P217"><text:span text:style-name="T218">14.1</text:span><text:span text:style-name="T219">. padirbti;</text:span></text:p>
      <text:p text:style-name="P220"><text:span text:style-name="T221">14.2</text:span><text:span text:style-name="T222">. sąmoningai sugadinti (sukarpyti, supjaustyti, suplėšyti, sukomponuoti ir pan.), išskyrus atvejus, kai klientas, teikiantis keisti eurų banknotus, pateikia įrodymus, kad veikė sąžiningai ir rūpestingai.</text:span></text:p>
      <text:p text:style-name="P223"><text:span text:style-name="T224">15</text:span><text:span text:style-name="T225">. Pažangiosios banknotų neutralizavimo sistemos priemonėmis paveikti eurų banknotai Lietuvos banke keičiami Sprendimu ECB/2013/10 nustatyta tvarka.</text:span></text:p>
      <text:p text:style-name="P226"><text:span text:style-name="T227">16</text:span><text:span text:style-name="T228">. Lietuvos bankas per 15 darbo dienų nuo mokumo ekspertizės atlikimo dienos registruotu laišku grąžina nekeičiamus eurų banknotus, kurių vientisas plotas yra pusė ar mažiau banknoto, išskyrus nurodytus Taisyklių 14 punkte, juos keisti pateikusiam klientui. </text:span></text:p>
      <text:p text:style-name="P229"><text:span text:style-name="T230">17</text:span><text:span text:style-name="T231">. Nekeičiamos ir negrąžinamos eurų monetos, jų vertė klientui nekompensuojama, jeigu mokumo ekspertizės ir (arba) tikrumo tyrimo metu nustatoma, kad pateiktos monetos yra:</text:span></text:p>
      <text:p text:style-name="P232"><text:span text:style-name="T233">17.1</text:span><text:span text:style-name="T234">. padirbtos;</text:span></text:p>
      <text:p text:style-name="P235"><text:span text:style-name="T236">17.2</text:span><text:span text:style-name="T237">. sąmoningai sugadintos arba pakeistos vykdant procesą, kurį pagrįstai buvo galima laikyti turinčiu monetas keičiantį poveikį (aptekintos, pragręžtos, pramuštos, nušlifuotos, su frezuota įpjova briaunoje ar paviršiuje, suplotos, supjaustytos, pakeistais paviršiais, sulituotos, deformuotos monetų naikinimo įranga, kurių vientisumas, bendras svoris arba kiti identifikavimo požymiai (vaizdai abiejose pusėse, paviršiaus, briaunos charakteristikos ir pan.) gerokai pakeisti įvairių procesų metu, sulankstytos metalo laužo perdirbimo proceso metu, taip sugadintos, kad jų<text:s/></text:span><text:soft-page-break/><text:span text:style-name="T238">autentiškumo neįmanoma patikrinti su tam naudojama įranga ir (arba) tai atlikti yra per sunku, dvimetalės monetos, surinktos iš skirtingų monetų žiedo ir šerdies, ir pan.).</text:span></text:p>
      <text:p text:style-name="P239"><text:span text:style-name="T240">18</text:span><text:span text:style-name="T241">. Mokumo ekspertizė ir (arba) tikrumo tyrimas atliekami Į</text:span><text:span text:style-name="T242">tartinų eurų ir litų perdavimo Lietuvos bankui ir policijos komisariatams ir tyrimo Lietuvos banke</text:span><text:span text:style-name="T243"><text:s/>taisyklėse nustatytais terminais. Mokumo ekspertizės ir (arba) tikrumo tyrimo atlikimo terminas į Taisyklių 8.2 papunktyje nustatytą terminą neįskaičiuojamas.</text:span></text:p>
      <text:p text:style-name="P244"/>
      <text:p text:style-name="P245"><text:span text:style-name="T246">V</text:span><text:span text:style-name="T247"><text:s/>SKYRIUS</text:span></text:p>
      <text:p text:style-name="P248"><text:span text:style-name="T249">EURŲ KEITIMAS Į NEBUVUSIAS APYVARTOJE EURŲ MONETAS<text:s/></text:span></text:p>
      <text:p text:style-name="P250"/>
      <text:p text:style-name="P251"><text:span text:style-name="T252">19</text:span><text:span text:style-name="T253">. Lietuvos bankas keičia eurus į nebuvusias apyvartoje eurų monetas šia tvarka:</text:span></text:p>
      <text:p text:style-name="P254"><text:span text:style-name="T255">19.1</text:span><text:span text:style-name="T256">. tam pačiam klientui vieną kartą per Lietuvos banko kasos darbo dieną kliento žodiniu prašymu Lietuvos banko kasoje gali būti keičiami eurų banknotai ir (arba) monetos į kliento pageidaujamas nebuvusias apyvartoje eurų monetas:</text:span></text:p>
      <text:p text:style-name="P257"><text:span text:style-name="T258">19.1.1</text:span><text:span text:style-name="T259">. apyvartines monetas (išskyrus nurodytas Taisyklių 19.1.2 papunktyje) – ne daugiau kaip po 5 ritinėlius kiekvieno nominalo monetų (ne daugiau kaip po 250 vnt. 0,01, 0,02 ir 0,05 Eur nominalo, po 200 vnt. 0,10, 0,20 ir 0,50 Eur nominalo ir po 125 vnt. 1 ir 2 Eur nominalo);</text:span></text:p>
      <text:p text:style-name="P260"><text:span text:style-name="T261">19.1.2</text:span><text:span text:style-name="T262">. progines monetas su Lietuvos nacionaline puse – ne daugiau kaip po 5 ritinėlius (125 vnt.) vienodų monetų;</text:span></text:p>
      <text:p text:style-name="P263"><text:span text:style-name="T264">Taisyklių 19.1.1 ir 19.1.2 papunkčiuose nustatytais atvejais už nebuvusias apyvartoje eurų monetas klientas gali atsiskaityti ir mokėjimo kortele;</text:span></text:p>
      <text:p text:style-name="P265"><text:span text:style-name="T266">19.2</text:span><text:span text:style-name="T267">. valstybės ar savivaldybės institucijai ar įstaigai, kitam asmeniui Lietuvos Respublikos, eurų, kaip teisėtos mokėjimo ir atsiskaitymo priemonės Lietuvos Respublikoje, ar šių asmenų veiklos reprezentacijos tikslais gali būti keičiami eurai į pageidaujamas nebuvusias apyvartoje eurų monetas:</text:span></text:p>
      <text:p text:style-name="P268"><text:span text:style-name="T269">19.2.1</text:span><text:span text:style-name="T270">. apyvartines monetas (išskyrus nurodytas Taisyklių 19.2.2 papunktyje) – ne daugiau kaip po 200 ritinėlių kiekvieno nominalo monetų (ne daugiau kaip po 10 000 vnt. 0,01, 0,02 ir 0,05 Eur nominalo, po 8 000 vnt. 0,10, 0,20 ir 0,50 Eur nominalo ir po 5 000 vnt. 1 ir 2 Eur nominalo) vieną kartą per kalendorinius metus (pagal Taisyklių 20 punkte nustatyto prašymo pateikimo Lietuvos bankui dieną);</text:span></text:p>
      <text:p text:style-name="P271"><text:span text:style-name="T272">19.2.2</text:span><text:span text:style-name="T273">. progines monetas su Lietuvos nacionaline puse – ne daugiau kaip po 20 ritinėlių (500 vnt.) vienodų monetų. Bendras šiems asmenims pagal šį papunktį keičiamas tokių monetų kiekis negali būti didesnis kaip 5 proc. viso kiekvienos proginės monetos su Lietuvos nacionaline puse tiražo. Šio papunkčio nuostatos netaikomos numizmatinių vertybių platintojams;</text:span></text:p>
      <text:p text:style-name="P274"><text:span text:style-name="T275">19.3</text:span><text:span text:style-name="T276">. numizmatinių vertybių platintojams eurai gali būti keičiami į progines monetas su Lietuvos nacionaline puse, tačiau bendras numizmatinių vertybių platintojams pagal šį papunktį keičiamas tokių monetų kiekis negali būti didesnis kaip 30 proc. viso kiekvienos proginės monetos su Lietuvos nacionaline puse tiražo. Kiekvienam numizmatinių vertybių platintojui gali būti keičiama ne mažiau kaip 2,5 proc. ir ne daugiau kaip 5 proc. kiekvienos proginės monetos su Lietuvos nacionaline puse tiražo, tačiau bet kokiu atveju ne daugiau kaip 50 000 vnt. kiekvienos iš šių monetų;<text:s/></text:span></text:p>
      <text:p text:style-name="P277"><text:span text:style-name="T278">19.4</text:span><text:span text:style-name="T279">. Taisyklių 19.1–19.3 papunkčiuose nustatytas keitimas į nebuvusias apyvartoje eurų monetas neįskaičiuojamas skaičiuojant Taisyklių 8 punkte nustatytą leidžiamą keitimų dažnį.</text:span></text:p>
      <text:p text:style-name="P280"><text:span text:style-name="T281">20</text:span><text:span text:style-name="T282">. Vadovaujantis Taisyklių 19.2 papunkčiu, monetos keisti skiriamos pagal rašytinius prašymus pakeisti eurų monetas. Kai prašoma eurus keisti į progines monetas su Lietuvos nacionaline puse, Taisyklių 19.2 papunktyje nurodytas asmuo prašymą Lietuvos bankui turi pateikti ne vėliau kaip paskutinę darbo dieną iki šios monetos išleidimo į apyvartą dienos. Taisyklių 19.2 papunktyje nurodytas asmuo prašyme pakeisti eurų monetas Lietuvos bankui turi nurodyti konkrečias pageidaujamas eurų monetas, jų kiekį, reprezentacijos tikslo, o kai moneta reprezentuoja asmens veiklą, ir šios veiklos pagrindimo informaciją, taip pat el. pašto adresą,<text:s/></text:span><text:soft-page-break/><text:span text:style-name="T283">Lietuvos banko kasą (Kaune arba Vilniuje), kurioje pageidauja atsiimti monetas. Prašyme asmuo turi įsipareigoti neparduoti ir kitaip neteikti tretiesiems asmenims iš Lietuvos banko pagal Taisyklių 19.2 papunktį gautų monetų už didesnę nei jų nominalas kainą (išskyrus atvejus, kai reprezentacijos tikslais apsikeičiama dovanomis, suvenyrais ir pan.), kartu su šiuo prašymu pateikti reprezentacijos tikslo patvirtinimo dokumentus (registracijos dalyvauti renginyje, kuriame pristatys savo veiklą, numatomo konkrečių suvenyrų teikimo įrodymo, užsienio valstybių institucijų, tarptautinių organizacijų vadovų ar jų delegacijų vizito organizavimo dokumentus ir pan.), o kai moneta reprezentuoja asmens veiklą, – ir šios veiklos patvirtinimo dokumentus (įstatų kopiją, informaciją apie teisės aktą, kuriuo patvirtinti nuostatai, kai jie paskelbti Teisės aktų registre, ir pan.). Už pagal Taisyklių 19.2 papunktį keičiamas monetas klientai Lietuvos bankui turi sumokėti ne vėliau kaip per 5 darbo dienas nuo informacijos apie patenkintą (iš dalies patenkintą) prašymą gavimo dienos į Lietuvos banko nurodytą sąskaitą. Nesumokėjus per nustatytą terminą, laikoma, kad klientas atsiėmė prašymą pakeisti eurų monetas. Lietuvos bankas sudaro sąlygas atsiimti apyvartines monetas ir (arba) progines monetas su Lietuvos nacionaline puse ne vėliau kaip per 10 darbo dienų, skaičiuojant nuo dienos, kai Lietuvos bankas gavo mokėjimą už jas, bet ne anksčiau kaip po 10 darbo dienų nuo atitinkamos monetos išleidimo į apyvartą dienos, ir apie tai prašyme nurodytu el. paštu informuoja šį prašymą pateikusį klientą. Lietuvos bankas, per šiame punkte nustatytą terminą dėl savo kaltės nesudaręs sąlygų atsiimti apyvartines ir (arba) progines monetas, sumoka asmeniui, kuriam jos turėjo būti išduotos, į banko sąskaitą, iš kurios Lietuvos bankui sumokėta už šias monetas, 0,02 proc. dydžio delspinigius nuo neišduotų eurų monetų nominalo vertės už kiekvieną uždelstą išduoti dieną. Informuotas apie galimybę atsiimti monetas asmuo, per 20 darbo dienų nuo šio informavimo dienos dėl savo kaltės Lietuvos banko kasoje neatsiėmęs pageidautų eurų monetų, sumoka 20 proc. baudą nuo neatsiimtų monetų nominalo vertės; ši bauda išskaičiuojama iš už pageidautas eurų monetas kliento sumokėtos sumos, o likusią sumokėtos sumos dalį Lietuvos bankas grąžina į banko sąskaitą, iš kurios buvo atliktas mokėjimas Lietuvos<text:s/></text:span><text:soft-page-break/><text:span text:style-name="T284">bankui už jas. Tokiu atveju Taisyklių 19.2 papunktyje nurodytas asmuo, pageidaujantis pagal Taisyklių 19.2 papunktį keisti eurus į nebuvusias apyvartoje eurų monetas, turi šiame punkte nustatyta tvarka pateikti Lietuvos bankui naują prašymą pakeisti eurų monetas.</text:span></text:p>
      <text:p text:style-name="P285"><text:span text:style-name="T286">21</text:span><text:span text:style-name="T287">. Pagal Taisyklių 19.3 papunkčio nuostatas numizmatinių vertybių platintojui keičiamų monetų kiekis, keitimo ir atsiskaitymo už jas tvarka nustatoma Lietuvos banko su numizmatinių vertybių platintoju sudarytoje sutartyje dėl proginių monetų su Lietuvos nacionaline puse.<text:s/></text:span></text:p>
      <text:p text:style-name="P288"><text:span text:style-name="T289">22</text:span><text:span text:style-name="T290">. Lietuvos bankas, vadovaudamasis Taisyklių 19.1 papunkčiu, keičia eurų banknotus ir (arba) monetas į šiame papunktyje nurodytas eurų monetas, jei Lietuvos banko kasoje yra pakankamai pageidaujamų apyvartinių monetų ir (arba) proginių monetų su Lietuvos nacionaline puse. Lietuvos bankas, vadovaudamasis Taisyklių 19.2 arba 19.3 papunkčiu, keičia atitinkamame papunktyje nurodytas monetas, jei turi pakankamą kliento pageidaujamų apyvartinių monetų arba proginių monetų su Lietuvos nacionaline puse kiekį.<text:s/></text:span></text:p>
      <text:p text:style-name="P291"/>
      <text:p text:style-name="P292"><text:span text:style-name="T293">VI</text:span><text:span text:style-name="T294"><text:s/>SKYRIUS</text:span></text:p>
      <text:p text:style-name="P295"><text:span text:style-name="T296">SPECIALIOSIOS EURŲ BANKNOTŲ IR MONETŲ KEITIMO SĄLYGOS</text:span></text:p>
      <text:p text:style-name="P297"/>
      <text:p text:style-name="P298"><text:span text:style-name="T299">23</text:span><text:span text:style-name="T300">. Kai eurų banknotus ir (arba) monetas keisti Lietuvos bankui pateikia Lietuvos Respublikos teisėsaugos institucija arba Valstybinė mokesčių inspekcija (toliau – institucija):</text:span></text:p>
      <text:p text:style-name="P301"><text:span text:style-name="T302">23.1</text:span><text:span text:style-name="T303">. eurų monetos keičiamos netaikant jų kiekio ir keitimų dažnio ribojimų, nustatytų Taisyklių 8 punkte;</text:span></text:p>
      <text:p text:style-name="P304"><text:span text:style-name="T305">23.2</text:span><text:span text:style-name="T306">. už keičiamus eurų banknotus ir (arba) monetas kompensuojama juos pateikusios institucijos pasirinktu būdu: keičiant į eurų banknotus ir (arba) monetas arba jų vertę kompensuojant banko pavedimu į juos keisti pateikusios institucijos nurodytą banko sąskaitą. Institucija, pasirinkusi kitą, nei konkrečiu atveju Taisyklėse nustatytas, kompensavimo būdą, turi pateikti Lietuvos bankui rašytinį prašymą dėl kompensavimo kitu, nei Taisyklėse nustatytas, būdu;</text:span></text:p>
      <text:p text:style-name="P307"><text:span text:style-name="T308">23.3</text:span><text:span text:style-name="T309">. institucijos rašytiniu prašymu jos pateikti eurų banknotai keičiami<text:s/></text:span><text:span text:style-name="T310">mutatis mutandis</text:span><text:span text:style-name="T311"><text:s/>taikant Taisyklų 8.2 papunkčio nuostatas. Šiuo atveju taikomas<text:s/></text:span><text:span text:style-name="T312">mutatis mutandis</text:span><text:span text:style-name="T313"><text:s/>Taisyklių 18 punktas.</text:span></text:p>
      <text:p text:style-name="P314"/>
      <text:p text:style-name="P315"><text:span text:style-name="T316">VII</text:span><text:span text:style-name="T317"><text:s/>SKYRIUS</text:span></text:p>
      <text:p text:style-name="P318"><text:span text:style-name="T319">ASMENS DUOMENŲ TVARKYMAS</text:span></text:p>
      <text:p text:style-name="P320"/>
      <text:p text:style-name="P321"><text:span text:style-name="T322">24</text:span><text:span text:style-name="T323">. Lietuvos bankas, vadovaudamas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apsaugą reglamentuojančiais teisės aktais, pagal Taisykles gautus asmens duomenis tvarko šiame punkte nustatytais terminais siekdamas šių tikslų:</text:span></text:p>
      <text:p text:style-name="P324"><text:span text:style-name="T325">24.1</text:span><text:span text:style-name="T326">. sudaryti vienodas sąlygas asmenims pasinaudoti Lietuvos banko teikiamomis paslaugomis (Reglamento (ES) 2016/679 6 straipsnio 1 dalies e punktas, Lietuvos Respublikos Lietuvos banko įstatymo 6 straipsnio 2 dalis, 8 straipsnio 1 dalies 1 punktas ir 2 dalies 6 punktas). Tvarkomi asmens duomenys:</text:span></text:p>
      <text:p text:style-name="P327"><text:span text:style-name="T328">24.1.1</text:span><text:span text:style-name="T329">. kliento (</text:span><text:span text:style-name="T330">fizinio asmens), Taisyklių 8 punkte arba 19.1 papunktyje nustatytu atveju keičiančio eurų banknotus ir (arba) monetas,<text:s/></text:span><text:span text:style-name="T331">asmens kodas<text:s/></text:span><text:span text:style-name="T332">(jeigu nėra asmens kodo, – gimimo data arba kita šiam asmeniui suteikta unikali simbolių seka, skirta asmeniui identifikuoti),<text:s/></text:span><text:span text:style-name="T333">tapatybės dokumento pavadinimas ir numeris bei šalies kodas,<text:s/></text:span><text:span text:style-name="T334">vardas ir pavardė, prašymo pateikimo data, operacijos atlikimo data ir laikas, suma.</text:span><text:span text:style-name="T335"><text:s/>Saugojimo terminas – 1 </text:span><text:span text:style-name="T336">kalendorinė diena<text:s/></text:span><text:span text:style-name="T337">(nuo duomenų pateikimo (suformavimo) momento iki dienos pabaigos);<text:s/></text:span></text:p>
      <text:p text:style-name="P338"><text:span text:style-name="T339">24.1.2</text:span><text:span text:style-name="T340">. kliento (fizinio asmens), Taisyklių 19.2.1 papunktyje nustatytu atveju keičiančio eurus į eurų monetas,<text:s/></text:span><text:span text:style-name="T341">asmens kodas<text:s/></text:span><text:span text:style-name="T342">(jeigu nėra asmens kodo, – gimimo data arba kita šiam asmeniui suteikta unikali simbolių seka, skirta asmeniui identifikuoti),<text:s/></text:span><text:span text:style-name="T343">tapatybės dokumento<text:s/></text:span><text:soft-page-break/><text:span text:style-name="T344">pavadinimas ir numeris bei šalies kodas,<text:s/></text:span><text:span text:style-name="T345">vardas ir pavardė,<text:s/></text:span><text:span text:style-name="T346">veikla, kurią reprezentuoja apyvartinė moneta,</text:span><text:span text:style-name="T347"><text:s/>banko sąskaitos numeris, prašymo pateikimo data, parašas, operacijų atlikimo data ir laikas, suma.<text:s/></text:span><text:span text:style-name="T348">Saugojimo terminas – iki kalendorinių metų, kuriais buvo paduotas Taisyklių 20 punkte nurodytas prašymas, pabaigos</text:span><text:span text:style-name="T349">;</text:span></text:p>
      <text:p text:style-name="P350"><text:span text:style-name="T351">24.1.3</text:span><text:span text:style-name="T352">. kliento (fizinio asmens), Taisyklių 19.2.2 papunktyje nustatytu atveju keičiančio eurus į eurų monetas,<text:s/></text:span><text:span text:style-name="T353">asmens kodas<text:s/></text:span><text:span text:style-name="T354">(jeigu nėra asmens kodo, – gimimo data arba kita šiam asmeniui suteikta unikali simbolių seka, skirta asmeniui identifikuoti),<text:s/></text:span><text:span text:style-name="T355">tapatybės dokumento pavadinimas ir numeris bei šalies kodas,<text:s/></text:span><text:span text:style-name="T356">vardas ir pavardė,<text:s/></text:span><text:span text:style-name="T357">veikla, kurią reprezentuoja proginė moneta su Lietuvos nacionaline puse,</text:span><text:span text:style-name="T358"><text:s/>banko sąskaitos numeris, prašymo pateikimo data, parašas, operacijų atlikimo data ir laikas, suma.</text:span><text:span text:style-name="T359"><text:s/>Saugojimo terminas – 6 mėn. nuo Taisyklių 20 punkte nurodyto prašymo pateikimo dienos</text:span><text:span text:style-name="T360">;</text:span></text:p>
      <text:p text:style-name="P361"><text:span text:style-name="T362">24.1.4</text:span><text:span text:style-name="T363">. kliento, Taisyklių 19.2.1 papunktyje nustatytu atveju keičiančio eurus į eurų monetas, atstovo vardas ir pavardė, parašas, atstovaujamas asmuo, kiti įgaliojime nurodyti asmens duomenys. Saugojimo terminas – iki kalendorinių metų, kuriais buvo paduotas Taisyklių 20 punkte nurodytas prašymas, pabaigos;</text:span></text:p>
      <text:p text:style-name="P364"><text:span text:style-name="T365">24.1.5</text:span><text:span text:style-name="T366">. kliento, Taisyklių 19.2.2 papunktyje nustatytu atveju keičiančio eurus į eurų monetas, atstovo vardas ir pavardė, parašas, atstovaujamas asmuo, kiti įgaliojime nurodyti asmens duomenys. Saugojimo terminas – 6 mėn. nuo Taisyklių 20 punkte nurodyto prašymo pateikimo dienos;</text:span></text:p>
      <text:p text:style-name="P367"><text:span text:style-name="T368">24.1.6</text:span><text:span text:style-name="T369">. Taisyklių 19.3 papunktyje nurodyto asmens, keičiančio eurus į eurų monetas, atstovo vardas ir pavardė, parašas, atstovaujamas asmuo, kiti įgaliojime nurodyti asmens duomenys. Saugojimo terminas – 6 mėn. nuo paskutinio prašymo dėl pagal konkrečią sutartį galimo išduoti atitinkamų monetų maksimalaus kiekio dienos;</text:span></text:p>
      <text:p text:style-name="P370"><text:span text:style-name="T371">24.2</text:span><text:span text:style-name="T372">. išleisti į apyvartą tinkamus apyvartai grynuosius pinigus (eurų banknotus ir monetas), išimti iš apyvartos netinkamus apyvartai grynuosius pinigus ir padirbtus pinigus (eurų banknotus<text:s/></text:span><text:soft-page-break/><text:span text:style-name="T373">ir monetas) ir (arba) teikti su tuo susijusias grynųjų pinigų keitimo, grynųjų pinigų mokumo ekspertizės ir tikrumo tyrimo paslaugas (Reglamento (ES) 2016/679 6 straipsnio 1 dalies e punktas, Lietuvos Respublikos Lietuvos banko įstatymo 6 straipsnio 2 dalis, 8 straipsnio 1 dalies 1 punktas ir 2 dalies 6 punktas). Tvarkomi asmens duomenys:</text:span></text:p>
      <text:p text:style-name="P374"><text:span text:style-name="T375">24.2.1</text:span><text:span text:style-name="T376">. kliento (fizinio asmens), keičiančio eurų banknotus ir (arba) monetas (kai už pateikiamuosius kompensuojama jų pateikimo metu), asmens kodas (jeigu nėra asmens kodo, – gimimo data arba kita šiam asmeniui suteikta unikali simbolių seka, skirta asmeniui identifikuoti), vardas ir pavardė (jei asmuo pageidauja, kad būtų nurodyti kvite), tapatybės dokumento su asmens nuotrauka pavadinimas ir numeris bei šalies kodas, taip pat gyvenamosios vietos adresas ir parašas (jei asmuo pageidauja, kad būtų nurodyti kvite), operacijos atlikimo data ir laikas, suma. Saugojimo terminas – 1 kalendorinė diena (nuo duomenų pateikimo (suformavimo) momento iki dienos pabaigos);</text:span></text:p>
      <text:p text:style-name="P377"><text:span text:style-name="T378">24.2.2</text:span><text:span text:style-name="T379">. kliento (fizinio asmens), keičiančio eurus (kai už pateiktus eurus<text:s/></text:span><text:span text:style-name="T380">nekompensuojama</text:span><text:span text:style-name="T381"><text:s/>jų pateikimo metu), asmens kodas (jeigu nėra asmens kodo, – gimimo data arba kita šiam asmeniui suteikta unikali simbolių seka, skirta asmeniui identifikuoti), gyvenamosios vietos adresas (jei asmuo pageidauja, kad būtų nurodyti kvite), vardas ir pavardė, tapatybės dokumento su asmens nuotrauka pavadinimas ir numeris bei šalies kodas, el. pašto adresas ir telefono numeris, adresas, kuriuo turi būti grąžinami eurų banknotai (kai jie turi būti grąžinami), banko sąskaitos numeris (kai pinigai turi būti pervesti į banko sąskaitą), taip pat mokėjimo paskirtis ir šalies kodas (kai pinigai pervedami į Lietuvos banko nurodytą sąskaitą), prašymo pateikimo data, parašas, operacijos atlikimo data ir laikas, suma.<text:s/></text:span><text:span text:style-name="T382">Saugojimo terminas –<text:s/></text:span><text:span text:style-name="T383">nuo duomenų pateikimo (suformavimo) momento ir dar<text:s/></text:span><text:span text:style-name="T384">1 metai nuo kompensavimo klientui dienos arba iki Lietuvos banko sprendimo dėl kompensuotinos sumos, kuri negali būti kompensuota dėl nuo Lietuvos bankui nepriklausančių priežasčių (klientas nepatikslina neteisingai nurodyto sąskaitos numerio, su klientu nepavyksta<text:s/></text:span><text:soft-page-break/><text:span text:style-name="T385">susisiekti jo nurodytais kontaktais dėl neteisingai nurodyto sąskaitos numerio ir pan.), priėmimo dienos</text:span><text:span text:style-name="T386">;</text:span></text:p>
      <text:p text:style-name="P387"><text:span text:style-name="T388">2</text:span><text:span text:style-name="T389">4.2.3</text:span><text:span text:style-name="T390">. </text:span><text:span text:style-name="T391">kliento, keičiančio eurų banknotus ir (arba) monetas (kai už pateikiamuosius<text:s/></text:span><text:span text:style-name="T392">kompensuojama</text:span><text:span text:style-name="T393"><text:s/>jų pateikimo metu), atstovo parašas (jei asmuo pageidauja, kad būtų nurodytas kvite), atstovaujamas asmuo. Saugojimo terminas – 1 kalendorinė diena<text:s/></text:span><text:span text:style-name="T394">(nuo duomenų pateikimo momento iki dienos pabaigos).</text:span><text:span text:style-name="T395"><text:s/>Su tapatybės dokumentu ir įgaliojimu susipažįstama, tačiau juose nurodyti asmens duomenys (išskyrus vardą ir pavardę, parašą (jei asmuo pageidauja, kad būtų nurodytas kvite), atstovaujamo kliento vardą ir pavardę (fizinio asmens) arba pavadinimą ir kodą (juridinio asmens), kurie saugomi šiame papunktyje nustatytą terminą) nefiksuojami ir nesaugomi;</text:span></text:p>
      <text:p text:style-name="P396"><text:span text:style-name="T397">24.2.4</text:span><text:span text:style-name="T398">. kliento, keičiančio eurus (kai už pateiktuosius ne</text:span><text:span text:style-name="T399">kompensuojama</text:span><text:span text:style-name="T400"><text:s/>jų pateikimo metu), atstovo vardas ir pavardė, atstovaujamas asmuo, kiti asmens duomenys įgaliojime (kopijoje), parašas.<text:s/></text:span><text:span text:style-name="T401">Saugojimo terminas –<text:s/></text:span><text:span text:style-name="T402">nuo duomenų pateikimo (suformavimo) momento ir dar<text:s/></text:span><text:span text:style-name="T403">1 metai nuo kompensavimo klientui dienos arba iki Lietuvos banko sprendimo dėl kompensuotinos sumos, kuri negali būti kompensuota dėl nuo Lietuvos bankui nepriklausančių priežasčių (klientas nepatikslina neteisingai nurodyto sąskaitos numerio, su klientu nepavyksta susisiekti jo nurodytais kontaktais dėl neteisingai nurodyto sąskaitos numerio ir pan.), priėmimo dienos;</text:span></text:p>
      <text:p text:style-name="P404"><text:span text:style-name="T405">24.3</text:span><text:span text:style-name="T406">. nustatyti kliento ir jo atstovo tapatybę (Reglamento (ES) 2016/679 6 straipsnio 1 dalies e punktas, Lietuvos Respublikos Lietuvos banko įstatymo 6 straipsnio 2 dalis, 8 straipsnio 1 dalies 1 punktas ir 2 dalies 6 punktas):</text:span></text:p>
      <text:p text:style-name="P407"><text:span text:style-name="T408">24.3.1</text:span><text:span text:style-name="T409">. kliento (fizinio asmens), keičiančio eurų banknotus ir (arba) monetas</text:span><text:span text:style-name="T410">, asmens duomenys, esantys asmens tapatybės patvirtinimo dokumente su asmens nuotrauka ir parašu (išskyrus atvejus, kai asmens tapatybės patvirtinimo dokumente jis neprivalomas) (vardas ir pavardė, asmens kodas (jeigu nėra asmens kodo, – gimimo data arba kita šiam asmeniui suteikta unikali simbolių seka, skirta asmeniui identifikuoti) ir kiti duomenys). Su asmens tapatybės<text:s/></text:span><text:soft-page-break/><text:span text:style-name="T411">patvirtinimo dokumentu susipažįstama, tačiau jame nurodyti asmens duomenys šiuo asmens duomenų tvarkymo tikslu nefiksuojami ir nesaugomi;</text:span></text:p>
      <text:p text:style-name="P412"><text:span text:style-name="T413">24.3.2</text:span><text:span text:style-name="T414">. </text:span><text:span text:style-name="T415">kliento,<text:s/></text:span><text:span text:style-name="T416">keičiančio eurus</text:span><text:span text:style-name="T417">, atstovo asmens duomenys, esantys asmens tapatybės patvirtinimo dokumente su asmens nuotrauka ir parašu (išskyrus atvejus, kai asmens tapatybės patvirtinimo dokumente jis neprivalomas), įgaliojime nurodyti asmens duomenys (vardas ir pavardė, asmens kodas (jeigu nėra asmens kodo, – gimimo data arba kita šiam asmeniui suteikta unikali simbolių seka, skirta asmeniui identifikuoti), atstovaujamas asmuo ir kiti duomenys). Su asmens tapatybės patvirtinimo dokumentu ir įgaliojimu susipažįstama, tačiau juose nurodyti asmens duomenys šiuo asmens duomenų tvarkymo tikslu nefiksuojami ir nesaugomi;</text:span><text:span text:style-name="T418"><text:s/></text:span></text:p>
      <text:p text:style-name="P419"><text:span text:style-name="T420">24.4</text:span><text:span text:style-name="T421">.</text:span><text:span text:style-name="T422"> užtikrinti tinkamą dokumentų ir kitos informacijos apie operacijas su grynaisiais pinigais išsaugojimą, jų autentiškumą ir turinio vientisumą (Reglamento (ES) 2016/679 6 straipsnio 1 dalies c punktas,<text:s/></text:span><text:span text:style-name="T423">Lietuvos Respublikos buhalterinės apskaitos įstatymo 9 ir 13 straipsniai, Lietuvos Respublikos dokumentų ir archyvų įstatymo 12 ir 13 straipsniai, Bendrųjų dokumentų saugojimo terminų rodyklės, patvirtintos Lietuvos vyriausiojo archyvaro 2011 m. kovo 9 d. įsakymu Nr. V-100 „Dėl Bendrųjų dokumentų saugojimo terminų rodyklės patvirtinimo“, 10.15 papunktis,<text:s/></text:span><text:span text:style-name="T424">Pinigų priėmimo ir pinigų išmokėjimo kvitų naudojimo, išrašymo ir apskaitos taisyklės, patvirtintos Valstybinės mokesčių inspekcijos prie Lietuvos Respublikos finansų ministerijos 2019 m. gegužės 10 d. įsakymu Nr. VA-39 „Dėl Pinigų priėmimo ir pinigų išmokėjimo kvitų naudojimo, išrašymo ir apskaitos taisyklių ir Bilietų naudojimo ir apskaitos taisyklių patvirtinimo“</text:span><text:span text:style-name="T425">):</text:span></text:p>
      <text:p text:style-name="P426"><text:span text:style-name="T427">24.4.1</text:span><text:span text:style-name="T428">. kliento (</text:span><text:span text:style-name="T429">fizinio asmens), keičiančio eurų banknotus ir (arba) monetas (kai už pateikiamuosius<text:s/></text:span><text:span text:style-name="T430">kompensuojama</text:span><text:span text:style-name="T431"><text:s/>jų pateikimo metu),</text:span><text:span text:style-name="T432"><text:s/>asmens kodas (jeigu nėra asmens kodo, – gimimo data arba kita šiam asmeniui suteikta unikali simbolių seka, skirta asmeniui identifikuoti), vardas ir pavardė, parašas bei gyvenamosios vietos adresas (jei asmuo pageidauja, kad būtų<text:s/></text:span><text:soft-page-break/><text:span text:style-name="T433">nurodyti kvite), operacijos atlikimo data ir laikas, suma. Saugojimo terminas –<text:s/></text:span><text:span text:style-name="T434">10 metų, skaičiuojant nuo ūkinės operacijos arba ūkinio įvykio patvirtinimo apskaitos dokumentuose dienos;</text:span></text:p>
      <text:p text:style-name="P435"><text:span text:style-name="T436">24.4.2</text:span><text:span text:style-name="T437">. kliento (</text:span><text:span text:style-name="T438">fizinio asmens), keičiančio eurus (kai už pateiktuosius ne</text:span><text:span text:style-name="T439">kompensuojama</text:span><text:span text:style-name="T440"><text:s/>jų pateikimo metu), asmens kodas (jeigu nėra asmens kodo, – gimimo data arba kita šiam asmeniui suteikta unikali simbolių seka, skirta asmeniui identifikuoti) ir gyvenamosios vietos adresas (jei asmuo pageidauja, kad būtų nurodyti kvite), gimimo data, vardas ir pavardė, el. pašto adresas ir telefono numeris, adresas, kuriuo grąžinami eurų banknotai (kai jie turi būti grąžinami), banko sąskaitos numeris (kai pinigai pervedami į banko sąskaitą), taip pat mokėjimo paskirtis ir šalies kodas (kai pinigai pervedami į Lietuvos banko nurodytą sąskaitą), prašymo pateikimo data, parašas, operacijos atlikimo data ir laikas, suma.<text:s/></text:span><text:span text:style-name="T441">Saugojimo terminas –<text:s/></text:span><text:span text:style-name="T442">10 metų, skaičiuojant nuo ūkinės operacijos arba ūkinio įvykio patvirtinimo apskaitos dokumentuose dienos;</text:span></text:p>
      <text:p text:style-name="P443"><text:span text:style-name="T444">24.4.3</text:span><text:span text:style-name="T445">. kliento, keičiančio eurų banknotus ir (arba) monetas (kai už pateikiamuosius<text:s/></text:span><text:span text:style-name="T446">kompensuojama</text:span><text:span text:style-name="T447"><text:s/>jų pateikimo metu), atstovo parašas (jei asmuo pageidauja, kad būtų nurodytas kvite), atstovaujamas asmuo. Saugojimo terminas – 10 metų, skaičiuojant nuo ūkinės operacijos arba ūkinio įvykio patvirtinimo apskaitos dokumentuose dienos;</text:span></text:p>
      <text:p text:style-name="P448"><text:span text:style-name="T449">24.4.4</text:span><text:span text:style-name="T450">. kliento, keičiančio eurus (kai už pateiktuosius ne</text:span><text:span text:style-name="T451">kompensuojama</text:span><text:span text:style-name="T452"><text:s/>jų pateikimo metu), atstovo vardas ir pavardė, atstovaujamas asmuo, įgaliojime (kopijoje) nurodyti asmens duomenys, parašas. Saugojimo terminas – 10 metų, skaičiuojant nuo ūkinės operacijos arba ūkinio įvykio patvirtinimo apskaitos dokumentuose dienos.</text:span></text:p>
      <text:p text:style-name="P453"><text:span text:style-name="T454">25</text:span><text:span text:style-name="T455">. Lietuvos bankas gali tvarkyti Taisyklių 13 punkte nurodytus ir kitus Lietuvos bankui pateikiamuose dokumentuose nurodytus asmens duomenis, bet tik Taisyklių 24 punkte nurodytais tikslais ir tiek, kiek tai būtina siekiant teisėtai vykdyti veiklą, atitikti teisės aktuose keliamus reikalavimus, apsiginti nuo pretenzijų ir ieškinių. Tais atvejais, kai keičiami eurų banknotai ir (arba) monetos yra pateikiami mokumo ekspertizei ir (arba) tikrumo tyrimui atlikti, asmens<text:s/></text:span><text:soft-page-break/><text:span text:style-name="T456">duomenų tvarkymui taip pat yra taikomos Į</text:span><text:span text:style-name="T457">tartinų eurų ir litų perdavimo Lietuvos bankui ir policijos komisariatams ir tyrimo Lietuvos banke<text:s/></text:span><text:span text:style-name="T458">taisyklės.</text:span></text:p>
      <text:p text:style-name="P459"><text:span text:style-name="T460">26</text:span><text:span text:style-name="T461">. Asmens duomenų pateikimas yra būtinas, kad Lietuvos bankas galėtų įgyvendinti teisės aktuose nustatytus reikalavimus ir suteikti eurų keitimo ir su jomis susijusias eurų banknotų ir (arba) monetų<text:s/></text:span><text:span text:style-name="T462">mokumo ekspertizės ir tikrumo tyrimo paslaugas</text:span><text:span text:style-name="T463">. Nepateikus asmens duomenų, Lietuvos bankas negalės suteikti prašomos paslaugos, įvykdyti teisėsaugos institucijos užduoties atlikti objektų tyrimą.</text:span></text:p>
      <text:p text:style-name="P464"><text:span text:style-name="T465">27</text:span><text:span text:style-name="T466">. Duomenis pateikia duomenų subjektas. Duomenis apie mokėjimą (vardas ir pavardė, banko sąskaitos numeris,<text:s/></text:span><text:span text:style-name="T467">mokėjimo paskirtis ir šalies kodas,<text:s/></text:span><text:span text:style-name="T468">suma, operacijos atlikimo data ir laikas) Lietuvos bankas gauna iš mokėjimo paslaugų teikėjo (tais atvejais, kai su Lietuvos banku atsiskaitoma mokėjimo pavedimu). Operacijos atlikimo data ir laikas Lietuvos banko naudojamose informacinėse sistemose suformuojami automatiškai.</text:span></text:p>
      <text:p text:style-name="P469"><text:span text:style-name="T470">28</text:span><text:span text:style-name="T471">. Apie asmens duomenų tvarkymą duomenų subjektas informuojamas paskelbiant Taisykles Teisės aktų registre, sudarant sąlygas su jomis susipažinti Lietuvos banko kasose, Lietuvos banko interneto tinklalapyje paskelbiant informaciją apie asmens duomenų tvarkymą ir pateikiant informaciją apie asmens duomenų tvarkymą Taisyklių 8.2 papunktyje nurodyto prašymo formoje.<text:s/></text:span></text:p>
      <text:p text:style-name="P472"><text:span text:style-name="T473">29</text:span><text:span text:style-name="T474">. Asmens duomenų valdytojas yra Lietuvos bankas, Gedimino pr. 6, Vilnius, duomenų apsaugos pareigūno kontaktiniai duomenys<text:s/></text:span><text:span text:style-name="T475">duomenuapsauga@lb.lt</text:span><text:span text:style-name="T476">.</text:span><text:span text:style-name="T477"><text:s/>Už reglamentuojamą asmens duomenų tvarkymą atsakingas Lietuvos banko Grynųjų pinigų departamentas.<text:s/></text:span><text:span text:style-name="T478">Asmens duomenims tvarkyti Lietuvos banko naudojamose informacinėse sistemose gali būti pasitelkiami duomenų tvarkytojai – šių sistemų savininkai, informacinių sistemų diegimo, plėtros ar priežiūros paslaugų teikėjai.<text:s/></text:span></text:p>
      <text:p text:style-name="P479"><text:span text:style-name="T480">30</text:span><text:span text:style-name="T481">. Lietuvos bankas asmens duomenis pateikia (atskleidžia) tretiesiems asmenims – mokėjimo paslaugų teikėjui lėšų pervedimo į kliento nurodytą banko sąskaitą tikslu ir asmenims,<text:s/></text:span><text:soft-page-break/><text:span text:style-name="T482">kurie bendradarbiauja su Lietuvos banku administruojant Lietuvos banko naudojamas operacijų su grynaisiais pinigais duomenims fiksuoti informacines sistemas (platformas) (duomenų tvarkytojams) informacinių sistemų diegimo, plėtros, priežiūros ir šiose sistemose kilusių incidentų sprendimo tikslais. Lietuvos bankas taip pat gali perduoti (atskleisti) pagal Taisykles tvarkomus asmens duomenis Finansinių nusikaltimų tyrimo tarnybai prie Lietuvos Respublikos vidaus reikalų ministerijos vadovaudamasis Lietuvos Respublikos pinigų plovimo ir teroristų finansavimo prevencijos įstatymo 8 straipsnio 1 dalimi, taip pat<text:s/></text:span><text:span text:style-name="T483">perduoti (atskleisti)<text:s/></text:span><text:span text:style-name="T484">kitiems asmenims, kuriems teisė susipažinti su šiais duomenimis suteikta pagal Lietuvos Respublikos įstatymus. Duomenys duomenų gavėjams – tretiesiems asmenims ir duomenų tvarkytojams teikiami vadovaujantis Lietuvos banko bendraisiais asmens duomenų tvarkymo nuostatais, patvirtintais Lietuvos banko valdybos pirmininko 2018 m. liepos 20 d. įsakymu Nr. V 2018/(1.7.E-260603)-02-113 „Dėl Lietuvos banko bendrųjų asmens duomenų tvarkymo nuostatų patvirtinimo“. Lietuvos bankas neperduoda a</text:span><text:span text:style-name="T485">smens duomenų trečiosioms valstybėms (ne Europos Sąjungos valstybėms narėms) ir tarptautinėms organizacijoms.</text:span></text:p>
      <text:p text:style-name="P486"><text:span text:style-name="T487">31</text:span><text:span text:style-name="T488">. Duomenų subjektas, pateikęs prašymą Lietuvos bankui, turi teisę prašyti, kad Lietuvos bankas leistų susipažinti su duomenų subjekto asmens duomenimis ir juos ištaisytų arba ištrintų, arba apribotų duomenų tvarkymą, taip pat turi teisę nesutikti su asmens duomenų tvarkymu. Duomenų subjektų teises Lietuvos bankas įgyvendina Reglamento (ES) 2016/679 nustatyta apimtimi ir sąlygomis. Vadovaudamasis Lietuvos Respublikos pinigų plovimo ir teroristų finansavimo prevencijos įstatymo 24 straipsnio 4 dalimi, Lietuvos bankas neteikia duomenų subjektui informacijos apie jo asmens duomenis, šio įstatymo pagrindais pateiktus Finansinių nusikaltimų tyrimo tarnybai prie Lietuvos Respublikos vidaus reikalų ministerijos. Lietuvos bankas taip pat neteikia duomenų subjektui informacijos apie jo asmens duomenų tvarkymą, jei taip nustatyta Europos Sąjungos teisės akte arba Lietuvos Respublikos įstatyme.<text:s/></text:span></text:p>
      <text:p text:style-name="P489"><text:span text:style-name="T490">32</text:span><text:span text:style-name="T491">. Užtikrindamas tvarkomų asmens duomenų saugumą ir įgyvendindamas asmens duomenų saugumo fizines, organizacines ir technines priemones, Lietuvos bankas vadovaujasi Lietuvos banko veiklos saugumo politika, patvirtinta Lietuvos banko valdybos 2015 m. birželio 15 d. nutarimu Nr. 03-100 „Dėl Lietuvos banko veiklos saugumo politikos patvirtinimo“, Lietuvos banko bendraisiais asmens duomenų tvarkymo nuostatais, patvirtintais Lietuvos banko valdybos pirmininko 2018 m. liepos 20 d. įsakymu Nr. V 2018/(1.7.E-260603)-02-113 „Dėl Lietuvos banko bendrųjų asmens duomenų tvarkymo nuostatų patvirtinimo“, Informacijos išteklių prieigos teisių suteikimo Lietuvos banke taisyklėmis, patvirtintomis Lietuvos banko valdybos pirmininko 2002 m. gegužės 22 d. įsakymu Nr. 02-125 „Dėl Informacijos išteklių prieigos teisių suteikimo Lietuvos banke taisyklių patvirtinimo“.</text:span></text:p>
      <text:p text:style-name="P492"><text:span text:style-name="T493">33</text:span><text:span text:style-name="T494">. </text:span><text:span text:style-name="T495"><text:tab/>Duomenų subjektas dėl Lietuvos banko vykdomo jo asmens duomenų tvarkymo ar netinkamo duomenų subjekto teisių įgyvendinimo turi teisę pateikti skundą priežiūros institucijai – Valstybinei duomenų apsaugos inspekcijai.</text:span></text:p>
      <text:p text:style-name="P496"><text:span text:style-name="T497">34</text:span><text:span text:style-name="T498">. </text:span><text:span text:style-name="T499"><text:tab/>Daugiau informacijos apie duomenų subjektų teisių įgyvendinimą, Lietuvos banko vykdomą asmens duomenų tvarkymą skelbiama Lietuvos banko interneto tinklalapyje<text:s/></text:span><text:span text:style-name="T500">https://www.lb.lt/lt/asmens-duomenu-apsauga</text:span><text:span text:style-name="T501">.</text:span></text:p>
      <text:p text:style-name="P502"/>
      <text:p text:style-name="P503"><text:span text:style-name="T504">VIII</text:span><text:span text:style-name="T505"><text:s/>SKYRIUS</text:span></text:p>
      <text:p text:style-name="P506"><text:span text:style-name="T507">BAIGIAMOSIOS NUOSTATOS</text:span></text:p>
      <text:p text:style-name="P508"/>
      <text:p text:style-name="P509"><text:span text:style-name="T510">35</text:span><text:span text:style-name="T511">. Kartu su pagal Taisyklių 8.2 papunktyje nurodytą prašymą pateiktomis keisti eurų monetomis pateikti žetonai, kitų valstybių valiutų apyvartoje esančios, oficialiai patvirtintos, bet į apyvartą dar neišleistos ar iš apyvartos išimtos monetos ir kiti daiktai juos Lietuvos bankui pateikusiam klientui negrąžinami ir už juos nekompensuojama.</text:span></text:p>
      <text:p text:style-name="P512"><text:span text:style-name="T5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Stanienė</meta:initial-creator>
    <dc:creator>adlibuser</dc:creator>
    <meta:creation-date>2022-05-20T10:16:00Z</meta:creation-date>
    <dc:date>2022-05-20T10:16:00Z</dc:date>
    <meta:template xlink:href="Normal.dotm" xlink:type="simple"/>
    <meta:editing-cycles>2</meta:editing-cycles>
    <meta:editing-duration>PT0S</meta:editing-duration>
    <meta:document-statistic meta:page-count="21" meta:paragraph-count="167" meta:word-count="4572" meta:character-count="37878" meta:row-count="778" meta:non-whitespace-character-count="33473"/>
  </office:meta>
</office:document-meta>
</file>