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50%"/>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letter-spacing="0.0416in"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fo:background-color="#D3D3D3"/>
    </style:style>
    <style:style style:name="P13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 style:type="left" style:position="1.1812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55in"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tab-stops>
          <style:tab-stop style:type="left" style:position="5.2173in"/>
        </style:tab-stops>
      </style:paragraph-properties>
    </style:style>
    <style:style style:name="P199" style:parent-style-name="Normal" style:family="paragraph">
      <style:paragraph-properties>
        <style:tab-stops>
          <style:tab-stop style:type="left" style:position="5.2173in"/>
        </style:tab-stops>
      </style:paragraph-properties>
    </style:style>
    <style:style style:name="P200" style:parent-style-name="Normal" style:family="paragraph">
      <style:paragraph-properties>
        <style:tab-stops>
          <style:tab-stop style:type="left" style:position="5.2173in"/>
        </style:tab-stops>
      </style:paragraph-properties>
    </style:style>
    <style:style style:name="P201" style:parent-style-name="Normal" style:family="paragraph">
      <style:paragraph-properties>
        <style:tab-stops>
          <style:tab-stop style:type="left" style:position="5.2173in"/>
        </style:tab-stops>
      </style:paragraph-properties>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 POSĖDIS</text:p>
      <text:p text:style-name="P13"/>
      <text:p text:style-name="P14">SPRENDIMAS</text:p>
      <text:p text:style-name="P15"><text:span text:style-name="T16">DĖL KAUNO RAJONO SAVIVALDYBĖS TARYBOS 2019 M. GRUODŽIO 19 D. SPRENDIMO NR. TS-422 „</text:span><text:span text:style-name="T17">DĖL KAUNO RAJONO SAVIVALDYBĖS PINIGINĖS SOCIALINĖS PARAMOS ĮSTATYMŲ NENUMATYTAIS ATVEJAIS SKYRIMO TVARKOS APRAŠO PATVIRTINIMO“ PAKEITIMO</text:span></text:p>
      <text:p text:style-name="P18"/>
      <text:p text:style-name="P19">2022 m. sausio 27 d. Nr. TS-42</text:p>
      <text:p text:style-name="P20">Kaunas</text:p>
      <text:p text:style-name="P21"/>
      <text:p text:style-name="P22"/>
      <text:p text:style-name="P23"><text:span text:style-name="T24">Vadovaudamasi Lietuvos Respublikos vietos savivaldos įstatymo<text:s/></text:span><text:span text:style-name="T25">18 straipsnio</text:span><text:span text:style-name="T26"><text:line-break/>1 dalimi,</text:span><text:span text:style-name="T27"><text:s/>Kauno rajono savivaldybės taryba <text:s/></text:span><text:span text:style-name="T28">nusprendžia</text:span><text:span text:style-name="T29">:</text:span></text:p>
      <text:p text:style-name="P30"><text:span text:style-name="T31">1</text:span><text:span text:style-name="T32">.</text:span><text:span text:style-name="T33"><text:tab/></text:span><text:span text:style-name="T34">Pakeisti K</text:span><text:span text:style-name="T35">auno rajono savivaldybės piniginės socialinės paramos įstatymų nenumatytais atvejais skyrimo tvarkos<text:s/></text:span><text:span text:style-name="T36">aprašą, patvirtintą K</text:span>auno rajono savivaldybės tarybos 2019 m.<text:s/><text:soft-page-break/>gruodžio 19 d. sprendimu Nr. TS-422 „D<text:span text:style-name="T37">ėl Kauno rajono savivaldybės piniginės socialinės paramos įstatymų nenumatytais atvejais skyrimo tvarkos aprašo patvirtinimo“:</text:span></text:p>
      <text:p text:style-name="P38"><text:span text:style-name="T39">1.1</text:span><text:span text:style-name="T40">.</text:span><text:span text:style-name="T41"><text:tab/></text:span>Pakeisti 2 punktą ir jį išdėstyti taip:</text:p>
      <text:p text:style-name="P42"><text:span text:style-name="T43">„</text:span><text:span text:style-name="T44">2</text:span><text:span text:style-name="T45">. Piniginė socialinė parama gali būti skiriama bendrai gyvenantiems asmenims (šeimai) arba vienam gyvenančiam asmeniui (toliau – asmuo), deklaravusiems gyvenamąją vietą ir gyvenantiems arba įtrauktiems į gyvenamosios vietos nedeklaravusių asmenų apskaitą Kauno rajono savivaldybėje (toliau – Savivaldybė). Jeigu asmuo neturi gyvenamosios vietos ir duomenys apie gyvenamąją vietą nėra įrašyti į Gyventojų registrą, bet jis faktiškai gyvena Savivaldybėje, dėl piniginės socialinės paramos gali kreiptis pagal faktinę gyvenamąją vietą, kuri patvirtinama tikrinant gyvenimo sąlygas bei surašant buities ir gyvenimo sąlygų patikrinimo aktą. Išskirtiniais atvejais, kai kreipiamasi dėl paramos mirties atveju, globojant ar prižiūrint likusį be tėvų globos vaiką ar pasibaigus vaiko globai (rūpybai), kai globa (rūpyba) buvo nustatyta kitos savivaldybės teritorijoje, piniginė socialinė parama gali būti skiriama ir deklaravusiems gyvenamąją vietą ne Savivaldybėje.“</text:span></text:p>
      <text:p text:style-name="P46"><text:span text:style-name="T47">1.2</text:span><text:span text:style-name="T48">.</text:span><text:span text:style-name="T49"><text:tab/></text:span><text:s/>Pakeisti 8 punktą ir jį išdėstyti taip:</text:p>
      <text:p text:style-name="P50"><text:span text:style-name="T51">„</text:span><text:span text:style-name="T52">8</text:span><text:span text:style-name="T53">. Piniginės socialinės paramos, nurodytos Aprašo 13.3, 13.4.1, 13.4.2, 13.4.3, 13.4.4, 13.5, 14.1, 14.4, 15.2, 15.5, 16.1, 17.6, 17.7 ir 18.2 papunkčiuose, Komisija nesvarsto. Ši parama skiriama Socialinės paramos skyriaus vedėjo įsakymu.“</text:span></text:p>
      <text:p text:style-name="P54"><text:span text:style-name="T55">1.3</text:span><text:span text:style-name="T56">.</text:span><text:span text:style-name="T57"><text:tab/></text:span><text:s/>Pakeisti 14 punktą ir jį išdėstyti taip:</text:p>
      <text:p text:style-name="P58"><text:span text:style-name="T59">„</text:span><text:span text:style-name="T60">14</text:span><text:span text:style-name="T61">.</text:span><text:span text:style-name="T62"><text:tab/>Tikslinė pašalpa skiriama, kai asmens pajamos yra mažesnės už 2 VRP dydį šiais atvejais ir dydžiais:“</text:span></text:p>
      <text:p text:style-name="P63"><text:span text:style-name="T64">1.4</text:span><text:span text:style-name="T65">.</text:span><text:span text:style-name="T66"><text:tab/><text:s/>Pakeisti 14.1 papunktį ir jį išdėstyti taip:</text:span></text:p>
      <text:p text:style-name="P67"><text:span text:style-name="T68">„</text:span><text:span text:style-name="T69">14.1</text:span><text:span text:style-name="T70">.</text:span><text:span text:style-name="T71"><text:tab/><text:s/>įsigyti<text:s/></text:span><text:span text:style-name="T72">būtiniausiems drabužiams, avalynei, asmens higienos priemonėms, namų apyvokos daiktams, kai bendrai gyvenantys asmenys ar vienas gyvenantis asmuo gyvena sunkiomis buities sąlygomis<text:s/></text:span><text:span text:style-name="T73">– 4 BSI;“</text:span></text:p>
      <text:p text:style-name="P74"><text:span text:style-name="T75">1.5</text:span><text:span text:style-name="T76">.</text:span><text:span text:style-name="T77"><text:tab/><text:s/>Pakeisti 15 punktą ir jį išdėstyti taip:</text:span></text:p>
      <text:p text:style-name="P78"><text:span text:style-name="T79">„</text:span><text:span text:style-name="T80">15</text:span><text:span text:style-name="T81">.</text:span><text:span text:style-name="T82"><text:tab/>Tikslinė pašalpa skiriama, kai asmens pajamos yra mažesnės už 3 VRP dydį šiais atvejais ir dydžiais:“</text:span></text:p>
      <text:p text:style-name="P83"><text:span text:style-name="T84">1.6</text:span><text:span text:style-name="T85">.</text:span><text:span text:style-name="T86"><text:tab/><text:s/>Pakeisti 17.1 papunktį ir jį išdėstyti taip:</text:span></text:p>
      <text:p text:style-name="P87"><text:span text:style-name="T88">„</text:span><text:span text:style-name="T89">17.1</text:span><text:span text:style-name="T90">.</text:span><text:span text:style-name="T91"><text:tab/>iki 9 mėnesių per metus, siekiant padėti užtikrinti būtiniausių poreikių (maitinimosi, asmens higienos, gydymosi ir kt.) patenkinimą arba kai dėl sveikatos būklės asmuo negali to<text:s/></text:span><text:soft-page-break/><text:span text:style-name="T92">padaryti savarankiškai ir kreipimosi metu asmens pajamos yra mažesnės už 2 VRP</text:span><text:span text:style-name="T93"><text:s/>dydį – 4 </text:span><text:span text:style-name="T94">BSI kiekvieną mėnesį. Lėšos gali būti pervedamos į artimųjų ar atstovų sąskaitą;“</text:span></text:p>
      <text:p text:style-name="P95"><text:span text:style-name="T96">1.7</text:span><text:span text:style-name="T97">.</text:span><text:span text:style-name="T98"><text:tab/><text:s/>Pakeisti 17.2 papunktį ir jį išdėstyti taip:</text:span></text:p>
      <text:p text:style-name="P99"><text:span text:style-name="T100">„</text:span><text:span text:style-name="T101">17.2</text:span><text:span text:style-name="T102">.</text:span><text:span text:style-name="T103"><text:tab/></text:span><text:span text:style-name="T104">3 mėnesius per metus,</text:span><text:span text:style-name="T105"><text:s/>kai<text:s/></text:span><text:span text:style-name="T106">asmens pajamos yra mažesnės už 3 VRP dydį</text:span><text:span text:style-name="T107"><text:s/>– 4 BSI kiekvieną mėnesį, kai asmuo:</text:span></text:p>
      <text:p text:style-name="P108"><text:span text:style-name="T109">17.2.1</text:span><text:span text:style-name="T110">.</text:span><text:span text:style-name="T111"><text:tab/>augina neįgalų vaiką ar 3 ir daugiau vaikų,</text:span></text:p>
      <text:p text:style-name="P112"><text:span text:style-name="T113">17.2.2</text:span><text:span text:style-name="T114">.</text:span><text:span text:style-name="T115"><text:tab/>gyvena krizių centre ar savarankiško gyvenimo namuose,</text:span></text:p>
      <text:p text:style-name="P116"><text:span text:style-name="T117">17.2.3</text:span><text:span text:style-name="T118">.</text:span><text:span text:style-name="T119"><text:tab/>gauna senatvės, šalpos ar netekto darbingumo pensiją;“</text:span></text:p>
      <text:p text:style-name="P120"><text:span text:style-name="T121">1.8</text:span><text:span text:style-name="T122">.</text:span><text:span text:style-name="T123"><text:tab/>Pakeisti 17.9 papunktį ir jį išdėstyti taip:</text:span></text:p>
      <text:p text:style-name="P124"><text:span text:style-name="T125">„</text:span><text:span text:style-name="T126">17.9</text:span><text:span text:style-name="T127">. pašalpa gali būti skiriama iki 6 mėnesių per metus būsto nuomai jaunuoliams (18–23 metų amžiaus), kurie palieka (paliko) globos instituciją ar išvyksta gyventi atskirai nuo buvusių globėjų (rūpintojų), kai jų globą (rūpybą) organizavo Savivaldybė, nepriklausomai nuo savivaldybės, kurios teritorijoje buvo nustatyta globa (rūpyba), –<text:s/></text:span><text:span text:style-name="T128">iki 7 BSI kiekvieną mėnesį, bet neviršijant faktiškai patirtų išlaidų būsto nuomai,<text:s/></text:span><text:span text:style-name="T129">kai asmens pajamos yra mažesnės už 3 VRP dydį,</text:span><text:span text:style-name="T130"><text:s/>esant gyvenamosios vietos seniūnijos ar globos įstaigos rekomendacijai.“</text:span><text:span text:style-name="T131"><text:s/></text:span></text:p>
      <text:p text:style-name="P132"><text:span text:style-name="T133">1.9</text:span><text:span text:style-name="T134">.</text:span><text:span text:style-name="T135"><text:tab/>Papildyti 17.10 papunkčiu:</text:span></text:p>
      <text:p text:style-name="P136"><text:span text:style-name="T137">„</text:span><text:span text:style-name="T138">17.10</text:span><text:span text:style-name="T139">. pašalpa gali būti skiriama iki 6 mėnesių per metus būsto nuomai asmeniui, kuris patiria socialinę riziką (</text:span>psichologinę, fizinę ar seksualinę prievartą, smurtą,<text:s/><text:span text:style-name="T140">e</text:span>lgetavimą, valkatavimą<text:span text:style-name="T141">) ir neturi būsto ar nuolatinės gyvenamosios vietos,<text:s/></text:span><text:span text:style-name="T142">– iki 7 BSI kiekvieną mėnesį, bet neviršijant faktiškai patirtų išlaidų būsto nuomai,<text:s/></text:span><text:span text:style-name="T143">kai asmens pajamos yra mažesnės už 3 VRP dydį,<text:s/></text:span><text:span text:style-name="T144">esant gyvenamosios vietos seniūnijos rekomendacijai.</text:span>“</text:p>
      <text:p text:style-name="P145"><text:span text:style-name="T146">1.10</text:span><text:span text:style-name="T147">.</text:span><text:span text:style-name="T148"><text:tab/><text:s/>Pakeisti 18.1 papunktį ir jį išdėstyti taip:</text:span></text:p>
      <text:p text:style-name="P149"><text:span text:style-name="T150">„</text:span><text:span text:style-name="T151">18.1</text:span><text:span text:style-name="T152">.</text:span><text:span text:style-name="T153"><text:tab/><text:s/></text:span><text:span text:style-name="T154">įsiskolinimams už būstą (komunalines ir kitas būsto išlaikymo paslaugas) iš dalies kompensuoti, jei skolos susidarė dėl objektyvių priežasčių (ligos, mažų pajamų ar jų praradimo ir kt.), kai<text:s/></text:span>pateikti dokumentai su nurodytu skolos dydžiu<text:span text:style-name="T155"><text:s/></text:span><text:span text:style-name="T156">ir<text:s/></text:span><text:span text:style-name="T157">asmens pajamos yra mažesnės už 2 VRP, – iki<text:s/></text:span><text:span text:style-name="T158">15 BSI, neviršijant esamos skolos sumos,</text:span><text:s/>lėšas pervedant į įstaigos nurodytą sąskaitą<text:span text:style-name="T159">;“</text:span></text:p>
      <text:p text:style-name="P160"><text:span text:style-name="T161">1.11</text:span><text:span text:style-name="T162">.</text:span><text:span text:style-name="T163"><text:tab/>Pakeisti 18.2 papunktį ir jį išdėstyti taip:</text:span></text:p>
      <text:p text:style-name="P164"><text:span text:style-name="T165">„</text:span><text:span text:style-name="T166">18.2</text:span><text:span text:style-name="T167">.</text:span><text:span text:style-name="T168"><text:tab/><text:s/>asmeniui gydymosi nuo priklausomybės (priklausomiems nuo alkoholio, narkotikų ar kitų psichotropinių medžiagų) ligų laikotarpiu, kai asmens pajamos yra mažesnės už 2 VRP dydį – 4 BSI dydžio pašalpa.“</text:span></text:p>
      <text:p text:style-name="P169"><text:span text:style-name="T170">1.12</text:span><text:span text:style-name="T171">.</text:span><text:span text:style-name="T172"><text:tab/>Pakeisti 22.1 papunktį ir jį išdėstyti taip:</text:span></text:p>
      <text:p text:style-name="P173"><text:span text:style-name="T174">„</text:span><text:span text:style-name="T175">22.1</text:span><text:span text:style-name="T176">.</text:span><text:span text:style-name="T177"><text:tab/><text:s/>asmens tapatybę patvirtinantį dokumentą (pasą, asmens tapatybės kortelę, laikiną asmens pažymėjimą, leidimą laikinai arba nuolatinai gyventi Lietuvoje).<text:s/></text:span><text:span text:style-name="T178">K</text:span><text:span text:style-name="T179">ai dėl objektyvių<text:s/></text:span><text:soft-page-break/><text:span text:style-name="T180">priežasčių nėra galimybės pateikti asmens tapatybę patvirtinančio dokumento originalo, pateikiama dokumento kopija,<text:s/></text:span><text:span text:style-name="T181">patvirtinta įstatymų nustatyta tvarka ir (ar) įgaliotos institucijos išduota pažyma apie asmens tapatybę patvirtinančio dokumento poėmį;“</text:span></text:p>
      <text:p text:style-name="P182"><text:span text:style-name="T183">1.13</text:span><text:span text:style-name="T184">.</text:span><text:span text:style-name="T185"><text:tab/>Pakeisti 35 punktą ir jį išdėstyti taip:</text:span></text:p>
      <text:p text:style-name="P186"><text:span text:style-name="T187">„</text:span><text:span text:style-name="T188">35</text:span><text:span text:style-name="T189">. Socialinės paramos skyriaus vedėjo sprendimas skirti piniginę socialinę paramą priimamas per 10 darbo dienų nuo prašymo ir visų reikiamų dokumentų gavimo dienos.</text:span><text:span text:style-name="T190"><text:s/>Iš pataisos įstaigos ar kitos laisvės atėmimo vietos paleistam asmeniui<text:s/></text:span><text:span text:style-name="T191">Socialinės paramos skyriaus vedėjo sprendimas skirti vienkartinę pašalpą priimamas per vieną darbo dieną<text:s/></text:span><text:span text:style-name="T192">nuo prašymo ir visų reikiamų dokumentų gavimo dienos, ir vienkartinė pašalpa per 24 val. pervedama į nurodytą asmens sąskaitą banke.</text:span><text:s/>Nepateikus asmeninės banko sąskaitos,<text:s/><text:span text:style-name="T193">piniginė parama per 25 darbo dienas pervedama į asmens pasirinktą Aprašo 32.1 ar 32.3 papunkčiuose nurodytą įstaigą.“</text:span></text:p>
      <text:p text:style-name="P194"><text:span text:style-name="T195">2</text:span><text:span text:style-name="T196">.</text:span><text:span text:style-name="T197"><text:tab/>Nustatyti, kad šis sprendimas įsigalioja 2022 m. vasario 1 d.</text:span></text:p>
      <text:p text:style-name="P198"/>
      <text:p text:style-name="P199"/>
      <text:p text:style-name="P200"/>
      <text:p text:style-name="P201">Savivaldybės meras<text:s/><text:tab/>Valerijus Mak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1-31T13:08:00Z</meta:creation-date>
    <dc:date>2022-01-31T13:08: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6" meta:paragraph-count="131" meta:word-count="758" meta:character-count="6455" meta:row-count="416" meta:non-whitespace-character-count="5828"/>
  </office:meta>
</office:document-meta>
</file>