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277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8">MARIJAMPOLĖS SAVIVALDYBĖS TARYBA</text:p>
      <text:p text:style-name="P9"/>
      <text:p text:style-name="P10">SPRENDIMAS</text:p>
      <text:p text:style-name="P11">DĖL DRAUDIMO RŪKYTI VIEŠOSE VIETOSE</text:p>
      <text:p text:style-name="P12"/>
      <text:p text:style-name="P13">2016 m. lapkričio 28 d. Nr. 1-300</text:p>
      <text:p text:style-name="P14">Marijampolė</text:p>
      <text:p text:style-name="P15"/>
      <text:p text:style-name="P16"><text:span text:style-name="T17">Vadovaudamasi Lietuvos Respublikos vietos savivaldos įstatymo 16 straipsnio 4 dalimi, Lietuvos Respublikos tabako, tabako gaminių ir su jais susijusių gaminių kontrolės įstatymo 19 straipsnio 3 dalimi ir atsižvelgdama į Marijampolės savivaldybės administracijos Šunskų seniūnijos 2016-06-14 raštą Nr. VR-2467 „Dėl draudimo rūkyti paviljonuose“ ir Marijampolės savivaldybės narkotikų kontrolės komisijos posėdžio 2016-10-17 protokolą Nr. K-416, Marijampolės savivaldybės taryba<text:s/></text:span><text:span text:style-name="T18">nusprendžia</text:span><text:span text:style-name="T19">:</text:span></text:p>
      <text:p text:style-name="P20"><text:span text:style-name="T21">Uždrausti rūkyti Marijampolės savivaldybės viešojo transporto keleivių laukimo paviljonuose.</text:span></text:p>
      <text:p text:style-name="Normal"/>
      <text:p text:style-name="P22"/>
      <text:p text:style-name="P23"/>
      <text:p text:style-name="P24">Savivaldybės mero pavaduotojas,</text:p>
      <text:p text:style-name="P25">atliekantis savivaldybės mero pareigas<text:tab/><text:tab/><text:tab/><text:tab/><text:tab/>Povilas Isod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43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VALSTYBĖS TURTO PERDAVIMO VALDYTI, NAUDOTI IR DISPONUOTI JUO PATIKĖJIMO TEISE MARIJAMPOLĖS PETRO KRIAUČIŪNO VIEŠAJAI BIBLIOTEKAI</dc:title>
    <dc:subject>TR-3</dc:subject>
    <meta:initial-creator>MARIJAMPOLĖS SAVIVALDYBĖS TARYBA</meta:initial-creator>
    <dc:creator>adlibuser</dc:creator>
    <meta:creation-date>2016-12-02T07:02:00Z</meta:creation-date>
    <dc:date>2016-12-02T07:02:00Z</dc:date>
    <meta:print-date>2016-10-19T16:0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7" meta:character-count="810" meta:row-count="21" meta:non-whitespace-character-count="719"/>
  </office:meta>
</office:document-meta>
</file>