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etter-spacing="0.0555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555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597in">
        <style:tab-stops>
          <style:tab-stop style:type="left" style:position="-1.0833in"/>
          <style:tab-stop style:type="left" style:position="-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22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UŽIMTUMO TARNYBos</text:span><text:span text:style-name="T16"><text:line-break/>prie LIETUVOS RESPUBLIKOS socialinės apsaugos ir darbo ministerijos</text:span><text:span text:style-name="T17"><text:line-break/></text:span><text:span text:style-name="T18"><text:s/>DIREKTORIUS</text:span></text:p>
      <text:p text:style-name="P19"/>
      <text:p text:style-name="P20"/>
      <text:p text:style-name="P21"/>
      <text:p text:style-name="P22">ĮSAKYMAS</text:p>
      <text:p text:style-name="P23">DĖL LIETUVOS DARBO BIRŽOS PRIE SOCIALINĖS APSAUGOS IR DARBO MINISTERIJOS DIREKTORIAUS 2012 M. KOVO 16 D. ĮSAKYMO NR. V-139 „DĖL SOCIALINIŲ ĮMONIŲ ADMINISTRAVIMO“ <text:s/>PAKEITIMO</text:p>
      <text:p text:style-name="P24"/>
      <text:p text:style-name="P25">2021 m. lapkričio <text:s/>25 d. Nr. V-473</text:p>
      <text:h text:style-name="P26" text:outline-level="3">Vilnius</text:h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Lietuvos darbo biržos prie Socialinės apsaugos ir darbo ministerijos (toliau – Lietuvos darbo birža) direktoriaus 2012 m. kovo 16 d. įsakymą Nr. V-139 „Dėl socialinių įmonių administravimo“ ir išdėstau jį nauja redakcija:</text:span></text:p>
      <text:p text:style-name="P34"/>
      <text:p text:style-name="P35"><text:span text:style-name="T36">„</text:span><text:span text:style-name="T37">UŽIMTUMO TARNYBOS</text:span></text:p>
      <text:p text:style-name="P38">PRIE LIETUVOS RESPUBLIKOS SOCIALINĖS APSAUGOS IR DARBO MINISTERIJOS<text:s/></text:p>
      <text:p text:style-name="P39">DIREKTORIUS</text:p>
      <text:p text:style-name="P40"/>
      <text:p text:style-name="P41">ĮSAKYMAS<text:s/></text:p>
      <text:p text:style-name="P42">DĖL SOCIALINIŲ ĮMONIŲ ADMINISTRAVIMO</text:p>
      <text:p text:style-name="P43"/>
      <text:p text:style-name="P44"><text:span text:style-name="T45">Vadovaudamasi Valstybės pagalbos teikimo socialinėms įmonėms tvarkos aprašo, patvirtinto Lietuvos Respublikos socialinės apsaugos ir darbo ministro 2012 m. kovo 9 d. įsakymu Nr. A1-135 „Dėl Valstybės pagalbos teikimo socialinėms įmonėms tvarkos aprašo patvirtinimo“ 35.3 papunkčiu:</text:span></text:p>
      <text:p text:style-name="P46"><text:span text:style-name="T47">1</text:span><text:span text:style-name="T48">.Tvirtinu:</text:span></text:p>
      <text:p text:style-name="P49"><text:span text:style-name="T50">1.1</text:span><text:span text:style-name="T51">.<text:s/></text:span><text:span text:style-name="T52">Neįgaliųjų darbo vietų įsteigimo ar pritaikymo ir jų darbo priemonių įsigijimo ar pritaikymo akto formą (pridedama);</text:span></text:p>
      <text:p text:style-name="P53"><text:span text:style-name="T54">1.</text:span><text:span text:style-name="T55">2</text:span><text:span text:style-name="T56">. Nustatytų trūkumų ištaisymo, įsteigiant ar pritaikant neįgaliųjų darbo vietas ir įsigyjant ar pritaikant darbo priemones, akto formą (pridedama);</text:span></text:p>
      <text:p text:style-name="P57"><text:span text:style-name="T58">1.3</text:span><text:span text:style-name="T59">. Neįgalių darbuotojų darbo<text:s/></text:span><text:span text:style-name="T60">aplinkos, gamybinių ir poilsio patalpų pritaikymo akto formą (pridedama);</text:span></text:p>
      <text:p text:style-name="P61"><text:span text:style-name="T62">1.4</text:span><text:span text:style-name="T63">.<text:s/></text:span><text:span text:style-name="T64">Nustatytų trūkumų ištaisymo, pritaikant<text:s/></text:span><text:span text:style-name="T65">neįgalių darbuotojų darbo<text:s/></text:span><text:span text:style-name="T66">aplinką, gamybines ir poilsio patalpas, akto formą (pridedama).</text:span></text:p>
      <text:p text:style-name="P67"><text:span text:style-name="T68">2</text:span><text:span text:style-name="T69">.<text:s/></text:span><text:span text:style-name="T70">Pasilieku</text:span><text:span text:style-name="T71"><text:s/>šio įsakymo vykdymo kontrolę sau.“.</text:span></text:p>
      <text:p text:style-name="P72"><text:span text:style-name="T73">3</text:span><text:span text:style-name="T74">.<text:s/></text:span><text:span text:style-name="T75">Pripažįstu</text:span><text:span text:style-name="T76"><text:s/>netekusiu galios Lietuvos darbo biržos direktoriaus 2016 m. liepos 18 d. įsakymą Nr. V-556<text:s/></text:span><text:span text:style-name="T77">„Dėl<text:s/></text:span><text:span text:style-name="T78">Lietuvos darbo biržos direktoriaus 2012 m. kovo 16 d. įsakymo Nr. V-139 „</text:span><text:span text:style-name="T79">Dėl socialinių įmonių administravimo“ pakeitimo“.</text:span></text:p>
      <text:p text:style-name="P80"><text:span text:style-name="T81">4</text:span><text:span text:style-name="T82">.<text:s/></text:span><text:span text:style-name="T83">Pavedu</text:span><text:span text:style-name="T84"><text:s/>Užimtumo tarnybos prie Lietuvos Respublikos socialinės apsaugos ir darbo ministerijos Teisės skyriui teisės aktų nustatyta tvarka organizuoti šio įsakymo paskelbimą Užimtumo tarnybos interneto svetainėje.</text:span></text:p>
      <text:p text:style-name="P85"/>
      <text:p text:style-name="P86"/>
      <text:p text:style-name="P87"/>
      <text:p text:style-name="P88"><text:span text:style-name="T89">Direktorė</text:span><text:span text:style-name="T90"><text:tab/></text:span><text:span text:style-name="T91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2-08-01T07:02:00Z</meta:creation-date>
    <dc:date>2022-08-01T07:02:00Z</dc:date>
    <meta:print-date>2019-09-19T08:11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22" meta:word-count="269" meta:character-count="2079" meta:row-count="79" meta:non-whitespace-character-count="1832"/>
  </office:meta>
</office:document-meta>
</file>