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4.72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4.72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 fo:line-height="115%">
        <style:tab-stops>
          <style:tab-stop style:type="center" style:position="3.3465in"/>
          <style:tab-stop style:type="left" style:position="5.5312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fo:font-size="10pt" style:font-size-asian="10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9847in"/>
          <style:tab-stop style:type="left" style:position="4.627in"/>
        </style:tab-stops>
      </style:paragraph-properties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9847in"/>
          <style:tab-stop style:type="left" style:position="4.627in"/>
        </style:tab-stops>
      </style:paragraph-properties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9847in"/>
          <style:tab-stop style:type="left" style:position="4.627in"/>
        </style:tab-stops>
      </style:paragraph-properties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9847in"/>
          <style:tab-stop style:type="left" style:position="4.6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text:s/></text:p>
      <text:p text:style-name="P17"><text:span text:style-name="T18">2022 M. GRUODŽIO 19 D. ĮSAKYMO NR. A1-861 „DĖL<text:s/></text:span><text:span text:style-name="T19">LIETUVOS RESPUBLIKOS VALSTYBĖS BIUDŽETO<text:s/></text:span><text:span text:style-name="T20">LĖŠŲ<text:s/></text:span><text:span text:style-name="T21">KOMPLEKSINĖMS PASLAUGOMS ŠEIMAI ORGANIZUOTI<text:s/></text:span><text:span text:style-name="T22">2023 METAIS PASKIRSTYMO SAVIVALDYBIŲ ADMINISTRACIJOMS PATVIRTINIMO“ PAKEITIMO</text:span></text:p>
      <text:p text:style-name="P23"/>
      <text:p text:style-name="P24">2023 m. vasario 8 d. Nr.<text:s/>A1-86</text:p>
      <text:p text:style-name="P25">Vilnius</text:p>
      <text:p text:style-name="P26"/>
      <text:p text:style-name="P27"><text:span text:style-name="T28">Pakeičiu<text:s/></text:span><text:span text:style-name="T29">Lietuvos Respublikos valstybės biudžeto lėšų</text:span><text:span text:style-name="T30"><text:s/></text:span><text:span text:style-name="T31">kompleksinėms paslaugoms šeimai organizuoti 2023 metais paskirstymo savivaldybių administracijoms, patvirtinto<text:s/></text:span><text:span text:style-name="T32">Lietuvos Respublikos socialinės apsaugos ir darbo ministro 2022 m. gruodžio 19 d. įsakymu Nr. A1-861 „Dėl Lietuvos Respublikos valstybės biudžeto lėšų</text:span><text:span text:style-name="T33"><text:s/></text:span><text:span text:style-name="T34">kompleksinėms paslaugoms šeimai<text:s/></text:span>organizuoti<text:s/><text:span text:style-name="T35">2023 metais paskirstymo savivaldybių administracijoms patvirtinimo“, lentelės išnašas ir jas išdėstau taip:</text:span></text:p>
      <text:p text:style-name="P36"><text:span text:style-name="T37">„</text:span><text:span text:style-name="T38">Pastabos:</text:span></text:p>
      <text:p text:style-name="P39"><text:span text:style-name="T40">1</text:span><text:span text:style-name="T41">.<text:s/></text:span><text:span text:style-name="T42">Lėšos skiriamos iš programos „Šeimos politikos stiprinimas“ Nr. 09-004 priemonės „Gerinti socialinių paslaugų kokybę ir prieinamumą, didinti socialinės paramos veiksmingumą kriziniais atvejais šeimoje“ Nr. 09-004-02-05-01 (PP), finansavimo šaltinio kodas − 1.1.1.1.1.</text:span></text:p>
      <text:p text:style-name="P43"><text:span text:style-name="T44">2</text:span><text:span text:style-name="T45">.</text:span><text:span text:style-name="T46"><text:s/></text:span><text:span text:style-name="T47">Lėšos skiriamos iš<text:s/></text:span><text:span text:style-name="T48">programos „Šeimos politikos stiprinimas“ Nr. 09-004<text:s/></text:span><text:span text:style-name="T49">priemonės „</text:span><text:span text:style-name="T50">Užtikrinti socialinių paslaugų kokybės gerinimo ir prieinamumo didinimo tęstinumą, socialinės paramos veiksmingumą kriziniais atvejais šeimoje</text:span><text:span text:style-name="T51">“ Nr. 09-004-02-05-21 (TP), finansavimo šaltinio kodas – 1.1.1.1.1.</text:span><text:span text:style-name="T52">“</text:span></text:p>
      <text:p text:style-name="P53"/>
      <text:p text:style-name="P54"/>
      <text:p text:style-name="P55"/>
      <text:p text:style-name="P56">Socialinės apsaugos ir darbo ministrė <text:s text:c="4"/><text:tab/><text:s text:c="3"/>Monika Navic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2-08T07:43:00Z</meta:creation-date>
    <dc:date>2023-02-08T07:43:00Z</dc:date>
    <meta:print-date>2020-01-29T14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3" meta:word-count="189" meta:character-count="1513" meta:row-count="53" meta:non-whitespace-character-count="1337"/>
  </office:meta>
</office:document-meta>
</file>