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fo:line-height="150%"/>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50%"/>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justify" fo:line-height="150%" fo:text-indent="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4923in"/>
      <style:text-properties fo:color="#000000"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50%" fo:text-indent="0.5909in"/>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9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3" style:parent-style-name="Normal" style:family="paragraph">
      <style:paragraph-properties style:punctuation-wrap="simple" fo:text-align="justify" style:vertical-align="baseline" fo:line-height="150%" fo:text-indent="0.5909in"/>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0" style:parent-style-name="Normal" style:family="paragraph">
      <style:paragraph-properties style:punctuation-wrap="simple" fo:text-align="justify" style:vertical-align="baseline" fo:line-height="150%" fo:text-indent="0.5909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5909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5" style:parent-style-name="Normal" style:family="paragraph">
      <style:paragraph-properties style:punctuation-wrap="simple" fo:text-align="justify" style:vertical-align="baseline" fo:line-height="150%"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0" style:parent-style-name="Normal" style:family="paragraph">
      <style:paragraph-properties style:punctuation-wrap="simple" fo:text-align="justify" style:vertical-align="baseline" fo:line-height="150%"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7" style:parent-style-name="Normal" style:family="paragraph">
      <style:paragraph-properties style:punctuation-wrap="simple" fo:text-align="justify" style:vertical-align="baseline" fo:line-height="150%" fo:text-indent="0.5909in"/>
      <style:text-properties fo:hyphenate="false"/>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9" style:parent-style-name="Normal" style:family="paragraph">
      <style:paragraph-properties style:punctuation-wrap="simple" fo:text-align="justify" style:vertical-align="baseline" fo:line-height="150%" fo:text-indent="0.5909in"/>
      <style:text-properties fo:hyphenate="false"/>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0" style:parent-style-name="Normal" style:family="paragraph">
      <style:paragraph-properties style:punctuation-wrap="simple" fo:text-align="justify" style:vertical-align="baseline" fo:line-height="150%" fo:text-indent="0.5909in"/>
      <style:text-properties fo:hyphenate="false"/>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5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5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52" style:parent-style-name="Normal" style:family="paragraph">
      <style:paragraph-properties style:punctuation-wrap="simple" fo:text-align="justify" style:vertical-align="baseline" fo:line-height="150%" fo:text-indent="0.5909in"/>
      <style:text-properties fo:hyphenate="false"/>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5909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5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5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6" style:parent-style-name="Normal" style:family="paragraph">
      <style:paragraph-properties style:punctuation-wrap="simple" fo:text-align="justify" style:vertical-align="baseline" fo:line-height="150%" fo:text-indent="0.5909in"/>
      <style:text-properties fo:hyphenate="false"/>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2" style:parent-style-name="Normal" style:family="paragraph">
      <style:paragraph-properties style:punctuation-wrap="simple" fo:text-align="justify" style:vertical-align="baseline" fo:line-height="150%" fo:text-indent="0.5909in"/>
      <style:text-properties fo:hyphenate="false"/>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6" style:parent-style-name="Normal" style:family="paragraph">
      <style:paragraph-properties style:punctuation-wrap="simple" fo:text-align="justify" style:vertical-align="baseline" fo:line-height="150%" fo:text-indent="0.5909in"/>
      <style:text-properties fo:hyphenate="false"/>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5 M. BALANDŽIO 20 D. ĮSAKYMO NR. 3D-287 „DĖL PROJEKTŲ, FINANSUOTINŲ PAGAL LIETUVOS KAIMO PLĖTROS 2014–2020 METŲ PROGRAMOS PRIEMONES, ATRANKOS KOMITETŲ SUDARYMO“ PAKEITIMO</text:p>
      <text:p text:style-name="P14"/>
      <text:p text:style-name="P15"/>
      <text:p text:style-name="P16">2021 m. rugsėjo 9 d. Nr. 3D-569</text:p>
      <text:p text:style-name="P17">Vilnius</text:p>
      <text:p text:style-name="P18"/>
      <text:p text:style-name="P19"><text:span text:style-name="T20">P a k e i č i u Lietuvos Respublikos žemės ūkio ministro 2015 m. balandžio 20 d. įsakymą Nr. 3D-287 „Dėl projektų, finansuotinų pagal Lietuvos kaimo plėtros 2014–2020 metų programos priemones, atrankos komitetų sudarymo“ ir jį išdėstau nauja redakcija:</text:span></text:p>
      <text:p text:style-name="P21"><text:span text:style-name="T22">„LIETUVOS RESPUBLIKOS ŽEMĖS ŪKIO MINISTRAS</text:span></text:p>
      <text:p text:style-name="P23"><text:span text:style-name="T24">ĮSAKYMAS</text:span></text:p>
      <text:p text:style-name="P25"><text:span text:style-name="T26">DĖL PROJEKTŲ, FINANSUOTINŲ PAGAL LIETUVOS KAIMO PLĖTROS 2014–2020 METŲ PROGRAMOS PRIEMONES, ATRANKOS KOMITETŲ SUDARYMO</text:span></text:p>
      <text:p text:style-name="P27"/>
      <text:p text:style-name="P28"><text:span text:style-name="T29">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Lietuvos Respublikos žemės ūkio ministerijos ekspertų atrankos į sudaromų kolegialių organų veiklą tvarkos aprašą, patvirtintą Lietuvos Respublikos žemės ūkio ministro 2021 m. birželio 10 d. įsakymu Nr. 3D-382,</text:span></text:p>
      <text:p text:style-name="P30"><text:span text:style-name="T31">s u d a r a u Projektų, finansuotinų pagal Lietuvos kaimo plėtros 2014–2020 metų programos (toliau – Programa) priemones, atrankos komitetus</text:span><text:span text:style-name="T32">:</text:span></text:p>
      <text:p text:style-name="P33"><text:span text:style-name="T34">1</text:span><text:span text:style-name="T35">. I komitetą – išvadoms dėl projektų pagal Programos priemonės „Parama investicijoms į materialųjį turtą“ veiklos sritį „Parama investicijoms į žemės ūkio valdas“ teikti:</text:span></text:p>
      <text:p text:style-name="P36">Paulius Lukševičius – žemės ūkio viceministras, komiteto pirmininkas;</text:p>
      <text:p text:style-name="P37">Aušra Grygalienė – Žemės ūkio ministerijos (ŽŪM) 2-ojo Europos Sąjungos paramos skyriaus vedėja, komiteto pirmininko pavaduotoja;<text:s/></text:p>
      <text:p text:style-name="P38">Lina Aniūnienė – ŽŪM Infrastruktūros ir biokuro panaudojimo skyriaus vyriausioji specialistė;</text:p>
      <text:soft-page-break/>
      <text:p text:style-name="P39">Vidmantas Ašmonas – ŽŪM Augalininkystės ir agrarinės aplinkosaugos skyriaus vedėjas (jo nesant – Rovena Grikienė, ŽŪM Augalininkystės ir agrarinės aplinkosaugos skyriaus patarėja);</text:p>
      <text:p text:style-name="P40">Irina Budnikienė – ŽŪM Finansų skyriaus vyriausioji specialistė (jos nesant – Evelina Blažiūnaitė, ŽŪM Finansų skyriaus vyriausioji specialistė);</text:p>
      <text:p text:style-name="P41">Andrius Burlėga – ŽŪM Teisėkūros ir atstovavimo skyriaus vedėjas (jo nesant – Modestas Važnevičius, ŽŪM Teisėkūros ir atstovavimo skyriaus patarėjas);</text:p>
      <text:p text:style-name="P42">Rimantas Dambrauskas – ŽŪM 2-ojo Europos Sąjungos paramos skyriaus vyriausiasis specialistas;</text:p>
      <text:p text:style-name="P43">Miglė Gudaitienė – ŽŪM 2-ojo Europos Sąjungos paramos skyriaus patarėja;</text:p>
      <text:p text:style-name="P44">Milda Jusienė – ŽŪM 2-ojo Europos Sąjungos paramos skyriaus mentorė;</text:p>
      <text:p text:style-name="P45">Jolita Martutaitytė – ŽŪM Maisto pramonės ir kokybės skyriaus vedėja (jos nesant – Lilija Tepelienė, ŽŪM Maisto pramonės ir kokybės skyriaus patarėja);</text:p>
      <text:p text:style-name="P46">Evaldas Pranckevičius – ŽŪM Programinio, projektinio valdymo ir analizės skyriaus vedėjas (jo nesant – Alvydas Rauluškevičius, ŽŪM Programinio, projektinio valdymo ir analizės skyriaus vyriausiasis specialistas);</text:p>
      <text:p text:style-name="P47"><text:span text:style-name="T48">Arūnas Šileika – ŽŪM Gyvulininkystės ir veislininkystės skyriaus vedėjas (jo nesant – <text:s/>Arūnas Jurgaitis, ŽŪM Gyvulininkystės ir veislininkystės skyriaus patarėjas).</text:span></text:p>
      <text:p text:style-name="P49"><text:span text:style-name="T50">2</text:span><text:span text:style-name="T51">. II komitetą – išvadoms dėl projektų pagal Programos priemonės „Parama investicijoms į materialųjį turtą“ veiklos sritį „Parama investicijoms į žemės ūkio produktų perdirbimą, rinkodarą ir (arba) plėtrą“ ir Programos priemonės „Gamintojų grupių ir organizacijų įsisteigimas“ veiklos sritį „Gamintojų grupių ir organizacijų įsisteigimas žemės ūkio sektoriuje“ teikti:<text:s/></text:span></text:p>
      <text:p text:style-name="P52">Paulius Lukševičius – žemės ūkio viceministras, komiteto pirmininkas;</text:p>
      <text:p text:style-name="P53">Aušra Grygalienė – ŽŪM 2-ojo Europos Sąjungos paramos skyriaus vedėja, komiteto pirmininko pavaduotoja;</text:p>
      <text:p text:style-name="P54">Vidmantas Ašmonas – ŽŪM Augalininkystės ir agrarinės aplinkosaugos skyriaus vedėjas (jo nesant – Rovena Grikienė, ŽŪM Augalininkystės ir agrarinės aplinkosaugos skyriaus patarėja);</text:p>
      <text:p text:style-name="P55">Lidija Bajarūnienė – Ekonomikos ir inovacijų ministerijos Turizmo politikos skyriaus vyriausioji specialistė;</text:p>
      <text:p text:style-name="P56">Irina Budnikienė – ŽŪM Finansų skyriaus vyriausioji specialistė (jos nesant – Evelina Blažiūnaitė, ŽŪM Finansų skyriaus vyriausioji specialistė);</text:p>
      <text:p text:style-name="P57">Miglė Gudaitienė – ŽŪM 2-ojo Europos Sąjungos paramos skyriaus patarėja (jos nesant –Milda Jusienė, ŽŪM 2-ojo Europos Sąjungos paramos skyriaus mentorė);</text:p>
      <text:p text:style-name="P58">Agnė Kvedarienė – ŽŪM 2-ojo Europos Sąjungos paramos skyriaus vyriausioji specialistė;</text:p>
      <text:soft-page-break/>
      <text:p text:style-name="P59">Vaida Lisauskienė – ŽŪM Teisėkūros ir atstovavimo skyriaus vyriausioji specialistė (jos nesant – Aurelijus Mačiulaitis, ŽŪM Teisėkūros ir atstovavimo skyriaus patarėjas);</text:p>
      <text:p text:style-name="P60">Jolita Martutaitytė – ŽŪM Maisto pramonės ir kokybės skyriaus vedėja (jos nesant – Lilija Tepelienė, ŽŪM Maisto pramonės ir kokybės skyriaus patarėja); <text:s/></text:p>
      <text:p text:style-name="P61">Evaldas Pranckevičius – ŽŪM Programinio, projektinio valdymo ir analizės skyriaus vedėjas (jo nesant – Alvydas Rauluškevičius, ŽŪM Programinio, projektinio valdymo ir analizės skyriaus vyriausiasis specialistas);</text:p>
      <text:p text:style-name="P62">Arūnas Šileika – ŽŪM Gyvulininkystės ir veislininkystės skyriaus vedėjas (jo nesant – Neringa Valavičienė, ŽŪM Gyvulininkystės ir veislininkystės skyriaus vyriausioji specialistė);</text:p>
      <text:p text:style-name="P63"><text:span text:style-name="T64">Virginija Vingrienė – Aplinkos ministerijos Atliekų politikos grupės vyriausioji specialistė.</text:span></text:p>
      <text:p text:style-name="P65"><text:span text:style-name="T66">3</text:span><text:span text:style-name="T67">. III komitetą – išvadoms dėl projektų pagal Programos priemonę „Žinių perdavimas ir informavimo veikla“ teikti:</text:span></text:p>
      <text:p text:style-name="P68">Dalia Miniataitė – ŽŪM vyriausioji patarėja, komiteto pirmininkė;</text:p>
      <text:p text:style-name="P69">Jurgita Veličkienė – ŽŪM Žinių plėtros ir konsultavimo skyriaus vedėja, komiteto pirmininko pavaduotoja;</text:p>
      <text:p text:style-name="P70">Vidmantas Ašmonas – ŽŪM Augalininkystės ir agrarinės aplinkosaugos skyriaus vedėjas (jo nesant – Jurgita Čiučkienė, ŽŪM Augalininkystės ir agrarinės aplinkosaugos skyriaus vyriausioji specialistė);</text:p>
      <text:p text:style-name="P71">Mantas Bernotas – ŽŪM Žinių plėtros ir konsultavimo skyriaus vyriausiasis specialistas;</text:p>
      <text:p text:style-name="P72">Irina Budnikienė – ŽŪM Finansų skyriaus vyriausioji specialistė (jos nesant – Evelina Blažiūnaitė, ŽŪM Finansų skyriaus vyriausioji specialistė);</text:p>
      <text:p text:style-name="P73">Andrius Burlėga – ŽŪM Teisėkūros ir atstovavimo skyriaus vedėjas (jo nesant – Kostas Bauža, ŽŪM Teisėkūros ir atstovavimo skyriaus <text:s/>vyriausiasis specialistas);</text:p>
      <text:p text:style-name="P74">Žaneta Jucaitytė – ŽŪM Europos Sąjungos reikalų koordinavimo grupės patarėja;</text:p>
      <text:p text:style-name="P75">Nerijus Kupstaitis – Aplinkos ministerijos Miškų politikos grupės vadovas (jo nesant – Donatas Vaikasas, Aplinkos ministerijos Miškų politikos grupės patarėjas);</text:p>
      <text:p text:style-name="P76">Jolita Martutaitytė – ŽŪM Maisto pramonės ir kokybės skyriaus vedėja (jos nesant – Lilija Tepelienė, ŽŪM Maisto pramonės ir kokybės skyriaus patarėja);</text:p>
      <text:p text:style-name="P77">Giedrius Palubinskas – Lietuvos sveikatos mokslų universiteto Veterinarijos akademijos Veterinarijos tęstinio mokymo ir konsultavimo centro vadovas (ekspertas);</text:p>
      <text:p text:style-name="P78">Roma Semaškienė – Lietuvos agrarinių ir miškų mokslų centro Žemdirbystės instituto, Augalų patologijos ir apsaugos skyriaus vedėja (ekspertė);</text:p>
      <text:p text:style-name="P79">Danutė Sinkevičienė – Švietimo, mokslo ir sporto ministerijos Mokymosi visą gyvenimą departamento Profesinio mokymo skyriaus vyriausioji specialistė;</text:p>
      <text:soft-page-break/>
      <text:p text:style-name="P80"><text:span text:style-name="T81">Arūnas Šileika – ŽŪM Gyvulininkystės ir veislininkystės skyriaus vedėjas (jo nesant – Arūnas Jurgaitis, ŽŪM Gyvulininkystės ir veislininkystės skyriaus patarėjas).</text:span></text:p>
      <text:p text:style-name="P82"><text:span text:style-name="T83">4</text:span><text:span text:style-name="T84">. IV komitetą – išvadoms dėl vietos plėtros strategijų, įskaitant dvisektores, ir projektų pagal Programos priemonę „LEADER programa“ teikti:</text:span></text:p>
      <text:p text:style-name="P85">Dalia Miniataitė – ŽŪM vyriausioji patarėja, komiteto pirmininkė;</text:p>
      <text:p text:style-name="P86">Aušra Grygalienė – ŽŪM 2-ojo Europos Sąjungos paramos skyriaus vedėja, komiteto pirmininko pavaduotoja;</text:p>
      <text:p text:style-name="P87">Lidija Bajarūnienė – Ekonomikos ir inovacijų ministerijos Turizmo politikos skyriaus vyriausioji specialistė;</text:p>
      <text:p text:style-name="P88">Gintaras Džiovėnas – Kultūros ministerijos Kultūros paveldo politikos grupės patarėjas (jo nesant – Neringa Dargytė, Kultūros ministerijos Kultūros paveldo politikos grupės vyriausioji specialistė);</text:p>
      <text:p text:style-name="P89">Ilona Javičienė – ŽŪM 2-ojo Europos Sąjungos paramos skyriaus patarėja;</text:p>
      <text:p text:style-name="P90">Tomas Keršys – ŽŪM Žuvininkystės skyriaus patarėjas (jo nesant – Irena Lankauskienė, ŽŪM Žuvininkystės skyriaus patarėja);</text:p>
      <text:p text:style-name="P91">Vaida Lisauskienė – ŽŪM Teisėkūros ir atstovavimo skyriaus vyriausioji specialistė (jos nesant – Andrius Burlėga, ŽŪM Teisėkūros ir atstovavimo skyriaus vedėjas);</text:p>
      <text:p text:style-name="P92">Juozas Meldžiukas – Jaunimo reikalų departamento prie Socialinės apsaugos ir darbo ministerijos Nacionalinės jaunimo politikos skyriaus vyriausiasis patarėjas (jo nesant – Laima Jasionytė, Jaunimo reikalų departamento prie Socialinės apsaugos ir darbo ministerijos Nacionalinės jaunimo politikos skyriaus vyriausioji specialistė);</text:p>
      <text:p text:style-name="P93">Eglė Neniškienė – ŽŪM 2-ojo Europos Sąjungos paramos skyriaus vyriausioji specialistė;</text:p>
      <text:p text:style-name="P94">Vytautas Strazdas –Vidaus reikalų ministerijos Europos Sąjungos investicijų ir tarptautinių programų departamento Europos Sąjungos fondų investicijų veiksmų programos skyriaus vyriausiasis specialistas (jo nesant – Vita Neimantaitė, Vidaus reikalų ministerijos Europos Sąjungos investicijų ir tarptautinių programų departamento Europos Sąjungos fondų investicijų veiksmų programos skyriaus vyriausioji specialistė);</text:p>
      <text:p text:style-name="P95"><text:span text:style-name="T96">Kristina Švedaitė – Vietos veiklos grupių tinklo</text:span><text:s/><text:span text:style-name="T97">pirmininkė (ekspertė);<text:s/></text:span></text:p>
      <text:p text:style-name="P98">Goda Vainienė – ŽŪM Bendradarbiavimo su savivaldybėmis ir socialiniais patneriais skyriaus vedėja (jos nesant – Justė Motėjūnienė, ŽŪM Bendradarbiavimo su savivaldybėmis ir socialiniais patneriais skyriaus vyriausioji specialistė);</text:p>
      <text:p text:style-name="P99">Snieguolė Valiulienė – ŽŪM 2-ojo Europos Sąjungos paramos skyriaus vyriausioji specialistė;</text:p>
      <text:soft-page-break/>
      <text:p text:style-name="P100"><text:span text:style-name="T101">Alma Valiuškaitė –</text:span><text:s/><text:span text:style-name="T102">Lietuvos agrarinių ir miškų mokslų centro Sodininkystės ir daržininkystės instituto Augalų apsaugos laboratorijos vedėja (ekspertė).</text:span></text:p>
      <text:p text:style-name="P103"><text:span text:style-name="T104">5</text:span><text:span text:style-name="T105">. V komitetą – išvadoms dėl projektų pagal Programos priemonės „Pagrindinės paslaugos ir kaimų atnaujinimas kaimo vietovėse“ veiklos srities „Parama investicijoms į kaimo kultūros ir gamtos paveldą, kraštovaizdį“ veiklą „Tradicinių amatų centrų plėtra“ teikti:<text:s/></text:span></text:p>
      <text:p text:style-name="P106">Valdas Aleknavičius – ŽŪM kancleris, komiteto pirmininkas;</text:p>
      <text:p text:style-name="P107">Vilma Kraujalytė – ŽŪM Mokslo ir inovacijų skyriaus vedėja, komiteto pirmininko pavaduotoja;</text:p>
      <text:p text:style-name="P108">Indrė Baliulytė – l. E. p. Kultūros paveldo departamento prie Kultūros ministerijos Teritorijų planavimo ir paveldo tyrimų organizavimo skyriaus vedėja <text:s/>(jos nesant – Sandra Jeglinskė, Kultūros paveldo departamento prie Kultūros ministerijos Teritorijų planavimo ir paveldo tyrimų organizavimo skyriaus vyriausioji specialistė); <text:s/></text:p>
      <text:p text:style-name="P109">Irina Budnikienė – ŽŪM Finansų skyriaus vyriausioji specialistė (jos nesant – Evelina Blažiūnaitė, ŽŪM Finansų skyriaus vyriausioji specialistė);</text:p>
      <text:p text:style-name="P110">Emilija Bugailiškienė – Švietimo, mokslo ir sporto ministerijos Mokymosi visą gyvenimą departamento Neformalaus švietimo skyriaus vyriausioji specialistė;</text:p>
      <text:p text:style-name="P111">Andrius Burlėga – ŽŪM Teisėkūros ir atstovavimo skyriaus vedėjas (jo nesant – Aurelijus Mačiulaitis, ŽŪM Teisėkūros ir atstovavimo skyriaus patarėjas);</text:p>
      <text:p text:style-name="P112">Violeta Dubnikienė – ŽŪM Mokslo ir inovacijų skyriaus vyriausioji specialistė (jos nesant – Daiva Belevičienė, ŽŪM Mokslo ir inovacijų skyriaus vyriausioji specialistė);</text:p>
      <text:p text:style-name="P113">Ilona Javičienė – ŽŪM 2-ojo Europos Sąjungos paramos skyriaus patarėja (jos nesant – Eglė Neniškienė, ŽŪM 2-ojo Europos Sąjungos paramos skyriaus vyriausioji specialistė);</text:p>
      <text:p text:style-name="P114">Irena Kezienė – Kultūros ministerijos Paveldo politikos grupės vyriausioji specialistė (jos nesant – Sonata Senkienė, Kultūros ministerijos Investicijų valdymo skyriaus vedėja);<text:s/></text:p>
      <text:p text:style-name="P115">Inga Kriščiūnienė – Lietuvos nacionalinio kultūros centro direktoriaus pavaduotoja regionų kultūros veikloms (jos nesant – Asta Valiukevičienė, Lietuvos nacionalinio kultūros centro tautodailės specialistė);</text:p>
      <text:p text:style-name="P116">Jurgita Stakėnienė – ŽŪM Europos Sąjungos reikalų koordinavimo grupės vadovė (jos nesant – Kristina Indriošienė, ŽŪM Europos Sąjungos reikalų koordinavimo grupės patarėja);</text:p>
      <text:p text:style-name="P117"><text:span text:style-name="T118">Paulius Uleckas – VšĮ Kaimo verslo ir rinkų plėtros agentūros Verslumo skatinimo ir tautinio paveldo skyriaus vedėjas (jo nesant – Samanta Kazlauskaitė, VšĮ Kaimo verslo ir rinkų plėtros agentūros Verslumo skatinimo ir tautinio paveldo skyriaus specialistė).</text:span></text:p>
      <text:p text:style-name="P119"><text:span text:style-name="T120">6</text:span><text:span text:style-name="T121">. VI komitetą – išvadoms dėl projektų pagal Programos priemonės „Investicijos į miško plotų plėtrą ir miškų gyvybingumo gerinimą“ veiklos sritį „Investicijos į miškininkystės technologijas“ teikti:</text:span></text:p>
      <text:p text:style-name="P122">Donatas Dudutis – žemės ūkio viceministras, komiteto pirmininkas;</text:p>
      <text:p text:style-name="P123">Aušra Grygalienė – ŽŪM 2-ojo Europos Sąjungos paramos skyriaus vedėja, komiteto pirmininko pavaduotoja;</text:p>
      <text:p text:style-name="P124">Žilvinas Jasiulevičius – ŽŪM 2-ojo Europos Sąjungos paramos skyriaus vyriausiasis <text:s/>specialistas (jo nesant – <text:s/>Rimantas Dambrauskas, ŽŪM 2-ojo Europos Sąjungos paramos skyriaus vyriausiasis specialistas);<text:s/></text:p>
      <text:p text:style-name="P125">Nerijus Kupstaitis – Aplinkos ministerijos Miškų politikos grupės vadovas (jo nesant – Donatas Vaikasas, Aplinkos ministerijos Miškų politikos grupės patarėjas);</text:p>
      <text:p text:style-name="P126">Jolanta Oleškevič – ŽŪM Teisėkūros ir atstovavimo skyriaus patarėja (jos nesant – Kostas Bauža, ŽŪM Teisėkūros ir atstovavimo skyriaus vyriausiasis specialistas);</text:p>
      <text:p text:style-name="P127">Evaldas Pranckevičius – ŽŪM Programinio, projektinio valdymo ir analizės skyriaus vedėjas (jo nesant – Alvydas Rauluškevičius, ŽŪM Programinio, projektinio valdymo ir analizės skyriaus vyriausiasis specialistas);</text:p>
      <text:p text:style-name="P128">Violeta Važnevičienė – ŽŪM Žemės tvarkymo ir melioracijos skyriaus patarėja (jos nesant – Paulius Kranauskas, ŽŪM Žemės tvarkymo ir melioracijos skyriaus vyriausiasis specialistas);</text:p>
      <text:p text:style-name="P129"><text:span text:style-name="T130">Povilas Žemaitis – Lietuvos agrarinių ir miškų mokslų centro Miškų instituto Ekologijos skyriaus vyresnysis mokslo darbuotojas (ekspertas).</text:span></text:p>
      <text:p text:style-name="P131"><text:span text:style-name="T132">7</text:span><text:span text:style-name="T133">. VII komitetą – išvadoms dėl projektų pagal Programos priemonės „Investicijos į materialųjį turtą“ veiklos sritį „Parama žemės ūkio vandentvarkai“ teikti:</text:span></text:p>
      <text:p text:style-name="P134">Donatas Dudutis – žemės ūkio viceministras, komiteto pirmininkas;</text:p>
      <text:p text:style-name="P135">Aušra Grygalienė – ŽŪM 2-ojo Europos Sąjungos paramos skyriaus vedėja, komiteto pirmininko pavaduotoja;</text:p>
      <text:p text:style-name="P136">Irina Budnikienė – ŽŪM Finansų skyriaus vyriausioji specialistė (jos nesant – Evelina Blažiūnaitė, ŽŪM Finansų skyriaus vyriausioji specialistė);</text:p>
      <text:p text:style-name="P137">Rimantas Dambrauskas – ŽŪM 2-ojo Europos Sąjungos paramos skyriaus vyriausiasis specialistas (jo nesant – Žilvinas Jasiulevičius, ŽŪM 2-ojo Europos Sąjungos paramos skyriaus vyriausiasis specialistas);</text:p>
      <text:p text:style-name="P138">Vilimantas Vaičiukynas – Lietuvos žemėtvarkos ir hidrotechnikos inžinierių sąjungos viceprezidentas (ekspertas);</text:p>
      <text:p text:style-name="P139">Violeta Važnevičienė – ŽŪM Žemės tvarkymo ir melioracijos skyriaus patarėja (jos nesant – Paulius Kranauskas, ŽŪM Žemės tvarkymo ir melioracijos skyriaus vyriausiasis specialistas);</text:p>
      <text:soft-page-break/>
      <text:p text:style-name="P140"><text:span text:style-name="T141">Laimonas Žemaitis – ŽŪM Teisėkūros ir atstovavimo skyriaus vyriausiasis specialistas (jo nesant – Vaida Lisauskienė, ŽŪM Teisėkūros ir atstovavimo skyriaus vyriausioji specialistė).</text:span></text:p>
      <text:p text:style-name="P142"><text:span text:style-name="T143">8</text:span><text:span text:style-name="T144">. VIII komitetą – išvadoms dėl projektų pagal Programos priemonės „Ūkio ir verslo plėtra“ veiklos srities „Parama investicijoms, skirtoms ne žemės ūkio veiklai kurti ir plėtoti“ veiklą „Parama investicijoms, skirtoms ekonominės veiklos kūrimui ir plėtrai“ teikti:</text:span></text:p>
      <text:p text:style-name="P145">Dalia Miniataitė – ŽŪM vyriausioji patarėja, komiteto pirmininkė;</text:p>
      <text:p text:style-name="P146">Aušra Grygalienė – ŽŪM 2-ojo Europos Sąjungos paramos skyriaus vedėja, komiteto pirmininko pavaduotoja;</text:p>
      <text:p text:style-name="P147">Lidija Bajarūnienė – Ekonomikos ir inovacijų ministerijos Turizmo politikos skyriaus vyriausioji specialistė;</text:p>
      <text:p text:style-name="P148">Inga Budzevičiūtė – ŽŪM 2-ojo Europos Sąjungos paramos skyriaus patarėja;</text:p>
      <text:p text:style-name="P149">Ilona Javičienė – ŽŪM 2-ojo Europos Sąjungos paramos skyriaus patarėja (jos nesant – Miglė Gudaitienė, ŽŪM 2-ojo Europos Sąjungos paramos skyriaus patarėja);</text:p>
      <text:p text:style-name="P150">Aurelijus Mačiulaitis – ŽŪM Teisėkūros ir atstovavimo skyriaus patarėjas (jo nesant – Laimonas Žemaitis, ŽŪM Teisėkūros ir atstovavimo skyriaus vyriausiasis specialistas);</text:p>
      <text:p text:style-name="P151">Evaldas Pranckevičius – ŽŪM Programinio, projektinio valdymo ir analizės skyriaus vedėjas (jo nesant – Alvydas Rauluškevičius, ŽŪM Programinio, projektinio valdymo ir analizės skyriaus vyriausiasis specialistas);</text:p>
      <text:p text:style-name="P152"><text:span text:style-name="T153">Snieguolė Valiulienė – ŽŪM 2-ojo Europos Sąjungos paramos skyriaus vyriausioji specialistė.<text:s/></text:span></text:p>
      <text:p text:style-name="P154"><text:span text:style-name="T155">9</text:span><text:span text:style-name="T156">. IX komitetą – išvadoms dėl projektų pagal Programos priemonės „Ūkio ir verslo plėtra“ veiklą „Parama biodujų gamybai iš žemės ūkio ir kitų atliekų“ teikti:</text:span></text:p>
      <text:p text:style-name="P157">Dalia Miniataitė – ŽŪM vyriausioji patarėja, komiteto pirmininkė;</text:p>
      <text:p text:style-name="P158">Aušra Grygalienė – ŽŪM 2-ojo Europos Sąjungos paramos skyriaus vedėja, komiteto pirmininko pavaduotoja;<text:s/></text:p>
      <text:p text:style-name="P159">Kostas Bauža – ŽŪM Teisėkūros ir atstovavimo skyriaus vyriausiasis specialistas (jo nesant – Aurelijus Mačiulaitis, ŽŪM Teisėkūros ir atstovavimo skyriaus patarėjas);</text:p>
      <text:p text:style-name="P160">Sergej Garbar – Energetikos ministerijos Klimato kaitos valdymo grupės vyriausiasis specialistas;</text:p>
      <text:p text:style-name="P161">Miglė Gudaitienė – ŽŪM 2-ojo Europos Sąjungos paramos skyriaus patarėja;</text:p>
      <text:p text:style-name="P162">Aistė Krinickaitė – Aplinkos ministerijos Atliekų politikos grupės vyriausioji specialistė; <text:s/></text:p>
      <text:p text:style-name="P163">Jolita Martutaitytė – ŽŪM Maisto pramonės ir kokybės skyriaus vedėja (jos nesant – Lilija Tepelienė, ŽŪM Maisto pramonės ir kokybės skyriaus patarėja);</text:p>
      <text:soft-page-break/>
      <text:p text:style-name="P164">Zigmas Medingis – ŽŪM Augalininkystės ir agrarinės aplinkosaugos skyriaus patarėjas (jo nesant – Rita Adomavičienė, ŽŪM Augalininkystės ir agrarinės aplinkosaugos skyriaus vyriausioji specialistė);</text:p>
      <text:p text:style-name="P165">Arūnas Šileika – ŽŪM Gyvulininkystės ir veislininkystės skyriaus vedėjas (jo nesant – Arūnas Jurgaitis, ŽŪM Gyvulininkystės ir veislininkystės skyriaus patarėjas);</text:p>
      <text:p text:style-name="P166"><text:span text:style-name="T167">Snieguolė Valiulienė – ŽŪM 2-ojo Europos Sąjungos paramos skyriaus vyriausioji specialistė.</text:span></text:p>
      <text:p text:style-name="P168"><text:span text:style-name="T169">10</text:span><text:span text:style-name="T170">. X komitetą – išvadoms dėl projektų pagal Programos priemonės „Bendradarbiavimas“ veiklą „Parama EIP veiklos grupėms kurti ir jų veiklai vystyti“ teikti:</text:span></text:p>
      <text:p text:style-name="P171">Valdas Aleknavičius – ŽŪM kancleris, komiteto pirmininkas;</text:p>
      <text:p text:style-name="P172">Vilma Kraujalytė – ŽŪM Mokslo ir inovacijų skyriaus vedėja, komiteto pirmininko pavaduotoja;</text:p>
      <text:p text:style-name="P173">Lidija Bajarūnienė – Ekonomikos ir inovacijų ministerijos Turizmo politikos skyriaus vyriausioji specialistė;</text:p>
      <text:p text:style-name="P174">Dainė Denisovienė – Švietimo, mokslo ir sporto ministerijos Studijų, mokslo ir technologijų departamento Technologijų ir inovacijų skyriaus vyriausioji specialistė (jos nesant – Ginvilė Jekentienė, Švietimo, mokslo ir sporto ministerijos Studijų, mokslo ir technologijų departamento Mokslo skyriaus vyriausioji specialistė);</text:p>
      <text:p text:style-name="P175">Nerijus Kupstaitis – Aplinkos ministerijos Miškų politikos grupės vadovas (jo nesant – Donatas Vaikasas, Aplinkos ministerijos Miškų politikos grupės patarėjas);</text:p>
      <text:p text:style-name="P176">Aurelijus Mačiulaitis – ŽŪM Teisėkūros ir atstovavimo skyriaus patarėjas (jo nesant – Laimonas Žemaitis, ŽŪM Teisėkūros ir atstovavimo skyriaus vyriausiasis specialistas);</text:p>
      <text:p text:style-name="P177">Jolita Martutaitytė – ŽŪM Maisto pramonės ir kokybės skyriaus vedėja (jos nesant – Lilija Tepelienė, ŽŪM Maisto pramonės ir kokybės skyriaus patarėja);</text:p>
      <text:p text:style-name="P178">Zigmas Medingis – ŽŪM Augalininkystės ir agrarinės aplinkosaugos skyriaus patarėjas (jo nesant – Jurgita Čiučkienė, ŽŪM Augalininkystės ir agrarinės aplinkosaugos skyriaus vyriausioji specialistė);</text:p>
      <text:p text:style-name="P179">Antanas Ronis – Lietuvos agrarinių ir miškų mokslų centro direktoriaus pavaduotojas Žemdirbystės instituto veiklai (ekspertas);</text:p>
      <text:p text:style-name="P180">Rolandas Stankevičius – Lietuvos sveikatos mokslų universiteto Veterinarijos akademijos Gyvūnų mokslų fakulteto dekanas (ekspertas);</text:p>
      <text:p text:style-name="P181">Arūnas Šileika – ŽŪM Gyvulininkystės ir veislininkystės skyriaus vedėjas (jo nesant – Lina Šimonienė, ŽŪM Gyvulininkystės ir veislininkystės skyriaus vyriausioji specialistė);</text:p>
      <text:soft-page-break/>
      <text:p text:style-name="P182"><text:span text:style-name="T183">Violeta Važnevičienė – ŽŪM Žemės tvarkymo ir melioracijos skyriaus patarėja (jos nesant – Paulius Kranauskas, ŽŪM Žemės tvarkymo ir melioracijos skyriaus vyriausiasis specialistas).</text:span></text:p>
      <text:p text:style-name="P184"><text:span text:style-name="T185">11</text:span><text:span text:style-name="T186">. XI komitetą – išvadoms dėl projektų pagal Programos priemonės „Bendradarbiavimas“ veiklos sritis „Parama smulkių ūkio subjektų bendradarbiavimui“ ir „Parama trumpoms tiekimo grandinėms ir vietos rinkoms skatinti vietos lygmeniu“ teikti:</text:span></text:p>
      <text:p text:style-name="P187">Donatas Dudutis – žemės ūkio viceministras, komiteto pirmininkas;<text:s/></text:p>
      <text:p text:style-name="P188">Aušra Grygalienė – ŽŪM 2-ojo Europos Sąjungos paramos skyriaus vedėja, komiteto pirmininko pavaduotoja;</text:p>
      <text:p text:style-name="P189">Lina Aniūnienė – ŽŪM Infrastruktūros ir biokuro panaudojimo skyriaus vyriausioji specialistė;<text:s/></text:p>
      <text:p text:style-name="P190">Miglė Gudaitienė – ŽŪM 2-ojo Europos Sąjungos paramos skyriaus patarėja (jos nesant – Ilona Javičienė, ŽŪM 2-ojo Europos Sąjungos paramos skyriaus patarėja);<text:s/></text:p>
      <text:p text:style-name="P191">Aurelija Kazlauskienė – Ekonomikos ir inovacijų ministerijos Europos Sąjungos investicijų koordinavimo departamento Europos Sąjungos investicijų planavimo skyriaus patarėja;</text:p>
      <text:p text:style-name="P192">Nerijus Kupstaitis – Aplinkos ministerijos Miškų politikos grupės vadovas (jo nesant – Donatas Vaikasas, Aplinkos ministerijos Miškų politikos grupės patarėjas);</text:p>
      <text:p text:style-name="P193">Jolita Martutaitytė – ŽŪM Maisto pramonės ir kokybės skyriaus vedėja (jos nesant – Lilija Tepelienė, ŽŪM Maisto pramonės ir kokybės skyriaus patarėja);</text:p>
      <text:p text:style-name="P194">Jolanta Oleškevič – ŽŪM Teisėkūros ir atstovavimo skyriaus patarėja (jos nesant – Vaida Lisauskienė, ŽŪM Teisėkūros ir atstovavimo skyriaus vyriausioji specialistė);</text:p>
      <text:p text:style-name="P195">Nomeda Padvaiskaitė – ŽŪM 2-ojo Europos Sąjungos paramos skyriaus vyriausioji specialistė;</text:p>
      <text:p text:style-name="P196"><text:span text:style-name="T197">Dalia Rutkauskaitė – ŽŪM 2-ojo Europos Sąjungos paramos skyriaus vyriausioji specialistė (jos nesant – Žilvinas Jasiulevičius, ŽŪM 2-ojo Europos Sąjungos paramos skyriaus vyriausiasis specialistas).“</text:span></text:p>
      <text:p text:style-name="P198"/>
      <text:p text:style-name="P199"/>
      <text:p text:style-name="P200"/>
      <text:p text:style-name="P201"><text:span text:style-name="T202">Žemės ūkio ministras<text:s/></text:span><text:span text:style-name="T203"><text:tab/></text:span><text:span text:style-name="T204"><text:tab/></text:span><text:span text:style-name="T205"><text:tab/></text:span><text:span text:style-name="T206"><text:tab/><text:s text:c="23"/>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21-09-09T05:43:00Z</meta:creation-date>
    <dc:date>2021-09-09T05:43:00Z</dc:date>
    <meta:print-date>2015-04-16T08:17:00Z</meta:print-date>
    <meta:template xlink:href="Normal.dotm" xlink:type="simple"/>
    <meta:editing-cycles>2</meta:editing-cycles>
    <meta:editing-duration>PT0S</meta:editing-duration>
    <meta:document-statistic meta:page-count="9" meta:paragraph-count="505" meta:word-count="2534" meta:character-count="20203" meta:row-count="1211" meta:non-whitespace-character-count="18174"/>
  </office:meta>
</office:document-meta>
</file>