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361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361in" fo:margin-left="0.25in" fo:text-indent="0.24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361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361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361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margin-left="3.3472in">
        <style:tab-stops/>
      </style:paragraph-properties>
      <style:text-properties style:language-asian="lt" style:country-asian="LT"/>
    </style:style>
    <style:style style:name="P67" style:parent-style-name="Normal" style:family="paragraph">
      <style:paragraph-properties fo:text-align="center" fo:line-height="106%"/>
    </style:style>
    <style:style style:name="T68" style:parent-style-name="DefaultParagraphFont" style:family="text">
      <style:text-properties style:font-name-asian="SimSun" fo:font-weight="bold" style:font-weight-asian="bold" style:font-size-complex="12pt" style:language-asian="lt" style:country-asian="LT"/>
    </style:style>
    <style:style style:name="P69"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70" style:parent-style-name="Normal" style:family="paragraph">
      <style:paragraph-properties fo:text-align="center" fo:line-height="106%"/>
    </style:style>
    <style:style style:name="T71" style:parent-style-name="DefaultParagraphFont" style:family="text">
      <style:text-properties style:font-name-asian="SimSun" fo:font-weight="bold" style:font-weight-asian="bold" style:font-size-complex="12pt" style:language-asian="lt" style:country-asian="LT"/>
    </style:style>
    <style:style style:name="T72" style:parent-style-name="DefaultParagraphFont" style:family="text">
      <style:text-properties style:font-name-asian="SimSun" fo:font-weight="bold" style:font-weight-asian="bold" style:font-size-complex="12pt" style:language-asian="lt" style:country-asian="LT"/>
    </style:style>
    <style:style style:name="P73" style:parent-style-name="Normal" style:family="paragraph">
      <style:paragraph-properties fo:text-align="center" fo:line-height="106%"/>
    </style:style>
    <style:style style:name="T74" style:parent-style-name="DefaultParagraphFont" style:family="text">
      <style:text-properties style:font-name-asian="SimSun" fo:font-weight="bold" style:font-weight-asian="bold" style:font-size-complex="12pt" style:language-asian="lt" style:country-asian="LT"/>
    </style:style>
    <style:style style:name="P75"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76" style:parent-style-name="Normal" style:family="paragraph">
      <style:paragraph-properties fo:text-align="justify" style:line-height-at-least="0.2361in"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style:line-height-at-least="0.2361in" fo:text-indent="0.5in"/>
      <style:text-properties fo:hyphenate="false"/>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style:vertical-align="baseline" style:line-height-at-least="0.2361in" fo:text-indent="0.5in"/>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style:line-height-at-least="0.2361in" fo:text-indent="0.8861in"/>
      <style:text-properties fo:hyphenate="false"/>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style:line-height-at-least="0.2361in" fo:text-indent="0.8861in"/>
      <style:text-properties fo:hyphenate="false"/>
    </style:style>
    <style:style style:name="T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style:line-height-at-least="0.2361in"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06%"/>
    </style:style>
    <style:style style:name="T102" style:parent-style-name="DefaultParagraphFont" style:family="text">
      <style:text-properties style:font-name-asian="SimSun" fo:font-weight="bold" style:font-weight-asian="bold" style:font-size-complex="12pt" style:language-asian="lt" style:country-asian="LT"/>
    </style:style>
    <style:style style:name="T103" style:parent-style-name="DefaultParagraphFont" style:family="text">
      <style:text-properties style:font-name-asian="SimSun" fo:font-weight="bold" style:font-weight-asian="bold" style:font-size-complex="12pt" style:language-asian="lt" style:country-asian="LT"/>
    </style:style>
    <style:style style:name="P104" style:parent-style-name="Normal" style:family="paragraph">
      <style:paragraph-properties fo:text-align="center" fo:line-height="106%"/>
    </style:style>
    <style:style style:name="T105" style:parent-style-name="DefaultParagraphFont" style:family="text">
      <style:text-properties style:font-name-asian="SimSun" fo:font-weight="bold" style:font-weight-asian="bold" style:font-size-complex="12pt" style:language-asian="lt" style:country-asian="LT"/>
    </style:style>
    <style:style style:name="P106" style:parent-style-name="Normal" style:family="paragraph">
      <style:paragraph-properties fo:line-height="106%"/>
      <style:text-properties style:font-name-asian="SimSun" style:font-size-complex="12pt" style:language-asian="lt" style:country-asian="LT"/>
    </style:style>
    <style:style style:name="P107" style:parent-style-name="Normal" style:family="paragraph">
      <style:paragraph-properties fo:text-align="justify" style:line-height-at-least="0.2361in"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9in"/>
    </style:style>
    <style:style style:name="P124" style:parent-style-name="Normal" style:family="paragraph">
      <style:paragraph-properties fo:text-align="center" fo:line-height="115%">
        <style:tab-stops>
          <style:tab-stop style:type="left" style:position="0.7875in"/>
        </style:tab-stops>
      </style:paragraph-properties>
    </style:style>
    <style:style style:name="T125" style:parent-style-name="DefaultParagraphFont" style:family="text">
      <style:text-properties style:font-name-asian="SimSun" fo:font-weight="bold" style:font-weight-asian="bold" style:font-size-complex="12pt" style:language-asian="lt" style:country-asian="LT"/>
    </style:style>
    <style:style style:name="T126" style:parent-style-name="DefaultParagraphFont" style:family="text">
      <style:text-properties style:font-name-asian="SimSun"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7875in"/>
        </style:tab-stops>
      </style:paragraph-properties>
    </style:style>
    <style:style style:name="T128" style:parent-style-name="DefaultParagraphFont" style:family="text">
      <style:text-properties style:font-name-asian="SimSun"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7875in"/>
        </style:tab-stops>
      </style:paragraph-properties>
      <style:text-properties style:font-name-asian="SimSun" fo:font-weight="bold" style:font-weight-asian="bold" style:font-size-complex="12pt" style:language-asian="lt" style:country-asian="LT"/>
    </style:style>
    <style:style style:name="P130" style:parent-style-name="Normal" style:family="paragraph">
      <style:paragraph-properties fo:text-align="justify" style:line-height-at-least="0.2361in" fo:text-indent="0.7875in">
        <style:tab-stops>
          <style:tab-stop style:type="left" style:position="0.7875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P133" style:parent-style-name="Normal" style:family="paragraph">
      <style:paragraph-properties fo:text-align="justify" style:line-height-at-least="0.2361in" fo:text-indent="0.7875in">
        <style:tab-stops>
          <style:tab-stop style:type="left" style:position="0.7875in"/>
        </style:tab-stops>
      </style:paragraph-properties>
    </style:style>
    <style:style style:name="T134" style:parent-style-name="DefaultParagraphFont" style:family="text">
      <style:text-properties style:font-name-asian="SimSun" style:font-weight-complex="bold" style:font-size-complex="12pt" style:language-asian="lt" style:country-asian="LT"/>
    </style:style>
    <style:style style:name="T135" style:parent-style-name="DefaultParagraphFont" style:family="text">
      <style:text-properties style:font-name-asian="SimSun" style:font-weight-complex="bold" style:font-size-complex="12pt" style:language-asian="lt" style:country-asian="LT"/>
    </style:style>
    <style:style style:name="T136" style:parent-style-name="DefaultParagraphFont" style:family="text">
      <style:text-properties style:font-name-asian="SimSun" fo:font-weight="bold" style:font-weight-asian="bold"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style:line-height-at-least="0.2361in" fo:text-indent="0.7875in">
        <style:tab-stops>
          <style:tab-stop style:type="left" style:position="0.7875in"/>
        </style:tab-stops>
      </style:paragraph-properties>
    </style:style>
    <style:style style:name="T139" style:parent-style-name="DefaultParagraphFont" style:family="text">
      <style:text-properties style:font-name-asian="SimSun" style:font-weight-complex="bold" style:font-size-complex="12pt" style:language-asian="lt" style:country-asian="LT"/>
    </style:style>
    <style:style style:name="T140" style:parent-style-name="DefaultParagraphFont" style:family="text">
      <style:text-properties style:font-name-asian="SimSun" style:font-weight-complex="bold" style:font-size-complex="12pt" style:language-asian="lt" style:country-asian="LT"/>
    </style:style>
    <style:style style:name="T141" style:parent-style-name="DefaultParagraphFont" style:family="text">
      <style:text-properties style:font-name-asian="SimSun" fo:font-weight="bold" style:font-weight-asian="bold"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P143" style:parent-style-name="Normal" style:family="paragraph">
      <style:paragraph-properties fo:text-align="justify" style:line-height-at-least="0.2361in" fo:text-indent="0.7875in">
        <style:tab-stops>
          <style:tab-stop style:type="left" style:position="0.7875in"/>
        </style:tab-stops>
      </style:paragraph-properties>
    </style:style>
    <style:style style:name="T144" style:parent-style-name="DefaultParagraphFont" style:family="text">
      <style:text-properties style:font-name-asian="SimSun" style:font-weight-complex="bold" style:font-size-complex="12pt" style:language-asian="lt" style:country-asian="LT"/>
    </style:style>
    <style:style style:name="T145" style:parent-style-name="DefaultParagraphFont" style:family="text">
      <style:text-properties style:font-name-asian="SimSun" style:font-weight-complex="bold" style:font-size-complex="12pt" style:language-asian="lt" style:country-asian="LT"/>
    </style:style>
    <style:style style:name="T146" style:parent-style-name="DefaultParagraphFont" style:family="text">
      <style:text-properties style:font-name-asian="SimSun" fo:font-weight="bold" style:font-weight-asian="bold"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P148" style:parent-style-name="Normal" style:family="paragraph">
      <style:paragraph-properties fo:text-align="justify" style:line-height-at-least="0.2361in" fo:text-indent="0.7875in">
        <style:tab-stops>
          <style:tab-stop style:type="left" style:position="0.7875in"/>
        </style:tab-stops>
      </style:paragraph-properties>
    </style:style>
    <style:style style:name="T149" style:parent-style-name="DefaultParagraphFont" style:family="text">
      <style:text-properties style:font-name-asian="SimSun" style:font-weight-complex="bold" style:font-size-complex="12pt" style:language-asian="lt" style:country-asian="LT"/>
    </style:style>
    <style:style style:name="T150" style:parent-style-name="DefaultParagraphFont" style:family="text">
      <style:text-properties style:font-name-asian="SimSun" style:font-weight-complex="bold" style:font-size-complex="12pt" style:language-asian="lt" style:country-asian="LT"/>
    </style:style>
    <style:style style:name="T151" style:parent-style-name="DefaultParagraphFont" style:family="text">
      <style:text-properties style:font-name-asian="SimSun" fo:font-weight="bold" style:font-weight-asian="bold"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style:line-height-at-least="0.2361in" fo:text-indent="0.7875in">
        <style:tab-stops>
          <style:tab-stop style:type="left" style:position="0.7875in"/>
        </style:tab-stops>
      </style:paragraph-properties>
    </style:style>
    <style:style style:name="T154" style:parent-style-name="DefaultParagraphFont" style:family="text">
      <style:text-properties style:font-name-asian="SimSun" style:font-weight-complex="bold" style:font-size-complex="12pt" style:language-asian="lt" style:country-asian="LT"/>
    </style:style>
    <style:style style:name="T155" style:parent-style-name="DefaultParagraphFont" style:family="text">
      <style:text-properties style:font-name-asian="SimSun" style:font-weight-complex="bold"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style:line-height-at-least="0.2361in" fo:text-indent="0.7875in">
        <style:tab-stops>
          <style:tab-stop style:type="left" style:position="0.7875in"/>
        </style:tab-stops>
      </style:paragraph-properties>
    </style:style>
    <style:style style:name="T159" style:parent-style-name="DefaultParagraphFont" style:family="text">
      <style:text-properties style:font-name-asian="SimSun" style:font-weight-complex="bold" style:font-size-complex="12pt" style:language-asian="lt" style:country-asian="LT"/>
    </style:style>
    <style:style style:name="T160" style:parent-style-name="DefaultParagraphFont" style:family="text">
      <style:text-properties style:font-name-asian="SimSun"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style:line-height-at-least="0.2361in" fo:text-indent="0.7875in">
        <style:tab-stops>
          <style:tab-stop style:type="left" style:position="0.7875in"/>
        </style:tab-stops>
      </style:paragraph-properties>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style:line-height-at-least="0.2361in" fo:text-indent="0.7875in">
        <style:tab-stops>
          <style:tab-stop style:type="left" style:position="0.7875in"/>
        </style:tab-stops>
      </style:paragraph-properties>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style:line-height-at-least="0.2361in" fo:text-indent="0.7875in">
        <style:tab-stops>
          <style:tab-stop style:type="left" style:position="0.7875in"/>
        </style:tab-stops>
      </style:paragraph-properties>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style:line-height-at-least="0.2361in" fo:text-indent="0.7875in">
        <style:tab-stops>
          <style:tab-stop style:type="left" style:position="0.7875in"/>
        </style:tab-stops>
      </style:paragraph-properties>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style:line-height-at-least="0.2361in" fo:text-indent="0.7875in">
        <style:tab-stops>
          <style:tab-stop style:type="left" style:position="0.7875in"/>
        </style:tab-stops>
      </style:paragraph-properties>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style:line-height-at-least="0.2361in" fo:text-indent="0.7875in">
        <style:tab-stops>
          <style:tab-stop style:type="left" style:position="0.7875in"/>
        </style:tab-stops>
      </style:paragraph-properties>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style:line-height-at-least="0.2361in" fo:text-indent="0.7875in">
        <style:tab-stops>
          <style:tab-stop style:type="left" style:position="0.7875in"/>
        </style:tab-stops>
      </style:paragraph-properties>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style:line-height-at-least="0.2361in" fo:text-indent="0.7875in">
        <style:tab-stops>
          <style:tab-stop style:type="left" style:position="0.7875in"/>
        </style:tab-stops>
      </style:paragraph-properties>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style:line-height-at-least="0.2361in" fo:text-indent="0.7875in">
        <style:tab-stops>
          <style:tab-stop style:type="left" style:position="0.7875in"/>
        </style:tab-stops>
      </style:paragraph-properties>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style:line-height-at-least="0.2361in" fo:text-indent="0.7875in">
        <style:tab-stops>
          <style:tab-stop style:type="left" style:position="0.7875in"/>
        </style:tab-stops>
      </style:paragraph-properties>
    </style:style>
    <style:style style:name="T191" style:parent-style-name="DefaultParagraphFont" style:family="text">
      <style:text-properties style:font-name-asian="SimSun" style:font-weight-complex="bold" style:font-size-complex="12pt" style:language-asian="lt" style:country-asian="LT"/>
    </style:style>
    <style:style style:name="T192" style:parent-style-name="DefaultParagraphFont" style:family="text">
      <style:text-properties style:font-name-asian="SimSun" style:font-weight-complex="bold"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weight-complex="bold"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weight-complex="bold" style:font-size-complex="12pt" style:language-asian="lt" style:country-asian="LT"/>
    </style:style>
    <style:style style:name="P197" style:parent-style-name="Normal" style:family="paragraph">
      <style:paragraph-properties fo:text-align="justify" style:line-height-at-least="0.2361in" fo:text-indent="0.7875in">
        <style:tab-stops>
          <style:tab-stop style:type="left" style:position="0.7875in"/>
        </style:tab-stops>
      </style:paragraph-properties>
    </style:style>
    <style:style style:name="T198" style:parent-style-name="DefaultParagraphFont" style:family="text">
      <style:text-properties style:font-name-asian="SimSun" style:font-weight-complex="bold" style:font-size-complex="12pt" style:language-asian="lt" style:country-asian="LT"/>
    </style:style>
    <style:style style:name="T199" style:parent-style-name="DefaultParagraphFont" style:family="text">
      <style:text-properties style:font-name-asian="SimSun" style:font-weight-complex="bold" style:font-size-complex="12pt" style:language-asian="lt" style:country-asian="LT"/>
    </style:style>
    <style:style style:name="P200" style:parent-style-name="Normal" style:family="paragraph">
      <style:paragraph-properties fo:text-align="justify" style:line-height-at-least="0.2361in" fo:text-indent="0.7875in">
        <style:tab-stops>
          <style:tab-stop style:type="left" style:position="0.7875in"/>
        </style:tab-stops>
      </style:paragraph-properties>
    </style:style>
    <style:style style:name="T201" style:parent-style-name="DefaultParagraphFont" style:family="text">
      <style:text-properties style:font-name-asian="SimSun" style:font-weight-complex="bold" style:font-size-complex="12pt" style:language-asian="lt" style:country-asian="LT"/>
    </style:style>
    <style:style style:name="T202" style:parent-style-name="DefaultParagraphFont" style:family="text">
      <style:text-properties style:font-name-asian="SimSun" style:font-weight-complex="bold" style:font-size-complex="12pt" style:language-asian="lt" style:country-asian="LT"/>
    </style:style>
    <style:style style:name="P203" style:parent-style-name="Normal" style:family="paragraph">
      <style:paragraph-properties fo:text-align="justify" style:line-height-at-least="0.2361in" fo:text-indent="0.7875in">
        <style:tab-stops>
          <style:tab-stop style:type="left" style:position="0.7875in"/>
        </style:tab-stops>
      </style:paragraph-properties>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style:tab-stops>
          <style:tab-stop style:type="left" style:position="0.7875in"/>
        </style:tab-stops>
      </style:paragraph-properties>
      <style:text-properties style:font-name-asian="SimSun" style:font-size-complex="12pt" style:language-asian="lt" style:country-asian="LT"/>
    </style:style>
    <style:style style:name="P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s>
      </style:paragraph-properties>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color="#000000" style:language-asian="lt" style:country-asian="LT"/>
    </style:style>
    <style:style style:name="P21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17" style:parent-style-name="Normal" style:family="paragraph">
      <style:paragraph-properties fo:margin-left="3.3472in">
        <style:tab-stops>
          <style:tab-stop style:type="left" style:position="1.3777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TableColumn222" style:family="table-column">
      <style:table-column-properties style:column-width="6.2993in"/>
    </style:style>
    <style:style style:name="Table221" style:family="table">
      <style:table-properties style:width="6.2993in" fo:margin-left="0in" table:align="left"/>
    </style:style>
    <style:style style:name="TableRow223" style:family="table-row">
      <style:table-row-properties/>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 style:family="paragraph">
      <style:paragraph-properties fo:line-height="115%"/>
      <style:text-properties style:font-name-asian="SimSun" fo:font-weight="bold" style:font-weight-asian="bold" style:font-weight-complex="bold" style:font-size-complex="12pt" style:language-asian="lt" style:country-asian="LT"/>
    </style:style>
    <style:style style:name="P226"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27"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28"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2"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3"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34" style:family="table-row">
      <style:table-row-propertie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7"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8"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39" style:family="table-row">
      <style:table-row-properties style:min-row-height="0.8826in"/>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2"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3"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4"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5"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248"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249"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0"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1"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2"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3" style:parent-style-name="Normal" style:family="paragraph">
      <style:paragraph-properties fo:text-align="center" fo:line-height="115%"/>
      <style:text-properties style:font-name-asian="SimSun" style:font-size-complex="12pt" style:language-asian="lt" style:country-asian="LT"/>
    </style:style>
    <style:style style:name="P254" style:parent-style-name="Normal" style:family="paragraph">
      <style:paragraph-properties fo:text-align="center" fo:line-height="115%"/>
      <style:text-properties style:font-name-asian="SimSun"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style:font-name-asian="SimSun" fo:font-size="9pt" style:font-size-asian="9pt" style:font-size-complex="9pt" style:language-asian="lt" style:country-asian="LT"/>
    </style:style>
    <style:style style:name="T257"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258" style:parent-style-name="Normal" style:family="paragraph">
      <style:paragraph-properties fo:text-align="center" fo:line-height="115%"/>
      <style:text-properties style:font-name-asian="SimSun" fo:font-size="9pt" style:font-size-asian="9pt" style:font-size-complex="9pt" style:language-asian="lt" style:country-asian="LT"/>
    </style:style>
    <style:style style:name="P259" style:parent-style-name="Normal" style:family="paragraph">
      <style:paragraph-properties fo:text-align="justify" style:line-height-at-least="0.2361in" fo:text-indent="0.3937in"/>
      <style:text-properties style:font-name-asian="SimSun" style:font-size-complex="12pt" style:language-asian="lt" style:country-asian="LT"/>
    </style:style>
    <style:style style:name="P260" style:parent-style-name="Normal" style:family="paragraph">
      <style:paragraph-properties fo:text-align="justify" fo:line-height="115%" fo:text-indent="0.3937in"/>
      <style:text-properties style:font-name-asian="SimSun" style:font-size-complex="12pt" style:language-asian="lt" style:country-asian="LT"/>
    </style:style>
    <style:style style:name="TableColumn262" style:family="table-column">
      <style:table-column-properties style:column-width="3.0097in"/>
    </style:style>
    <style:style style:name="TableColumn263" style:family="table-column">
      <style:table-column-properties style:column-width="3.2826in"/>
    </style:style>
    <style:style style:name="Table261" style:family="table">
      <style:table-properties style:width="6.292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SimSun"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SimSun" style:font-size-complex="12pt" style:language-asian="lt" style:country-asian="LT"/>
    </style:style>
    <style:style style:name="P269" style:parent-style-name="Normal" style:family="paragraph">
      <style:paragraph-properties fo:line-height="115%"/>
      <style:text-properties style:font-name-asian="SimSun"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SimSun" style:font-size-complex="12pt" style:language-asian="lt" style:country-asian="LT"/>
    </style:style>
    <style:style style:name="P273" style:parent-style-name="Normal" style:family="paragraph">
      <style:paragraph-properties fo:line-height="115%"/>
      <style:text-properties style:font-name-asian="SimSun"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SimSun"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style:font-name-asian="SimSun" style:font-size-complex="12pt" style:language-asian="lt" style:country-asian="LT"/>
    </style:style>
    <style:style style:name="P279" style:parent-style-name="Normal" style:family="paragraph">
      <style:paragraph-properties fo:line-height="115%"/>
      <style:text-properties style:font-name-asian="SimSun"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SimSun"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SimSun" style:font-size-complex="12pt" style:language-asian="lt" style:country-asian="LT"/>
    </style:style>
    <style:style style:name="P285" style:parent-style-name="Normal" style:family="paragraph">
      <style:paragraph-properties fo:line-height="115%"/>
      <style:text-properties style:font-name-asian="SimSun"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SimSun"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name-asian="SimSun"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name-asian="SimSun" style:font-size-complex="12pt" style:language-asian="lt" style:country-asian="LT"/>
    </style:style>
    <style:style style:name="P293" style:parent-style-name="Normal" style:family="paragraph">
      <style:paragraph-properties fo:widows="0" fo:orphans="0" fo:text-align="justify" fo:line-height="115%" fo:text-indent="0.0986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294"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295" style:parent-style-name="Normal" style:family="paragraph">
      <style:paragraph-properties fo:widows="0" fo:orphans="0" fo:text-align="justify" style:line-height-at-least="0.2361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SimSun" fo:font-weight="bold" style:font-weight-asian="bold" style:font-size-complex="12pt" style:language-asian="lt" style:country-asian="LT"/>
    </style:style>
    <style:style style:name="P297" style:parent-style-name="Normal" style:family="paragraph">
      <style:paragraph-properties fo:widows="0" fo:orphans="0" fo:text-align="justify" style:line-height-at-least="0.2361in" fo:margin-left="0.3486in" fo:text-indent="-0.25in">
        <style:tab-stops/>
      </style:paragraph-properties>
    </style:style>
    <style:style style:name="T298" style:parent-style-name="DefaultParagraphFont" style:family="text">
      <style:text-properties style:font-name="Symbol" style:font-name-asian="SimSun" style:font-weight-complex="bold" style:font-style-complex="italic" style:font-size-complex="12pt" style:language-asian="lt" style:country-asian="LT"/>
    </style:style>
    <style:style style:name="T299" style:parent-style-name="DefaultParagraphFont" style:family="text">
      <style:text-properties style:font-name="Symbol" style:font-name-asian="SimSun" style:font-weight-complex="bold" style:font-style-complex="italic" style:font-size-complex="12pt" style:language-asian="lt" style:country-asian="LT"/>
    </style:style>
    <style:style style:name="T300" style:parent-style-name="DefaultParagraphFont" style:family="text">
      <style:text-properties style:font-name-asian="SimSun" style:font-weight-complex="bold" style:font-size-complex="12pt" style:language-asian="lt" style:country-asian="LT"/>
    </style:style>
    <style:style style:name="P301"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02" style:parent-style-name="DefaultParagraphFont" style:family="text">
      <style:text-properties style:font-name="Symbol" style:font-name-asian="SimSun" style:font-size-complex="12pt" style:language-asian="lt" style:country-asian="LT"/>
    </style:style>
    <style:style style:name="T303" style:parent-style-name="DefaultParagraphFont" style:family="text">
      <style:text-properties style:font-name="Symbol" style:font-name-asian="SimSun" style:font-size-complex="12pt" style:language-asian="lt" style:country-asian="LT"/>
    </style:style>
    <style:style style:name="T304" style:parent-style-name="DefaultParagraphFont" style:family="text">
      <style:text-properties style:font-name-asian="SimSun" style:font-weight-complex="bold"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07" style:parent-style-name="DefaultParagraphFont" style:family="text">
      <style:text-properties style:font-name="Symbol" style:font-name-asian="SimSun" style:font-size-complex="12pt" style:language-asian="lt" style:country-asian="LT"/>
    </style:style>
    <style:style style:name="T308" style:parent-style-name="DefaultParagraphFont" style:family="text">
      <style:text-properties style:font-name="Symbol"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widows="0" fo:orphans="0" fo:text-align="justify" style:line-height-at-least="0.2361in" fo:margin-left="0.3486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11" style:parent-style-name="Normal" style:family="paragraph">
      <style:paragraph-properties fo:text-align="justify" style:line-height-at-least="0.2361in" fo:margin-left="0.4472in">
        <style:tab-stops/>
      </style:paragraph-properties>
      <style:text-properties style:font-weight-complex="bold" fo:font-size="10pt" style:font-size-asian="10pt" style:language-asian="lt" style:country-asian="LT"/>
    </style:style>
    <style:style style:name="P312"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SimSun" style:font-weight-complex="bold" fo:font-size="10pt" style:font-size-asian="10pt" style:language-asian="lt" style:country-asian="LT"/>
    </style:style>
    <style:style style:name="P313"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4" style:parent-style-name="DefaultParagraphFont" style:family="text">
      <style:text-properties style:font-name-asian="SimSun" style:font-weight-complex="bold" fo:font-size="10pt" style:font-size-asian="10pt" style:language-asian="lt" style:country-asian="LT"/>
    </style:style>
    <style:style style:name="T315" style:parent-style-name="DefaultParagraphFont" style:family="text">
      <style:text-properties style:font-name="Cambria" style:font-name-asian="Cambria" style:font-weight-complex="bold" fo:font-size="10pt" style:font-size-asian="10pt" style:language-asian="lt" style:country-asian="LT"/>
    </style:style>
    <style:style style:name="T316" style:parent-style-name="DefaultParagraphFont" style:family="text">
      <style:text-properties style:font-name-asian="SimSun" style:font-weight-complex="bold" fo:font-size="10pt" style:font-size-asian="10pt" style:language-asian="lt" style:country-asian="LT"/>
    </style:style>
    <style:style style:name="T317" style:parent-style-name="DefaultParagraphFont" style:family="text">
      <style:text-properties style:font-name-asian="SimSun" fo:font-size="10pt" style:font-size-asian="10pt" style:language-asian="lt" style:country-asian="LT"/>
    </style:style>
    <style:style style:name="T318" style:parent-style-name="DefaultParagraphFont" style:family="text">
      <style:text-properties style:font-name-asian="SimSun" fo:font-size="11pt" style:font-size-asian="11pt" style:font-size-complex="11pt" style:language-asian="lt" style:country-asian="LT"/>
    </style:style>
    <style:style style:name="T319" style:parent-style-name="DefaultParagraphFont" style:family="text">
      <style:text-properties style:font-name-asian="SimSun" style:font-weight-complex="bold" fo:font-size="10pt" style:font-size-asian="10pt" style:language-asian="lt" style:country-asian="LT"/>
    </style:style>
    <style:style style:name="P320" style:parent-style-name="Normal" style:family="paragraph">
      <style:paragraph-properties fo:widows="0" fo:orphans="0" fo:text-align="justify" fo:line-height="115%" fo:margin-left="0.4472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21"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322" style:parent-style-name="Normal" style:family="paragraph">
      <style:paragraph-properties fo:line-height="115%" fo:text-indent="0.3937in"/>
      <style:text-properties style:font-name-asian="SimSun" style:font-size-complex="12pt" style:language-asian="lt" style:country-asian="LT"/>
    </style:style>
    <style:style style:name="P323" style:parent-style-name="Normal" style:family="paragraph">
      <style:paragraph-properties fo:line-height="115%" fo:text-indent="0.3937in"/>
      <style:text-properties style:font-name-asian="SimSun" fo:font-style="italic" style:font-style-asian="italic" style:font-style-complex="italic" fo:font-size="9pt" style:font-size-asian="9pt" style:font-size-complex="9pt" style:language-asian="lt" style:country-asian="LT"/>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P325" style:parent-style-name="Normal" style:family="paragraph">
      <style:paragraph-properties>
        <style:tab-stops>
          <style:tab-stop style:type="left" style:position="4.3312in"/>
          <style:tab-stop style:type="right" style:position="5.768in"/>
        </style:tab-stops>
      </style:paragraph-properties>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baudžiamojo proceso kodekso<text:s/></text:span></text:p>
      <text:p text:style-name="P16"><text:span text:style-name="T17">106 straipsnio 3 DALIES ir Lietuvos Respublikos administracinių nusižengimų kodekso 666 straipsnio 2 DALIES įgyvendinimo</text:span></text:p>
      <text:p text:style-name="P18"/>
      <text:p text:style-name="P19">2022 m. balandžio 27 d. Nr. 429</text:p>
      <text:p text:style-name="P20">Vilnius</text:p>
      <text:p text:style-name="P21"/>
      <text:p text:style-name="P22"><text:span text:style-name="T23">Vadovaudamasi Lietuvos Respublikos baudžiamojo proceso kodekso 106 straipsnio 3 dalimi ir Lietuvos Respublikos administracinių nusižengimų kodekso 666 straipsnio 2 dalimi, Lietuvos Respublikos Vyriausybė</text:span><text:span text:style-name="T24"><text:s/>nutari</text:span><text:span text:style-name="T25">a:</text:span></text:p>
      <text:p text:style-name="P26"><text:span text:style-name="T27">1</text:span><text:span text:style-name="T28">. Patvirtinti Prašymų atlyginti išlaidas už advokato ar advokato padėjėjo suteiktas paslaugas baudžiamosiose ir administracinių nusižengimų bylose nagrinėjimo tvarkos aprašą (pridedama).<text:s/></text:span></text:p>
      <text:p text:style-name="P29"><text:span text:style-name="T30">2</text:span><text:span text:style-name="T31">. <text:s/>Nustatyti, kad:</text:span></text:p>
      <text:p text:style-name="P32"><text:span text:style-name="T33">2.1</text:span><text:span text:style-name="T34">. Iš valstybės biudžeto išlaikomos valstybės institucijos ir įstaigos, esant nepakankamai lėšų, reikalingų atstovavimo išlaidoms atlyginti, Lietuvos Respublikos Vyriausybės rezervo lėšų skyrimo ir naudojimo taisyklių, patvirtintų Lietuvos Respublikos Vyriausybės 2011 m. kovo 2 d. nutarimu Nr. 277 „Dėl Lietuvos Respublikos Vyriausybės rezervo lėšų skyrimo ir naudojimo taisyklių patvirtinimo“, nustatyta tvarka ne dažniau nei kartą per ketvirtį gali kreiptis į Lietuvos<text:s/></text:span><text:soft-page-break/><text:span text:style-name="T35">Respublikos finansų ministeriją su prašymu skirti lėšų patirtoms išlaidoms kompensuoti, nurodydamos lėšų poreikį, pateikdamos teismo sprendimą ir kitus išlaidas patvirtinančius dokumentus;</text:span></text:p>
      <text:p text:style-name="P36"><text:span text:style-name="T37">2.2</text:span><text:span text:style-name="T38">. Finansų ministerija, išnagrinėjusi pateiktus prašymus ir įvertinusi lėšų poreikio patenkinimo galimybes, teisės aktų nustatyta tvarka teikia Lietuvos Respublikos Vyriausybei sprendimų dėl lėšų skyrimo iš valstybės biudžeto išlaikomų valstybės institucijų ir įstaigų išlaidoms kompensuoti vykdant teismų sprendimus, kuriais iš Lietuvos valstybės priteistos mokėtinos sumos, projektus;</text:span></text:p>
      <text:p text:style-name="P39"><text:span text:style-name="T40">2.3</text:span><text:span text:style-name="T41">. <text:s/>valstybės ir savivaldybės institucijos, įstaigos ir kiti subjektai, atlyginę atstovavimo išlaidas, patikrina, ar pagal Lietuvos Respublikos valstybės tarnybos įstatymą ar kitus jų veiklą reglamentuojančius specialiuosius teisės aktus yra pagrindas įgyvendinti regreso teisę, ir jei jis yra, – vykdyti regresą;<text:s/></text:span></text:p>
      <text:p text:style-name="P42"><text:span text:style-name="T43">2.4</text:span><text:span text:style-name="T44">. <text:s/>šis nutarimas įsigalioja 2022 m. gegužės 1 d.</text:span></text:p>
      <text:p text:style-name="P45"/>
      <text:p text:style-name="P46"/>
      <text:p text:style-name="P47">Ministrė Pirmininkė<text:tab/>Ingrida Šimonytė</text:p>
      <text:p text:style-name="P48"/>
      <text:p text:style-name="P49"/>
      <text:p text:style-name="P50"/>
      <text:p text:style-name="P51"><text:span text:style-name="T52">Teisingumo ministrė</text:span><text:span text:style-name="T53"><text:tab/>Evelina Dobrovolska</text:span></text:p>
      <text:soft-page-break/>
      <text:p text:style-name="P54"><text:span text:style-name="T60">PATVIRTINTA</text:span><text:span text:style-name="T61"><text:line-break/>Lietuvos Respublikos Vyriausybės</text:span><text:span text:style-name="T62"><text:line-break/></text:span><text:span text:style-name="T63">2022 m. balandžio 27 d. <text:s/></text:span><text:span text:style-name="T64">nutarimu<text:s/></text:span><text:span text:style-name="T65">Nr. 429</text:span></text:p>
      <text:p text:style-name="P66"/>
      <text:p text:style-name="P67"><text:span text:style-name="T68">PRAŠYMŲ ATLYGINTI IŠLAIDAS UŽ ADVOKATO AR ADVOKATO PADĖJĖJO SUTEIKTAS PASLAUGAS BAUDŽIAMOSIOSE IR ADMINISTRACINIŲ NUSIŽENGIMŲ BYLOSE NAGRIN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ašymų atlyginti išlaidas už advokato ar advokato padėjėjo suteiktas paslaugas baudžiamosiose ir administracinių nusižengimų bylose nagrinėjimo tvarkos aprašas<text:s/></text:span><text:span text:style-name="T79"><text:line-break/>(toliau – Aprašas) nustato prašymų atlyginti išlaidas už advokato ar advokato padėjėjo (toliau – advokatas) suteiktas teisines paslaugas baudžiamosiose bylose, kuriose advokatas dalyvavo kaip asmens gynėjas, jeigu ginamasis baudžiamojoje byloje išteisinamas, ir prašymų atlyginti išlaidas už advokato suteiktas teisines paslaugas administracinių nusižengimų bylose, kuriose advokatas dalyvavo kaip asmens įgaliotas atstovas, jeigu administracinio nusižengimo teisena atstovaujamojo atžvilgiu teismo sprendimu nutraukta pagal Lietuvos Respublikos administracinių nusižengimų kodekso (toliau – ANK) 591 straipsnio 1 punktą (toliau – prašymas), pateikimo ir nagrinėjimo tvarką, išlaidų už advokato suteiktas teisines paslaugas nurodytose baudžiamosiose ir administracinių nusižengimų bylose (toliau – išlaidos) atlyginimo tvarką.</text:span></text:p>
      <text:p text:style-name="P80"><text:span text:style-name="T81">2</text:span><text:span text:style-name="T82">. Prašymus nagrinėja ir išlaidas atlygina:</text:span></text:p>
      <text:p text:style-name="P83"><text:span text:style-name="T84">2.1</text:span><text:span text:style-name="T85">. už advokatui teikiant paslaugas patirtas išlaidas, priteistas išteisinamuoju teismo nuosprendžiu ar nutartimi baudžiamojoje byloje, – Lietuvos Respublikos generalinė prokuratūra;</text:span></text:p>
      <text:p text:style-name="P86"><text:span text:style-name="T87">2.2</text:span><text:span text:style-name="T88">. už advokatui teikiant paslaugas patirtas išlaidas, priteistas teismui nutraukus administracinio nusižengimo bylos teiseną, – ANK 589 straipsnyje nurodyta institucija, kurios nutarimą teismas panaikino.</text:span></text:p>
      <text:p text:style-name="P89"><text:span text:style-name="T90">3</text:span><text:span text:style-name="T91">. Išlaidos už advokato suteiktas paslaugas, priteistos teismo sprendimu nutrauktose administracinių nusižengimų bylose, nagrinėjamose pagal ANK 614 straipsnio 1 dalį,<text:s/></text:span><text:span text:style-name="T92">kai<text:s/></text:span><text:span text:style-name="T93">neatliekamas administracinio nusižengimo tyrimas ir nesurašomas administracinio nusižengimo protokolas</text:span><text:span text:style-name="T94">, Aprašo nustatyta tvarka nėra atlyginamos.<text:s/></text:span></text:p>
      <text:p text:style-name="P95"><text:span text:style-name="T96">4</text:span><text:span text:style-name="T97">. Aprašu privalo vadovautis valstybės ar savivaldybės institucijų, įstaigų ar kitų subjektų valstybės tarnautojai ir darbuotojai, nagrinėjantys prašymus, priimantys ir vykdantys sprendimus dėl atstovavimo išlaidų atlyginimo.</text:span></text:p>
      <text:p text:style-name="P98"><text:span text:style-name="T99">5</text:span><text:span text:style-name="T100">. Apraše vartojamos sąvokos suprantamos taip, kaip jos apibrėžtos Lietuvos Respublikos baudžiamojo proceso kodekse ir ANK.</text:span></text:p>
      <text:p text:style-name="Normal"/>
      <text:p text:style-name="P101"><text:span text:style-name="T102">II</text:span><text:span text:style-name="T103"><text:s/>SKYRIUS</text:span></text:p>
      <text:p text:style-name="P104"><text:span text:style-name="T105">PRAŠYMŲ PATEIKIMAS<text:s/></text:span></text:p>
      <text:p text:style-name="P106"/>
      <text:p text:style-name="P107"><text:span text:style-name="T108">6</text:span><text:span text:style-name="T109">. Asmuo, prašantis atlyginti išlaidas, Aprašo 2 punkte nurodytai institucijai (toliau – kompetentinga institucija) pateikia nustatytos formos prašymą (priedas), kuriame nurodomi:</text:span></text:p>
      <text:p text:style-name="P110"><text:span text:style-name="T111">6.1</text:span><text:span text:style-name="T112">. kai prašymą teikia fizinis asmuo, – asmens vardas, pavardė, asmens kodas, gyvenamosios vietos adresas ar adresas korespondencijai, elektroninis paštas, teisminio proceso numeris, bylos, kurioje buvo priteistos išlaidos, numeris ir data, asmeninės sąskaitos kredito įstaigoje numeris. Kartu su prašymu asmuo turi pateikti asmeninės sąskaitos kredito įstaigoje turėjimą patvirtinančius dokumentus (pavyzdžiui, sutarties su banku kopiją, banko parengtą pažymą apie turimą asmens sąskaitą, išrašą iš elektroninės bankininkystės ar kitus dokumentus, patvirtinančius asmeninės sąskaitos kredito įstaigoje turėjimą). Jei asmuo atlieka laisvės atėmimo bausmę ir prašyme nurodo laisvės atėmimo vietos įstaigos administruojamos banko sąskaitos numerį, sąskaitos turėjimą patvirtinančių dokumentų pateikti nereikia;</text:span></text:p>
      <text:p text:style-name="P113"><text:span text:style-name="T114">6.2</text:span><text:span text:style-name="T115">. kai prašymą teikia juridinis asmuo, – juridinio asmens pavadinimas, registracijos kodas, atsiskaitomosios sąskaitos numeris, adresas korespondencijai, elektroninis paštas, teisminio proceso numeris, bylos, kurioje buvo priteistos atstovavimo išlaidos, numeris ir data. Prie prašymo turi būti pridėti išrašas iš Juridinių asmenų registro apie juridinio asmens vadovo paskyrimą arba juridinio asmens atsiskaitomąją sąskaitą patvirtinantys dokumentai (pavyzdžiui, sutarties su banku kopija, banko parengta pažyma apie turimą juridinio asmens sąskaitą, išrašas iš elektroninės bankininkystės ar kiti dokumentai, patvirtinantys sąskaitos turėjimą).<text:s/></text:span></text:p>
      <text:p text:style-name="P116"><text:span text:style-name="T117">7</text:span><text:span text:style-name="T118">. Kartu su prašymu turi būti pateiktas atstovavimą patvirtinantis dokumentas, jei prašymą pateikia asmens įgaliotas atstovas.</text:span></text:p>
      <text:p text:style-name="P119"><text:span text:style-name="T120">8</text:span><text:span text:style-name="T121">. Šiame skyriuje nurodyti dokumentai gali būti pateikiami asmeniškai, paštu arba elektroninių ryšių priemonėmis.<text:s/></text:span><text:span text:style-name="T122">Elektroninėmis ryšių priemonėmis siunčiamas prašymas turi būti pasirašytas kvalifikuotu elektroniniu parašu arba suformuotas tokiomis elektroninėmis priemonėmis, kurios užtikrina teksto vientisumą ir nepakeičiamumą.</text:span></text:p>
      <text:p text:style-name="P123"/>
      <text:p text:style-name="P124"><text:span text:style-name="T125">III</text:span><text:span text:style-name="T126"><text:s/>SKYRIUS</text:span></text:p>
      <text:p text:style-name="P127"><text:span text:style-name="T128">PRAŠYMŲ NAGRINĖJIMO IR IŠLAIDŲ ATLYGINIMO TVARKA</text:span></text:p>
      <text:p text:style-name="P129"/>
      <text:p text:style-name="P130"><text:span text:style-name="T131">9</text:span><text:span text:style-name="T132">. Kompetentinga institucija, gavusi prašymą, patikrina:</text:span></text:p>
      <text:p text:style-name="P133"><text:span text:style-name="T134">9.1</text:span><text:span text:style-name="T135">.</text:span><text:span text:style-name="T136"><text:s/></text:span><text:span text:style-name="T137">ar teismo sprendimas, kurį prašoma įvykdyti, yra įsiteisėjęs;</text:span></text:p>
      <text:p text:style-name="P138"><text:span text:style-name="T139">9.2</text:span><text:span text:style-name="T140">.</text:span><text:span text:style-name="T141"><text:s/></text:span><text:span text:style-name="T142">ar pateiktas nustatytos formos prašymas ir Aprašo 6 ir 7 punktuose nurodyti dokumentai;</text:span></text:p>
      <text:p text:style-name="P143"><text:span text:style-name="T144">9.3</text:span><text:span text:style-name="T145">.</text:span><text:span text:style-name="T146"><text:s/></text:span><text:span text:style-name="T147">ar teismo sprendimas nebuvo įvykdytas anksčiau;</text:span></text:p>
      <text:p text:style-name="P148"><text:span text:style-name="T149">9.4</text:span><text:span text:style-name="T150">.</text:span><text:span text:style-name="T151"><text:s/></text:span><text:span text:style-name="T152">ar kompetentinga institucija yra gavusi antstolių patvarkymų, pagal kuriuos areštuojamos prašymą pateikusiam asmeniui priklausančios lėšos;</text:span></text:p>
      <text:p text:style-name="P153"><text:span text:style-name="T154">9.5</text:span><text:span text:style-name="T155">.</text:span><text:span text:style-name="T156"><text:s/></text:span><text:span text:style-name="T157">kitą prašymui nagrinėti reikšmingą informaciją.<text:s/></text:span></text:p>
      <text:p text:style-name="P158"><text:span text:style-name="T159">10</text:span><text:span text:style-name="T160">.</text:span><text:span text:style-name="T161"><text:s/></text:span><text:span text:style-name="T162">Jeigu prašymas neatitinka nustatytų reikalavimų ar pateikta ne visa reikalinga informacija ir tokios informacijos kompetentinga institucija negali savarankiškai gauti, ji ne vėliau kaip per 20 darbo dienų nuo prašymo gavimo dienos praneša prašymą pateikusiam asmeniui apie būtinybę per nustatytą terminą, kuris turi būti ne trumpesnis kaip 20 darbo dienų, ištaisyti prašymo trūkumus arba pateikti papildomą informaciją ar dokumentus. <text:s/></text:span></text:p>
      <text:p text:style-name="P163"><text:span text:style-name="T164">11</text:span><text:span text:style-name="T165">. Kompetentinga institucija atsisako atlyginti išlaidas, jeigu:</text:span></text:p>
      <text:p text:style-name="P166"><text:span text:style-name="T167">11.1</text:span><text:span text:style-name="T168">. teismo sprendimas, kurį prašoma įvykdyti, nėra įsiteisėjęs arba jame nenurodyta, kad prašomos atlyginti advokato už suteiktas paslaugas patirtos išlaidos asmeniui yra priteistos, arba tokios išlaidos priteistos, tačiau teismo sprendime nenurodyta konkreti suma;<text:s/></text:span></text:p>
      <text:p text:style-name="P169"><text:span text:style-name="T170">11.2</text:span><text:span text:style-name="T171">. per Aprašo 10 punkte nurodytą terminą neištaisomi prašymo trūkumai arba nepateikiama papildoma informacija ar dokumentai. Toks atsisakymas neužkerta kelio asmeniui kreiptis vėliau, kai asmuo turės galimybę tinkamai užpildyti prašymą ir visus reikalingus dokumentus.</text:span></text:p>
      <text:p text:style-name="P172"><text:span text:style-name="T173">12</text:span><text:span text:style-name="T174">. Sprendime, kuriuo atsisakoma atlyginti išlaidas, nurodomi:</text:span></text:p>
      <text:p text:style-name="P175"><text:span text:style-name="T176">12.1</text:span><text:span text:style-name="T177">. prašymą pateikusio asmens vardas, pavardė arba juridinio asmens pavadinimas, adresas korespondencijai ar elektroninio pašto adresas;<text:s/></text:span></text:p>
      <text:p text:style-name="P178"><text:span text:style-name="T179">12.2</text:span><text:span text:style-name="T180">. teisminės bylos ir teisminio proceso numeris;</text:span></text:p>
      <text:p text:style-name="P181"><text:span text:style-name="T182">12.3</text:span><text:span text:style-name="T183">. atsisakymo motyvai ir priežastys;</text:span></text:p>
      <text:p text:style-name="P184"><text:span text:style-name="T185">12.4</text:span><text:span text:style-name="T186">. informacija apie tai, kad kompetentinga institucija yra gavusi antstolio patvarkymą (-ų), pagal kurį (-iuos) areštuotos prašymą pateikusiam asmeniui priklausančios lėšos, ir kad prašymą pateikusiam asmeniui atlygintinos išlaidos bus pervestos į antstolio patvarkyme (-uose) nurodytą sąskaitą kredito įstaigoje, taip pat nurodomi pinigų pervedimo terminai. Jeigu antstolio priimtu (-ais) patvarkymu (-ais) areštuojama tik dalis atlygintinų išlaidų, nurodoma, kokia jų dalis bus pervedama į prašymą pateikusio asmens asmeninę sąskaitą kredito įstaigoje ir kokia – į antstolio nurodytą sąskaitą;</text:span></text:p>
      <text:p text:style-name="P187"><text:span text:style-name="T188">12.5</text:span><text:span text:style-name="T189">. sprendimo apskundimo tvarka, nustatyta Lietuvos Respublikos viešojo administravimo įstatyme.</text:span></text:p>
      <text:p text:style-name="P190"><text:span text:style-name="T191">13</text:span><text:span text:style-name="T192">. Sprendimas</text:span><text:span text:style-name="T193">,<text:s/></text:span><text:span text:style-name="T194">kuriuo<text:s/></text:span><text:span text:style-name="T195">atsisakoma atlyginti išlaidas</text:span><text:span text:style-name="T196">, taip pat siunčiamas:</text:span></text:p>
      <text:p text:style-name="P197"><text:span text:style-name="T198">13.1</text:span><text:span text:style-name="T199">. prašymą pateikusio asmens atstovui, jei prašymą pateikęs asmuo įgaliojo kitą asmenį atstovauti savo interesams;</text:span></text:p>
      <text:p text:style-name="P200"><text:span text:style-name="T201">13.2</text:span><text:span text:style-name="T202">. antstoliui, jei yra Aprašo 12.4 papunktyje nurodytos aplinkybės.</text:span></text:p>
      <text:p text:style-name="P203"><text:span text:style-name="T204">14</text:span><text:span text:style-name="T205">. Kompetentinga institucija, įvertinusi prašymą, pateiktus dokumentus ir nenustačiusi trūkumų, ne vėliau kaip per 20 darbo dienų nuo prašymo ir visų reikalingų dokumentų gavimo dienos perveda lėšas į prašyme nurodytą sąskaitą.<text:s/></text:span></text:p>
      <text:p text:style-name="P206"/>
      <text:p text:style-name="P207"/>
      <text:p text:style-name="P208"/>
      <text:p text:style-name="P209"><text:span text:style-name="T210">––––––––––––––––––––</text:span></text:p>
      <text:p text:style-name="P211">Prašymų atlyginti išlaidas už advokato ar advokato padėjėjo suteiktas paslaugas baudžiamosiose ir administracinių nusižengimų bylose nagrinėjimo<text:s/></text:p>
      <text:p text:style-name="P217"><text:span text:style-name="T218">tvarkos aprašo</text:span></text:p>
      <text:p text:style-name="P219">priedas</text:p>
      <text:p text:style-name="P220"/>
      <table:table table:style-name="Table221">
        <table:table-columns>
          <table:table-column table:style-name="TableColumn222"/>
        </table:table-columns>
        <table:table-row table:style-name="TableRow223">
          <table:table-cell table:style-name="TableCell224">
            <text:p text:style-name="P225"/>
            <text:p text:style-name="P226">(Prašymo formos pavyzdys)</text:p>
            <text:p text:style-name="P227"/>
            <text:p text:style-name="P228"/>
          </table:table-cell>
        </table:table-row>
        <table:table-row table:style-name="TableRow229">
          <table:table-cell table:style-name="TableCell230">
            <text:p text:style-name="P231">(vardas, pavardė, asmens kodas arba juridinio asmens pavadinimas, registracijos kodas)</text:p>
            <text:p text:style-name="P232"/>
            <text:p text:style-name="P233"/>
          </table:table-cell>
        </table:table-row>
        <table:table-row table:style-name="TableRow234">
          <table:table-cell table:style-name="TableCell235">
            <text:p text:style-name="P236">(atstovo vardas, pavardė, asmens kodas)</text:p>
            <text:p text:style-name="P237"/>
            <text:p text:style-name="P238"/>
          </table:table-cell>
        </table:table-row>
        <table:table-row table:style-name="TableRow239">
          <table:table-cell table:style-name="TableCell240">
            <text:p text:style-name="P241">(pareiškėjo ar atstovo gyvenamosios vietos adresas arba adresas korespondencijai, elektroninis paštas)<text:s/></text:p>
            <text:p text:style-name="P242"/>
            <text:p text:style-name="P243"/>
            <text:p text:style-name="P244"/>
            <text:p text:style-name="P245"/>
            <text:p text:style-name="P246"><text:span text:style-name="T247"><draw:custom-shape svg:x="0in" svg:y="0in" svg:width="3.08681in" svg:height="0.00833in" draw:z-index="0" draw:id="id0" draw:style-name="a1" draw:name="Horizontal Line 1" text:anchor-type="as-char"><svg:title/><svg:desc/><draw:enhanced-geometry draw:type="non-primitive" svg:viewBox="0 0 21600 21600" draw:enhanced-path="M 0 0 L 21600 0 21600 21600 0 21600 Z N"/></draw:custom-shape></text:span></text:p>
            <text:p text:style-name="P248">(institucijos, kuriai teikiamas prašymas, pavadinimas)</text:p>
            <text:p text:style-name="P249"/>
            <text:p text:style-name="P250"/>
            <text:p text:style-name="P251">PRAŠYMAS</text:p>
            <text:p text:style-name="P252">DĖL ATSTOVAVIMO IŠLAIDŲ ATLYGINIMO</text:p>
            <text:p text:style-name="P253"/>
            <text:p text:style-name="P254">___________________</text:p>
            <text:p text:style-name="P255"><text:span text:style-name="T256">(</text:span><text:span text:style-name="T257">data)</text:span></text:p>
            <text:p text:style-name="P258"/>
          </table:table-cell>
        </table:table-row>
      </table:table>
      <text:p text:style-name="P259">Vadovaudamasis (-asi) Lietuvos Respublikos baudžiamojo proceso kodekso 106 straipsnio 3 dalies arba Lietuvos Respublikos administracinių nusižengimų kodekso 666 straipsnio 2 dalies nuostatomis, prašau atlyginti atstovavimo išlaidas pagal teismo sprendimą ir pervesti lėšas į nurodytą sąskaitą kredito įstaigoje.</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isminio proceso numeris</text:p>
          </table:table-cell>
          <table:table-cell table:style-name="TableCell267">
            <text:p text:style-name="P268"/>
            <text:p text:style-name="P269"/>
          </table:table-cell>
        </table:table-row>
        <table:table-row table:style-name="TableRow270">
          <table:table-cell table:style-name="TableCell271">
            <text:p text:style-name="P272">Bylos numeris</text:p>
            <text:p text:style-name="P273"/>
          </table:table-cell>
          <table:table-cell table:style-name="TableCell274">
            <text:p text:style-name="P275"/>
          </table:table-cell>
        </table:table-row>
        <table:table-row table:style-name="TableRow276">
          <table:table-cell table:style-name="TableCell277">
            <text:p text:style-name="P278">Teismo sprendimo priėmimo data</text:p>
            <text:p text:style-name="P279"/>
          </table:table-cell>
          <table:table-cell table:style-name="TableCell280">
            <text:p text:style-name="P281"/>
          </table:table-cell>
        </table:table-row>
        <table:table-row table:style-name="TableRow282">
          <table:table-cell table:style-name="TableCell283">
            <text:p text:style-name="P284">Priteistų atstovavimo išlaidų suma, Eur</text:p>
            <text:p text:style-name="P285"/>
          </table:table-cell>
          <table:table-cell table:style-name="TableCell286">
            <text:p text:style-name="P287"/>
          </table:table-cell>
        </table:table-row>
        <table:table-row table:style-name="TableRow288">
          <table:table-cell table:style-name="TableCell289">
            <text:p text:style-name="P290">Sąskaitos kredito įstaigoje (arba laisvės atėmimo vietos įstaigos administruojamos sąskaitos) numeris<text:s/></text:p>
          </table:table-cell>
          <table:table-cell table:style-name="TableCell291">
            <text:p text:style-name="P292"/>
          </table:table-cell>
        </table:table-row>
      </table:table>
      <text:p text:style-name="P293"/>
      <text:p text:style-name="P294"/>
      <text:p text:style-name="P295"><text:span text:style-name="T296">Su prašymu pateikiu šiuos dokumentus:</text:span></text:p>
      <text:p text:style-name="P297"><text:span text:style-name="T298"></text:span><text:span text:style-name="T299"><text:tab/></text:span><text:span text:style-name="T300">sąskaitos kredito įstaigoje turėjimą patvirtinantį dokumentą</text:span></text:p>
      <text:p text:style-name="P301"><text:span text:style-name="T302"></text:span><text:span text:style-name="T303"><text:tab/></text:span><text:span text:style-name="T304">įgaliojimą arba atstovavimo sutartį (</text:span><text:span text:style-name="T305">jei asmeniui atstovauja įgaliotas asmuo)</text:span></text:p>
      <text:p text:style-name="P306"><text:span text:style-name="T307"></text:span><text:span text:style-name="T308"><text:tab/></text:span><text:span text:style-name="T309">išrašą iš Juridinių asmenų registro apie juridinio asmens vadovo paskyrimą</text:span></text:p>
      <text:p text:style-name="P310"/>
      <text:p text:style-name="P311">■ Patvirtinu, kad teismo sprendimas yra įsiteisėjęs, o prašomos atlyginti atstovavimo išlaidos ankščiau nebuvo atlygintos.</text:p>
      <text:p text:style-name="P312">■ Patvirtinu, kad visi šiame prašyme nurodyti duomenys yra teisingi ir pridedamos autentiškų dokumentų kopijos.</text:p>
      <text:p text:style-name="P313"><text:span text:style-name="T314">■ Patvirtinu, kad man<text:s/></text:span><text:span text:style-name="T315">ž</text:span><text:span text:style-name="T316">inoma, jog<text:s/></text:span><text:span text:style-name="T317">valstybės ar savivaldybės institucijų, įstaigų ar kitų subjektų</text:span><text:span text:style-name="T318"><text:s/></text:span><text:span text:style-name="T319">valstybės tarnautojai ar darbuotojai, dirbantys pagal darbo sutartis, kurie nagrinės mano prašymą, gali tikrinti šiame prašyme nurodytus duomenis ir gauti reikalingus duomenis apie mane iš valstybės, savivaldybės įstaigų ar kitų asmenų.</text:span></text:p>
      <text:p text:style-name="P320"/>
      <text:p text:style-name="P321"/>
      <text:p text:style-name="P322">_____________________ <text:s text:c="64"/>________________</text:p>
      <text:p text:style-name="P323">(vardas, pavardė) <text:s text:c="120"/>(parašas)</text:p>
      <text:p text:style-name="P324"/>
      <text:p text:style-name="P325"/>
      <text:p text:style-name="P326"><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2"><text:page-number text:fixed="false">3</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3:28:00Z</meta:creation-date>
    <dc:date>2022-04-28T13:28:00Z</dc:date>
    <meta:print-date>2017-06-01T05:28:00Z</meta:print-date>
    <meta:template xlink:href="Normal.dotm" xlink:type="simple"/>
    <meta:editing-cycles>2</meta:editing-cycles>
    <meta:editing-duration>PT0S</meta:editing-duration>
    <meta:document-statistic meta:page-count="3" meta:paragraph-count="81" meta:word-count="1510" meta:character-count="12120" meta:row-count="356" meta:non-whitespace-character-count="10691"/>
  </office:meta>
</office:document-meta>
</file>