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ĮGALIOJIMŲ SUTEIKIMO ALGIMANTAI PABEDINSKIENEI</text:span></text:p>
      <text:p text:style-name="P18"/>
      <text:p text:style-name="P19">2014 m. rugpjūčio 28 d. Nr. 1K-4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 ir Lietuvos Respublikos tarptautinių sutarčių įstatymo 6 straipsnio 1 dalimi,<text:s/></text:span></text:p>
      <text:p text:style-name="P27"><text:span text:style-name="T28">į g a l i o j u Lietuvos Respublikos socialinės apsaugos ir darbo ministrę Algimantą PABEDINSKIENĘ pasi</text:span><text:span text:style-name="T29">rašyti Lietuvos Respublikos ir Moldovos Respublikos sutartį dėl socialinės apsaugos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08-28T12:28:00Z</meta:creation-date>
    <dc:date>2014-08-28T12:28:00Z</dc:date>
    <meta:print-date>2014-08-28T11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547" meta:row-count="17" meta:non-whitespace-character-count="484"/>
  </office:meta>
</office:document-meta>
</file>