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5354in"/>
      <style:text-properties fo:color="#000000" style:font-size-complex="12pt"/>
    </style:style>
    <style:style style:name="P42" style:parent-style-name="Normal" style:family="paragraph">
      <style:paragraph-properties fo:text-align="justify" fo:text-indent="0.5354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fo:letter-spacing="0.0138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fo:letter-spacing="0.0138in"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left" style:position="4.8236in"/>
        </style:tab-stops>
      </style:paragraph-properties>
    </style:style>
    <style:style style:name="P132" style:parent-style-name="Normal" style:family="paragraph">
      <style:paragraph-properties>
        <style:tab-stops>
          <style:tab-stop style:type="left" style:position="4.8236in"/>
        </style:tab-stops>
      </style:paragraph-properties>
    </style:style>
    <style:style style:name="P133" style:parent-style-name="Normal" style:family="paragraph">
      <style:paragraph-properties>
        <style:tab-stops>
          <style:tab-stop style:type="left" style:position="4.8236in"/>
        </style:tab-stops>
      </style:paragraph-properties>
    </style:style>
    <style:style style:name="P134" style:parent-style-name="Normal" style:family="paragraph">
      <style:paragraph-properties>
        <style:tab-stops>
          <style:tab-stop style:type="left" style:position="4.823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7"/>
      <text:p text:style-name="P18">2021 m. lapkričio 22 d. Nr. V-583</text:p>
      <text:p text:style-name="P19">Vilnius</text:p>
      <text:p text:style-name="P20"/>
      <text:p text:style-name="P21"/>
      <text:p text:style-name="P22"><text:span text:style-name="T23">1</text:span><text:span text:style-name="T24">.<text:s/></text:span><text:span text:style-name="T25">Pakeičiu</text:span><text:span text:style-name="T26"><text:s/>Valstybinio socialinio draudimo fondo valdybos prie Socialinės apsaugos ir darbo ministerijos darbo reglamentą (toliau – Reglamentas),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text:span></text:p>
      <text:p text:style-name="P27"><text:span text:style-name="T28">1.1.25</text:span><text:span text:style-name="T29">1</text:span><text:span text:style-name="T30"><text:s/></text:span><text:span text:style-name="T31">punktą išdėstau taip:</text:span></text:p>
      <text:p text:style-name="P32"><text:span text:style-name="T33">„</text:span><text:span text:style-name="T34">25</text:span><text:span text:style-name="T35">1</text:span><text:span text:style-name="T36">.</text:span><text:span text:style-name="T37"><text:s/>Jei direktoriaus (jo pavaduotojų), padalinių vadovų ar kitų darbuotojų organizuojamą pasitarimą, darbo grupės, komisijos, komiteto posėdį ketinama rengti Fondo valdybos posėdžių salėse, pastarosios turi būti užsakomos iš anksto. Salės užsakomos ir informacija apie atitinkamu<text:s/></text:span><text:soft-page-break/><text:span text:style-name="T38">laiku laisvas ir rezervuotas posėdžių sales fiksuojama ir tikrinama, naudojant kompiuterizuotose darbo vietose įdiegtos programinės įrangos „Outlook“ priemones.<text:s/></text:span></text:p>
      <text:p text:style-name="P39">Posėdžių sales užsako posėdžio iniciatorius ar jo pavedimu kitas darbuotojas. Draudžiama posėdžius (renginius) organizuoti (planuoti) salėse, kurios jau rezervuotos „Outlook“ kitam posėdžiui (renginiui). Jei posėdis, kuriam buvo rezervuota posėdžių salė, atšaukiamas, privaloma kiek įmanoma anksčiau atšaukti posėdžio salės rezervaciją „Outlook“.</text:p>
      <text:p text:style-name="P40">Posėdžių salių, išskyrus šio punkto ketvirtojoje pastraipoje nurodytą (-as) salę (-es), rezervaciją atlikti ir savo rezervaciją atšaukti gali kiekvienas Fondo valdybos darbuotojas. Esant būtinumui (pavyzdžiui, salę rezervavusiam darbuotojui susirgus), bet kurios salės rezervaciją atšaukti gali ir ISEIVS darbuotojas – salių administratorius (toliau – Salių administratorius). <text:s/></text:p>
      <text:p text:style-name="P41">Fondo valdybos vadovybės gali būti nustatoma, kad tam tikrą (tam tikras) posėdžių salę (sales) rezervuoti ir rezervaciją atšaukti gali tik Fondo valdybos vadovybė ar Salių administratorius. <text:s text:c="2"/>Informaciją apie tokias sales visiems darbuotojams pateikia ISEIVS.</text:p>
      <text:p text:style-name="P42"><text:span text:style-name="T43">Užsakant (rezervuojant) posėdžių salę, pateikiama informacija apie posėdžio (renginio) organizatorių, posėdžio datą, pradžios laiką ir trukmę.</text:span><text:span text:style-name="T44">“;</text:span></text:p>
      <text:p text:style-name="P45"><text:span text:style-name="T46">1.2</text:span><text:span text:style-name="T47">.<text:s/></text:span><text:span text:style-name="T48">104 punktą išdėstau taip:<text:s/></text:span></text:p>
      <text:p text:style-name="P49"><text:span text:style-name="T50">„</text:span><text:span text:style-name="T51">104</text:span><text:span text:style-name="T52">. Dokumentus, kurie susiję su Valstybinio socialinio draudimo fondo arba valstybės lėšų poreikiu (sąmatomis) arba kuriais tvirtinamos statistinės formos, turi vizuoti Statistikos, analizės ir prognozės skyriaus vedėjas ir direktoriaus pavaduotojas pagal kuravimo sritį.“;</text:span></text:p>
      <text:p text:style-name="P53"><text:span text:style-name="T54">1.3</text:span><text:span text:style-name="T55">. papildau 126.12 papunkčiu:</text:span></text:p>
      <text:p text:style-name="P56"><text:span text:style-name="T57">„</text:span><text:span text:style-name="T58">126.12</text:span><text:span text:style-name="T59">.<text:s/></text:span><text:span text:style-name="T60">Statistikos analizės ir prognozės skyriaus vedėjas – raštus statistinės informacijos teikimo klausimais.“</text:span></text:p>
      <text:p text:style-name="P61"><text:span text:style-name="T62">2</text:span><text:span text:style-name="T63">.<text:s/></text:span><text:span text:style-name="T64">Nustata</text:span><text:span text:style-name="T65">u,</text:span><text:span text:style-name="T66"><text:s/>kad:</text:span></text:p>
      <text:p text:style-name="P67"><text:span text:style-name="T68">2.1</text:span><text:span text:style-name="T69">. šio įsakymo 1.1 papunktis įsigalioja 2021 m. lapkričio 23 <text:s/>d.;</text:span></text:p>
      <text:p text:style-name="P70"><text:span text:style-name="T71">2.2</text:span><text:span text:style-name="T72">. nuo 2021 m. lapkričio 23 <text:s/>d. Valstybinio socialinio draudimo fondo administravimo įstaigų intraneto svetainėje (toliau – intraneto svetainė) nebegali būti atliekamos naujos Fondo valdybos posėdžių salių rezervacijos.<text:s/></text:span></text:p>
      <text:p text:style-name="P73"><text:span text:style-name="T74">3</text:span><text:span text:style-name="T75">.<text:s/></text:span><text:span text:style-name="T76">Įpareigoj</text:span><text:span text:style-name="T77">u:</text:span></text:p>
      <text:p text:style-name="P78"><text:span text:style-name="T79">3.1</text:span><text:span text:style-name="T80">. Fondo valdybos Teisės skyrių šį įsakymą pateikti Teisės aktų registrui ir paskelbti intraneto svetainėje;</text:span></text:p>
      <text:p text:style-name="P81"><text:span text:style-name="T82">3.2</text:span><text:span text:style-name="T83">. Fondo valdybos Klientų aptarnavimo valdymo skyrių šį įsakymą paskelbti Fondo valdybos interneto svetainėje;</text:span></text:p>
      <text:p text:style-name="P84"><text:span text:style-name="T85">3.3</text:span><text:span text:style-name="T86">. Fondo valdybos darbuotojus:</text:span></text:p>
      <text:p text:style-name="P87"><text:span text:style-name="T88">3.3.1</text:span><text:span text:style-name="T89">. su šiuo įsakymu Reglamento nustatyta tvarka susipažinti pasirašytinai per 3 darbo dienas;</text:span></text:p>
      <text:p text:style-name="P90"><text:span text:style-name="T91">3.3.2</text:span><text:span text:style-name="T92">. iki 2021 m. lapkričio 26 d. į „Outlook“ suvesti <text:s/>duomenis apie jų<text:s/></text:span><text:span text:style-name="T93">intraneto svetainėje rezervuotas posėdžių sales;</text:span></text:p>
      <text:p text:style-name="P94"><text:span text:style-name="T95">3.3.3</text:span><text:span text:style-name="T96">. iki<text:s/></text:span><text:span text:style-name="T97">2021 m. lapkričio 26 d., rezervuojant sales „Outlook“, prieš tai intraneto svetainėje patikrinti, ar ši salė nėra rezervuota kito darbuotojo;</text:span></text:p>
      <text:p text:style-name="P98"><text:span text:style-name="T99">3.3.4</text:span><text:span text:style-name="T100">. nuo šio įsakymo įsigaliojimo neberezervuoti salių intraneto svetainėje.<text:s/></text:span></text:p>
      <text:p text:style-name="P101"><text:span text:style-name="T102">3.4</text:span><text:span text:style-name="T103">. Valstybinio socialinio draudimo fondo valdybos teritorinių skyrių direktorius su šiuo įsakymu Reglamento nustatyta tvarka susipažinti pasirašytinai per 3 darbo dienas;</text:span></text:p>
      <text:p text:style-name="P104"><text:span text:style-name="T105">3.5</text:span><text:span text:style-name="T106">. Fondo valdybos Komunikacijos skyrių <text:s/>užtikrinti, kad po 2021 m. lapkričio 26 d. intraneto svetainėje techniškai nebebūtų galimas Fondo valdybos salių rezervavimas;</text:span></text:p>
      <text:p text:style-name="P107"><text:span text:style-name="T108">3.6</text:span><text:span text:style-name="T109">. Fondo valdybos Informacinės sistemos eksploatavimo ir informacijos valdymo skyrių:</text:span></text:p>
      <text:p text:style-name="P110"><text:span text:style-name="T111">3.6.1</text:span><text:span text:style-name="T112">. šį įsakymą išsiųsti Fondo valdybos direktoriaus pavaduotojams, Fondo valdybos padaliniams, Valstybinio socialinio draudimo fondo valdybos teritoriniams skyriams ir Lietuvos Respublikos socialinės apsaugos ir darbo ministerijai;</text:span></text:p>
      <text:p text:style-name="P113"><text:span text:style-name="T114">3.6.2</text:span><text:span text:style-name="T115">.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116"><text:span text:style-name="T117">3.6.3</text:span><text:span text:style-name="T118">. iki 2021 m. lapkričio 23 d.:</text:span></text:p>
      <text:p text:style-name="P119"><text:span text:style-name="T120">3.6.3.1</text:span><text:span text:style-name="T121">. sudaryti technines prielaidas „Outlook“ rezervuoti Fondo valdybos posėdžių sales;</text:span></text:p>
      <text:p text:style-name="P122"><text:span text:style-name="T123">3.6.3.2</text:span><text:span text:style-name="T124">. paskirti bent 2 Salių administratorius ir apie juos informuoti visus Fondo valdybos darbuotojus;</text:span></text:p>
      <text:p text:style-name="P125"><text:span text:style-name="T126">3.6.3.3</text:span><text:span text:style-name="T127">. Fondo valdybos darbuotojams pateikti posėdžių organizavimo (įskaitant salių jiems rezervavimą) <text:s/>„Outlook“ priemonėmis instrukciją;</text:span></text:p>
      <text:p text:style-name="P128"><text:span text:style-name="T129">3.7</text:span><text:span text:style-name="T130">. Personalo valdymo skyrių Reglamento nustatyta tvarka su šiuo įsakymu pasirašytinai supažindinti po šio įsakymo įsigaliojimo priimtus naujus darbuotojus, taip pat kitus darbuotojus, kurie neturi teisės ar techninės galimybės naudotis DVS.<text:s/></text:span></text:p>
      <text:p text:style-name="P131"/>
      <text:p text:style-name="P132"/>
      <text:p text:style-name="P133"/>
      <text:p text:style-name="P134"><text:span text:style-name="T135">Direktorė</text:span><text:span text:style-name="T136"><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1-22T12:22:00Z</meta:creation-date>
    <dc:date>2021-11-22T12:22:00Z</dc:date>
    <meta:print-date>2019-09-11T10:47:00Z</meta:print-date>
    <meta:template xlink:href="Normal.dotm" xlink:type="simple"/>
    <meta:editing-cycles>2</meta:editing-cycles>
    <meta:editing-duration>PT0S</meta:editing-duration>
    <meta:document-statistic meta:page-count="4" meta:paragraph-count="46" meta:word-count="703" meta:character-count="5663" meta:row-count="161" meta:non-whitespace-character-count="5006"/>
  </office:meta>
</office:document-meta>
</file>