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page-number="1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keep-together="always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text-indent="0.2166in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text-indent="0.2166in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together="always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2166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0.2166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0.1305in">
        <style:tab-stops>
          <style:tab-stop style:type="left" style:position="5.0625in"/>
          <style:tab-stop style:type="right" style:position="7.268in"/>
        </style:tab-stops>
      </style:paragraph-properties>
    </style:style>
    <style:style style:name="P24" style:parent-style-name="Normal" style:family="paragraph">
      <style:paragraph-properties fo:text-align="justify" fo:margin-right="0.1305in">
        <style:tab-stops>
          <style:tab-stop style:type="left" style:position="5.0625in"/>
          <style:tab-stop style:type="right" style:position="7.268in"/>
        </style:tab-stops>
      </style:paragraph-properties>
    </style:style>
    <style:style style:name="P25" style:parent-style-name="Normal" style:family="paragraph">
      <style:paragraph-properties fo:text-align="justify" fo:margin-right="0.1305in">
        <style:tab-stops>
          <style:tab-stop style:type="left" style:position="5.0625in"/>
          <style:tab-stop style:type="right" style:position="7.268in"/>
        </style:tab-stops>
      </style:paragraph-properties>
    </style:style>
    <style:style style:name="P26" style:parent-style-name="Normal" style:family="paragraph">
      <style:paragraph-properties fo:text-align="justify" fo:margin-right="0.1305in">
        <style:tab-stops>
          <style:tab-stop style:type="left" style:position="5.0625in"/>
          <style:tab-stop style:type="right" style:position="7.268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3">LIETUVOS KULTŪROS TARYBA</text:p>
      <text:p text:style-name="P4"/>
      <text:p text:style-name="P5">NUTARIMAS</text:p>
      <text:p text:style-name="P6">DĖL LIETUVOS KULTŪROS TARYBOS 2018 M. GRUODŽIO 21 D. NUTARIMO NR. 4LKT-19(1.3E) „DĖL EKSPERTŲ ATRANKOS APRAŠO PATVIRTINIMO“ PAKEITIMO</text:p>
      <text:p text:style-name="P7"/>
      <text:p text:style-name="P8">2019 m. lapkričio 12 d. Nr. 4LKT-10(1.3 E)</text:p>
      <text:p text:style-name="P9">Vilnius</text:p>
      <text:p text:style-name="P10"/>
      <text:p text:style-name="P11"/>
      <text:p text:style-name="P12"><text:span text:style-name="T13">Lietuvos kultūros taryba n u t a r i a:</text:span></text:p>
      <text:p text:style-name="P14"><text:span text:style-name="T15">Pakeisti Ekspertų atrankos aprašo, patvirtinto Lietuvos kultūros tarybos 2018 m. gruodžio 21 d. nutarimu Nr. 4LKT-19(1.3 E) „Dėl Ekspertų atrankos aprašo patvirtinimo“, 27 punktą ir jį išdėstyti taip:</text:span></text:p>
      <text:p text:style-name="P16"><text:span text:style-name="T17">„</text:span><text:span text:style-name="T18">27</text:span><text:span text:style-name="T19">.<text:s/></text:span><text:span text:style-name="T20">TEDB esantys ekspertai yra vieši, t. y. jų vardai, pavardės ir priskirtos kompetencijos yra viešai skelbiami Tarybos interneto svetainėje<text:s/></text:span><text:span text:style-name="T21">www.ltkt.lt</text:span><text:span text:style-name="T22">. Informacija apie ekspertų veiklą, t. y. kokioje (-iose) ekspertų darbo grupėje (-ėse), sudarytoje (-ose) Lietuvos kultūros tarybos nutarimu patvirtinto ekspertų darbo grupių sudarymo tvarkos aprašo nustatyta tvarka, ekspertas veikia ir kokius projektus ekspertas vertina, yra konfidenciali.“</text:span></text:p>
      <text:p text:style-name="P23"/>
      <text:p text:style-name="P24"/>
      <text:p text:style-name="P25"/>
      <text:p text:style-name="P26"><text:span text:style-name="T27">Tarybos pirmininkė<text:s/></text:span><text:span text:style-name="T28"><text:tab/><text:s text:c="2"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.125in" fo:margin-left="1.1812in" fo:margin-bottom="0.9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Silickaitė</meta:initial-creator>
    <dc:creator>adlibuser</dc:creator>
    <meta:creation-date>2020-11-05T12:07:00Z</meta:creation-date>
    <dc:date>2020-11-05T12:07:00Z</dc:date>
    <meta:print-date>2019-11-12T09:5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6" meta:character-count="966" meta:row-count="35" meta:non-whitespace-character-count="848"/>
  </office:meta>
</office:document-meta>
</file>