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 fo:margin-right="0.1937in">
        <style:tab-stops>
          <style:tab-stop style:type="left" style:position="0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15%" fo:text-indent="0.043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margin-right="0.1937in" fo:text-indent="0.522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  <style:tab-stop style:type="left" style:position="6.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line-height="115%"/>
    </style:style>
    <style:style style:name="P71" style:parent-style-name="Normal" style:family="paragraph">
      <style:paragraph-properties fo:widows="0" fo:orphans="0" fo:line-height="115%"/>
    </style:style>
    <style:style style:name="P72" style:parent-style-name="Normal" style:family="paragraph">
      <style:paragraph-properties fo:widows="0" fo:orphans="0" fo:line-height="115%"/>
    </style:style>
    <style:style style:name="P73" style:parent-style-name="Normal" style:family="paragraph">
      <style:paragraph-properties fo:widows="0" fo:orphans="0" fo:line-height="115%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416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LIETUVOS RESPUBLIKOS SUSISIEKIMO MINISTRAS</text:p>
      <text:p text:style-name="P3"/>
      <text:p text:style-name="P4">ĮSAKYMAS</text:p>
      <text:p text:style-name="P5"><text:span text:style-name="T6">DĖL LIETUVOS RESPUBLIKOS SUSISIEKIMO <text:s/>MINISTRO 2013 M. KOVO 1 D. ĮSAKYMO NR. 3-135 „DĖL<text:s/></text:span><text:span text:style-name="T7">KLAIPĖDOS VALSTYBINIO JŪRŲ UOSTO PLĖTOJIMO TARYBOS PERSONALINĖS SUDĖTIES PATVIRTINIMO“ PAKEITIMO<text:s/></text:span></text:p>
      <text:p text:style-name="P8"/>
      <text:p text:style-name="P9"><text:span text:style-name="T10">2018 m. rugpjūčio 2 d. Nr. 3-395</text:span></text:p>
      <text:p text:style-name="P11">Vilnius</text:p>
      <text:p text:style-name="P12"/>
      <text:p text:style-name="P13"/>
      <text:p text:style-name="P14"><text:span text:style-name="T15">1</text:span><text:span text:style-name="T16">.</text:span><text:span text:style-name="T17"><text:tab/>P a k e i č i u Lietuvos Respublikos susisiekimo ministro 2013 m. kovo 1 d. įsakymą Nr. 3-135 „Dėl<text:s/></text:span><text:span text:style-name="T18">Klaipėdos valstybinio jūrų uosto plėtojimo tarybos personalinės sudėties patvirtinimo“</text:span><text:span text:style-name="T19"><text:s/>ir jį išdėstau nauja redakcija:</text:span></text:p>
      <text:p text:style-name="P20"/>
      <text:p text:style-name="P21"><text:span text:style-name="T22">„</text:span><text:span text:style-name="T23">LIETUVOS RESPUBLIKOS SUSISIEKIMO MINISTRAS</text:span></text:p>
      <text:p text:style-name="P24"/>
      <text:p text:style-name="P25">ĮSAKYMAS</text:p>
      <text:p text:style-name="P26"><text:span text:style-name="T27">DĖL<text:s/></text:span><text:span text:style-name="T28">KLAIPĖDOS VALSTYBINIO JŪRŲ UOSTO PLĖTOJIMO TARYBOS PERSONALINĖS SUDĖTIES PATVIRTINIMO</text:span></text:p>
      <text:p text:style-name="P29"/>
      <text:p text:style-name="P30"><text:span text:style-name="T31">Vadovaudamasis Lietuvos Respublikos Vyriausybės 2005 m. gruodžio 20 d. nutarimo Nr. 1356 „Dėl Klaipėdos valstybinio jūrų uosto plėtojimo tarybos“ 1 ir 3 punktais:</text:span></text:p>
      <text:p text:style-name="P32"><text:span text:style-name="T33">1</text:span><text:span text:style-name="T34">.<text:s/></text:span><text:span text:style-name="T35"><text:tab/>T v i r t i n u šią personalinę Klaipėdos valstybinio jūrų uosto plėtojimo tarybos<text:s/></text:span><text:span text:style-name="T36"><text:line-break/>(toliau – Taryba) sudėtį:</text:span></text:p>
      <text:p text:style-name="P37">Rokas Masiulis – susisiekimo ministras (Tarybos pirmininkas);</text:p>
      <text:p text:style-name="P38">Andrius Armonaitis – Lietuvos laivybos maklerių ir agentų asociacijos prezidentas;</text:p>
      <text:p text:style-name="P39">Mantas Bartuška – AB „Lietuvos geležinkeliai“ generalinis direktorius;</text:p>
      <text:p text:style-name="P40">Rėda Brandišauskienė – aplinkos viceministrė;</text:p>
      <text:p text:style-name="P41">Saulius Budinas – Klaipėdos miesto savivaldybės administracijos direktorius;</text:p>
      <text:p text:style-name="P42"><text:span text:style-name="T43">Vidmantas Dambrauskas –<text:s/></text:span><text:span text:style-name="T44">Lietuvos jūrų krovos kompanijų asociacijos prezidentas;</text:span></text:p>
      <text:p text:style-name="P45">Vytautas Grubliauskas – Klaipėdos miesto savivaldybės meras;</text:p>
      <text:p text:style-name="P46">Rimantas Juška – Lietuvos darbdavių konfederacijos prezidiumo narys;</text:p>
      <text:p text:style-name="P47">Darius Liutikas – žemės ūkio viceministras;</text:p>
      <text:p text:style-name="P48">Kastytis Macijauskas – Klaipėdos miesto savivaldybės administracijos Urbanistinės plėtros departamento direktorius;</text:p>
      <text:p text:style-name="P49">Paulius Martinkus – susisiekimo viceministras;</text:p>
      <text:p text:style-name="P50">jūrų kpt. Arūnas Mockus – Lietuvos kariuomenės Karinių jūrų pajėgų vadas;</text:p>
      <text:p text:style-name="P51">Česlovas Mulma – vidaus reikalų viceministras;</text:p>
      <text:p text:style-name="P52">Jonas Nazarovas – Lietuvos laivų savininkų asociacijos valdybos pirmininkas;</text:p>
      <text:p text:style-name="P53">Vygantas Paigozinas – Muitinės departamento prie Lietuvos Respublikos finansų ministerijos generalinio direktoriaus pavaduotojas;</text:p>
      <text:soft-page-break/>
      <text:p text:style-name="P54">prof. habil. dr. Vytautas Paulauskas – Klaipėdos universiteto Jūros technologijų ir gamtos mokslų fakulteto Jūrų inžinerijos katedros profesorius;</text:p>
      <text:p text:style-name="P55">Audrius Pauža – Lietuvos pramonininkų konfederacijos atstovas;</text:p>
      <text:p text:style-name="P56">Renatas Požėla – Valstybės sienos apsaugos tarnybos prie Lietuvos Respublikos vidaus reikalų ministerijos vadas;</text:p>
      <text:p text:style-name="P57">Lukas Savickas – Ministro Pirmininko patarėjas ekonomikos ir strateginių pokyčių valdymo klausimais;</text:p>
      <text:p text:style-name="P58">Marius Skuodis – ūkio viceministras;</text:p>
      <text:p text:style-name="P59"><text:span text:style-name="T60">Vaidotas Šileika –<text:s/></text:span><text:span text:style-name="T61">UAB Klaipėdos konteinerių terminalo generalinis direktorius;</text:span></text:p>
      <text:p text:style-name="P62">Artūras Šulcas – Klaipėdos miesto savivaldybės tarybos narys;</text:p>
      <text:p text:style-name="P63">Arvydas Vaitkus – VĮ Klaipėdos valstybinio jūrų uosto direkcijos generalinis direktorius;</text:p>
      <text:p text:style-name="P64"><text:span text:style-name="T65">Edmundas Žilevičius – finansų ministro patarėjas.</text:span></text:p>
      <text:p text:style-name="P66"><text:span text:style-name="T67">2</text:span><text:span text:style-name="T68">.</text:span><text:span text:style-name="T69"><text:tab/>S k i r i u Vaidą Ubartaitę, Susisiekimo ministerijos Vandens ir geležinkelių transporto politikos departamento Vandens transporto skyriaus vyriausiąją specialistę, Tarybos sekretore, kuri nėra šiuo įsakymu patvirtintos Tarybos narė.“<text:s/></text:span></text:p>
      <text:p text:style-name="P70"/>
      <text:p text:style-name="P71"/>
      <text:p text:style-name="P72"/>
      <text:p text:style-name="P73"><text:span text:style-name="T74">Susisiekimo ministra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8-08-02T07:31:00Z</meta:creation-date>
    <dc:date>2018-08-02T07:31:00Z</dc:date>
    <meta:template xlink:href="Normal.dotm" xlink:type="simple"/>
    <meta:editing-cycles>2</meta:editing-cycles>
    <meta:editing-duration>PT0S</meta:editing-duration>
    <meta:document-statistic meta:page-count="2" meta:paragraph-count="99" meta:word-count="406" meta:character-count="2988" meta:row-count="191" meta:non-whitespace-character-count="2681"/>
  </office:meta>
</office:document-meta>
</file>