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125in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TARYBOS 2014 M. BIRŽELIO 19 D. SPRENDIMO NR. T-89 „DĖL</text:span><text:span text:style-name="T16"><text:s/>MOKINIŲ NEMOKAMO MAITINIMO JONIŠKIO RAJONO MOKYKLOSE TVARKOS APRAŠO PATVIRTINIMO</text:span><text:span text:style-name="T17">“ PAKEITIMO<text:s/></text:span></text:p>
      <text:p text:style-name="P18"/>
      <text:p text:style-name="P19">2014 m. spalio 2 d. <text:s/>Nr. T-155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 ir Lietuvos Respublikos euro įvedimo Lietuvos Respublikoje įstatymo 32 straipsnio 2 dalimi, Joniškio rajono savivaldybės taryba n u s p r e n d ž i a:</text:span></text:p>
      <text:p text:style-name="P25"><text:span text:style-name="T26">1</text:span><text:span text:style-name="T27">. Pakeisti Mokinių nemokamo maitinimo Joniškio rajono mokyklose tvarkos aprašą, patvirtintą Joniškio rajono savivaldybės tarybos 2014 m. birželio 19 d. sprendimu Nr. T-89 „Dėl Mokinių nemokamo maitinimo Joniškio rajono mokyklose tvarkos aprašo patvirtinimo“:</text:span></text:p>
      <text:p text:style-name="P28"><text:span text:style-name="T29">1.1</text:span><text:span text:style-name="T30">. 17.1, 17.2, 17.3 punktus išdėstyti taip:<text:s/></text:span></text:p>
      <text:p text:style-name="P31"><text:span text:style-name="T32">„</text:span><text:span text:style-name="T33">17.1</text:span><text:span text:style-name="T34">. nuo 2,8 iki 4 procentų bazinės socialinės išmokos dydžio suma pietums;</text:span></text:p>
      <text:p text:style-name="P35"><text:span text:style-name="T36">17.2</text:span><text:span text:style-name="T37">. nuo 6,6 iki 7,7 procentų bazinės socialinės išmokos dydžio suma maitinimui (pusryčiams, pietums, pavakariams) mokyklose organizuojamose dieninėse vasaros poilsio stovyklose;</text:span></text:p>
      <text:p text:style-name="P38"><text:span text:style-name="T39">17.3</text:span><text:span text:style-name="T40">. nuo 1,3 iki 2,2 procentų bazinės socialinės išmokos dydžio suma pusryčiams ar pavakariams“;</text:span></text:p>
      <text:p text:style-name="P41"><text:span text:style-name="T42">1.2</text:span><text:span text:style-name="T43">. 1 ir 2 prieduose vietoj santrumpos „Lt“ įrašyti santrumpą „Eur“.</text:span></text:p>
      <text:p text:style-name="P44"><text:span text:style-name="T45">2</text:span><text:span text:style-name="T46">. Nustatyti, kad šis sprendimas įsigalioja nuo 2015 m. sausio 1 d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4T07:37:00Z</meta:creation-date>
    <dc:date>2015-11-24T07:3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0" meta:character-count="1389" meta:row-count="39" meta:non-whitespace-character-count="1229"/>
  </office:meta>
</office:document-meta>
</file>