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3.6486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/>
      <style:text-properties style:font-name="TimesLT Baltic"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font-name="TimesLT Baltic" fo:font-weight="bold" style:font-weight-asian="bold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0.9277in"/>
          <style:tab-stop style:type="center" style:position="1.9118in"/>
          <style:tab-stop style:type="center" style:position="2.797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75in"/>
      <style:text-properties style:font-name="TimesLT" style:language-asian="lt" style:country-asian="L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 Baltic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 Baltic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name="TimesLT Baltic" style:language-asian="lt" style:country-asian="LT"/>
    </style:style>
    <style:style style:name="P30" style:parent-style-name="Normal" style:family="paragraph">
      <style:paragraph-properties fo:text-align="justify" fo:line-height="150%" fo:text-indent="0.875in"/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P38" style:parent-style-name="Normal" style:family="paragraph">
      <style:paragraph-properties fo:text-align="justify" fo:text-indent="3.5in"/>
      <style:text-properties style:font-name="TimesLT" style:language-asian="lt" style:country-asian="LT"/>
    </style:style>
    <style:style style:name="P39" style:parent-style-name="Normal" style:family="paragraph">
      <style:paragraph-properties fo:line-height="150%"/>
      <style:text-properties style:font-name="TimesLT" style:language-asian="lt" style:country-asian="LT"/>
    </style:style>
    <style:style style:name="P40" style:parent-style-name="Normal" style:family="paragraph">
      <style:paragraph-properties fo:text-align="justify" fo:text-indent="0.875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text-indent="3.5493in"/>
      <style:text-properties style:font-name="TimesL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ANYKŠČIŲ RAJONO SAVIVALDYBĖS ADMINISTRACIJOS</text:span><text:span text:style-name="T16"><text:s/></text:span><text:span text:style-name="T17">2014 METŲ VIEŠŲJŲ PIRKIMŲ PLANO PATVIRTINIMO</text:span></text:p>
      <text:p text:style-name="P18"/>
      <text:p text:style-name="P19">2014 m. kovo <text:s text:c="2"/>14 <text:s text:c="2"/>d. <text:s/>Nr. 1- AĮ- 171</text:p>
      <text:p text:style-name="P20">Anykščiai</text:p>
      <text:p text:style-name="P21"/>
      <text:p text:style-name="P22"><text:span text:style-name="T23">Vadovaudamasis Lietuvos Respublikos<text:s/></text:span><text:span text:style-name="T24"><text:s/>vietos savivaldos įstatymo<text:s/></text:span><text:span text:style-name="T25">29 straipsnio 8 dalies 2 punktu ir Lietuvos Respublikos<text:s/></text:span><text:span text:style-name="T26">viešųjų pirkimų įstatym</text:span><text:span text:style-name="T27">o 7 straipsnio 1 dalimi,</text:span></text:p>
      <text:p text:style-name="P28"><text:span text:style-name="T29">t v i r t i n u Anykščių rajono savivaldybės administracijos 2014 metų viešųjų pirkimų planą (pridedama).</text:span></text:p>
      <text:p text:style-name="P30"/>
      <text:p text:style-name="P31"/>
      <text:p text:style-name="P32"><text:span text:style-name="T33">Administracijos direktorius <text:s text:c="4"/></text:span><text:span text:style-name="T34"><text:tab/></text:span><text:span text:style-name="T35"><text:tab/></text:span><text:span text:style-name="T36"><text:tab/></text:span><text:span text:style-name="T37"><text:tab/>Vilius Juodel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4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499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YKŠČIŲ RAJONO SAVIVALDYBĖS TARYBOS POSĖDŽIO</dc:title>
    <meta:initial-creator>Nijole</meta:initial-creator>
    <dc:creator>SYSTEM</dc:creator>
    <meta:creation-date>2014-03-17T14:32:00Z</meta:creation-date>
    <dc:date>2014-03-17T14:32:00Z</dc:date>
    <meta:print-date>2014-03-14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