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Palemonas" style:font-name-complex="Palemona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color="#000000" style:font-size-complex="12pt" fo:language="de" fo:country="DE"/>
    </style:style>
    <style:style style:name="P14" style:parent-style-name="Normal" style:family="paragraph">
      <style:paragraph-properties fo:text-align="center"/>
      <style:text-properties fo:color="#000000" style:font-size-complex="12pt" fo:language="de" fo:country="DE"/>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659in">
        <style:tab-stops>
          <style:tab-stop style:type="left" style:position="1.1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0.3937in"/>
        </style:tab-stops>
      </style:paragraph-properties>
    </style:style>
    <style:style style:name="P62" style:parent-style-name="Normal" style:family="paragraph">
      <style:paragraph-properties fo:text-align="justify">
        <style:tab-stops>
          <style:tab-stop style:type="left" style:position="0.3937in"/>
        </style:tab-stops>
      </style:paragraph-properties>
      <style:text-properties style:font-size-complex="12pt"/>
    </style:style>
    <style:style style:name="P63" style:parent-style-name="Normal" style:family="paragraph">
      <style:paragraph-properties fo:text-align="justify">
        <style:tab-stops>
          <style:tab-stop style:type="left" style:position="0.3937in"/>
        </style:tab-stops>
      </style:paragraph-properties>
      <style:text-properties style:font-size-complex="12pt"/>
    </style:style>
    <style:style style:name="P64" style:parent-style-name="Normal" style:family="paragraph">
      <style:paragraph-properties fo:text-align="justify">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4583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text:span text:style-name="T11">DĖL TARYBOS <text:s/>2011 M. RUGSĖJO 8 D. SPRENDIMO NR. T2-151 PAKEITIMO</text:span></text:p>
      <text:p text:style-name="P12"/>
      <text:p text:style-name="P13">2014 m. gegužės 29 d. Nr. T2-162</text:p>
      <text:p text:style-name="P14">Palanga</text:p>
      <text:p text:style-name="P15"/>
      <text:p text:style-name="P16"/>
      <text:p text:style-name="P17"><text:span text:style-name="T18">Vadovaudamasi Lietuvos Respublikos vietos savivaldos įstatymo 16 straipsnio 2 dalies 1 punktu ir 18 straipsnio 1 dalimi, Palangos miesto savivaldybės taryba<text:s/></text:span><text:span text:style-name="T19">nusprendži</text:span><text:span text:style-name="T20">a:</text:span></text:p>
      <text:p text:style-name="P21"><text:span text:style-name="T22">1</text:span><text:span text:style-name="T23">. Pakeisti Palangos miesto savivaldybės tarybos veiklos reglamento, patvirtinto Palangos miesto savivaldybės tarybos 2011 m. rugsėjo 8 d. sprendimu Nr. T2-151 (toliau – Reglamentas):</text:span></text:p>
      <text:p text:style-name="P24"><text:span text:style-name="T25">1.1</text:span><text:span text:style-name="T26">. 43 punktą ir jį išdėstyti taip:</text:span></text:p>
      <text:p text:style-name="P27"><text:span text:style-name="T28">„</text:span><text:span text:style-name="T29">43</text:span><text:span text:style-name="T30">. Tarybos posėdžio darbotvarkę sudaro meras. Ne vėliau kaip prieš 4 darbo dienas iki Tarybos posėdžio svarstytinus klausimus kartu su įregistruotais sprendimų projektais meras privalo įtraukti į posėdžio darbotvarkę. Tarybos posėdžio laiką, vietą, jo darbotvarkę ir jame svarstysimus klausimus meras tvirtina savo potvarkiu. Potvarkis yra paskelbiamas vietinės spaudos leidinyje, su kuriuo Savivaldybės administracija yra sudariusi sutartį. Ne vėliau</text:span><text:span text:style-name="T31"><text:s/>kaip prieš 3 darbo dienas iki savivaldybės tarybos posėdžio</text:span><text:span text:style-name="T32"><text:s/>tarybos posėdžio darbotvarkė paskelbiama interneto puslapyje www.palanga.lt. Jei meras svarstytinų klausimų į posėdžio darbotvarkę neįtraukia, dėl jų įtraukimo į darbotvarkę sprendžia Taryba posėdžio metu. Tokiu atveju darbotvarkė yra patvirtinama, jei už tai balsuoja posėdyje dalyvaujančių Tarybos narių dauguma. Paskelbus Tarybos posėdžio darbotvarkę, Tarybos nariai susipažįsta su visuomenės nuomone, išreikšta e. demokratijos portale“;</text:span></text:p>
      <text:p text:style-name="P33"><text:span text:style-name="T34">1.2</text:span><text:span text:style-name="T35">. 169 punktą ir jį išdėstyti taip:</text:span></text:p>
      <text:p text:style-name="P36"><text:span text:style-name="T37">„</text:span><text:span text:style-name="T38">169</text:span><text:span text:style-name="T39">. Komitetai, išskyrus Kontrolės komitetą, sudaromi ne mažiau kaip iš 3, bet ne daugiau kaip iš 5 Tarybos narių Tarybos sprendimu. Kontrolės komitetas sudaromas ne mažiau kaip iš 3 narių. Į Kontrolės komitetą įeina vienodas visų savivaldybės tarybos narių frakcijų ir Savivaldybės tarybos narių grupės, jeigu ją sudaro ne mažiau kaip 3 savivaldybės tarybos nariai, deleguotų atstovų skaičius. Taryba, be Kontrolės komiteto, sudaro šiuos komitetus: Ekonomikos ir finansų, Statybos ir miesto ūkio, Švietimo, kultūros ir sporto ir Turizmo, sveikatos ir socialinės apsaugos. Komitetų įgaliojimai ir darbo tvarka nustatoma šiame reglamente. Kontrolės komiteto įgaliojimus Taryba nustato atsižvelgdama į Lietuvos Respublikos vietos savivaldos įstatymo 14 straipsnio 4 dalį“;</text:span></text:p>
      <text:p text:style-name="P40"><text:span text:style-name="T41">1.3</text:span><text:span text:style-name="T42">. 171 punktą<text:s/></text:span><text:span text:style-name="T43">ir jį išdėstyti taip:</text:span></text:p>
      <text:p text:style-name="P44"><text:span text:style-name="T45">„</text:span><text:span text:style-name="T46">171</text:span><text:span text:style-name="T47">. Komitetų, išskyrus Kontrolės komitetą, pirmininkus ir jų pavaduotojus renka komitetų nariai. Kontrolės komiteto pirmininką Tarybos mažumos (opozicijos) raštišku siūlymu, Kontrolės komiteto pirmininko pavaduotoją mero siūlymu skiria Taryba. Kontrolės komiteto pirmininkas ir jo pavaduotojas laikomi paskirtais, jeigu už tai balsavo tarybos posėdyje dalyvaujančių Tarybos narių dauguma. Jeigu Tarybos nariai nepritaria mero teikiamai Tarybos mažumos (opozicijos) raštu pasiūlytai kandidatūrai, meras tą pačią kandidatūrą gali teikti dar kartą. Jeigu Tarybos nariai mero teikiamai Kontrolės komiteto pirmininko kandidatūrai nepritaria ir antrąjį kartą, Tarybos mažuma (opozicija) privalo siūlyti merui kitą kandidatą į Kontrolės komiteto pirmininkus, o meras privalo šią kandidatūrą teikti tvirtinti Tarybai. Jei Tarybos mažuma nepaskelbta, arba Tarybos mažuma (opozicija) Kontrolės komiteto pirmininko kandidatūros nepasiūlo, Kontrolės komiteto pirmininko kandidatūrą Tarybai tvirtinti teikia meras“;</text:span></text:p>
      <text:p text:style-name="P48"><text:span text:style-name="T49">1.4</text:span><text:span text:style-name="T50">. 173 punktą ir jį išdėstyti taip:</text:span></text:p>
      <text:p text:style-name="P51"><text:span text:style-name="T52">„</text:span><text:span text:style-name="T53">173</text:span><text:span text:style-name="T54">. Komitetų darbe patariamojo balso teise reglamento nustatyta tvarka gali dalyvauti visuomenės atstovai</text:span><text:span text:style-name="T55"><text:s/></text:span><text:span text:style-name="T56">– seniūnaičiai, ekspertai, valstybės tarnautojai ir kiti suinteresuoti asmenys. Kai komiteto posėdyje svarstomas su valstybės, tarnybos ar komercine paslaptimi susijęs klausimas, komitetas gali nuspręsti jį nagrinėti uždarame posėdyje. Komitetų posėdžių darbotvarkės ne vėliau kaip<text:s/></text:span><text:span text:style-name="T57">prieš 2 darbo dienas iki komiteto posėdžio pradžios paskelbiamos savivaldybės interneto tinklalapyje. Komitetų posėdžių metu daromas garso įrašas. Komitetų posėdžių garso įrašai saugomi informacinėse laikmenose“.</text:span></text:p>
      <text:p text:style-name="P58"><text:span text:style-name="T59">3</text:span><text:span text:style-name="T60">. Nustatyti, kad šio sprendimo 1.1, 1.4 punktai įsigalioja nuo 2014 m. liepos 1 d.</text:span></text:p>
      <text:p text:style-name="P61"/>
      <text:p text:style-name="P62"/>
      <text:p text:style-name="P63"/>
      <text:p text:style-name="P64"><text:span text:style-name="T65">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17T13:41:00Z</meta:creation-date>
    <dc:date>2015-11-17T13:41:00Z</dc:date>
    <meta:print-date>2014-05-29T10:43:00Z</meta:print-date>
    <meta:template xlink:href="Normal" xlink:type="simple"/>
    <meta:editing-cycles>2</meta:editing-cycles>
    <meta:editing-duration>PT0S</meta:editing-duration>
    <meta:document-statistic meta:page-count="2" meta:paragraph-count="52" meta:word-count="525" meta:character-count="4147" meta:row-count="167" meta:non-whitespace-character-count="3674"/>
  </office:meta>
</office:document-meta>
</file>