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72in"/>
          <style:tab-stop style:type="right" style:position="6.6937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4923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15in" style:page-number="1">
        <style:tab-stops>
          <style:tab-stop style:type="left" style:position="-1.0819in"/>
          <style:tab-stop style:type="left" style:position="0in"/>
        </style:tab-stops>
      </style:paragraph-properties>
    </style:style>
    <style:style style:name="P37" style:parent-style-name="Normal" style:family="paragraph">
      <style:paragraph-properties fo:margin-left="3.15in">
        <style:tab-stops>
          <style:tab-stop style:type="left" style:position="-1.0819in"/>
          <style:tab-stop style:type="left" style:position="0in"/>
        </style:tab-stops>
      </style:paragraph-properties>
    </style:style>
    <style:style style:name="P38" style:parent-style-name="Normal" style:family="paragraph">
      <style:paragraph-properties fo:margin-left="3.15in">
        <style:tab-stops>
          <style:tab-stop style:type="left" style:position="-1.0819in"/>
          <style:tab-stop style:type="left" style:position="0in"/>
        </style:tab-stops>
      </style:paragraph-properties>
    </style:style>
    <style:style style:name="P39" style:parent-style-name="Normal" style:family="paragraph">
      <style:paragraph-properties fo:text-align="justify" fo:margin-left="3.15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indent="0.4923in">
        <style:tab-stops>
          <style:tab-stop style:type="left" style:position="2.068in"/>
        </style:tab-stops>
      </style:paragraph-properties>
    </style:style>
    <style:style style:name="P43" style:parent-style-name="Normal" style:family="paragraph">
      <style:paragraph-properties fo:text-indent="0.4923in">
        <style:tab-stops>
          <style:tab-stop style:type="left" style:position="2.068in"/>
        </style:tab-stops>
      </style:paragraph-properties>
    </style:style>
    <style:style style:name="P44" style:parent-style-name="Normal" style:family="paragraph">
      <style:paragraph-properties fo:text-align="center">
        <style:tab-stops>
          <style:tab-stop style:type="left" style:position="2.068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ab-stops>
          <style:tab-stop style:type="left" style:position="2.068in"/>
        </style:tab-stops>
      </style:paragraph-properties>
      <style:text-properties fo:font-weight="bold" style:font-weight-asian="bold"/>
    </style:style>
    <style:style style:name="P47" style:parent-style-name="Normal" style:family="paragraph">
      <style:paragraph-properties fo:text-align="center">
        <style:tab-stops>
          <style:tab-stop style:type="left" style:position="2.068in"/>
        </style:tab-stops>
      </style:paragraph-properties>
      <style:text-properties fo:font-weight="bold" style:font-weight-asian="bold"/>
    </style:style>
    <style:style style:name="P48" style:parent-style-name="Normal" style:family="paragraph">
      <style:paragraph-properties fo:text-align="center">
        <style:tab-stops>
          <style:tab-stop style:type="left" style:position="2.068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2.068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4923in">
        <style:tab-stops>
          <style:tab-stop style:type="left" style:position="2.068in"/>
        </style:tab-stops>
      </style:paragraph-properties>
      <style:text-properties fo:font-weight="bold" style:font-weight-asian="bold"/>
    </style:style>
    <style:style style:name="P54" style:parent-style-name="Normal" style:family="paragraph">
      <style:paragraph-properties fo:text-align="justify" fo:line-height="115%"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8861in"/>
        </style:tab-stops>
      </style:paragraph-properties>
    </style:style>
    <style:style style:name="T59" style:parent-style-name="DefaultParagraphFont" style:family="text">
      <style:text-properties style:font-name="Tms Rmn" style:font-name-complex="Tms Rmn" fo:color="#000000" style:font-size-complex="12pt"/>
    </style:style>
    <style:style style:name="P6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61" style:parent-style-name="Normal" style:family="paragraph">
      <style:paragraph-properties fo:text-align="center" fo:line-height="115%">
        <style:tab-stops>
          <style:tab-stop style:type="left" style:position="0.8861in"/>
          <style:tab-stop style:type="left" style:position="2.06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style:tab-stops>
          <style:tab-stop style:type="left" style:position="0.8861in"/>
          <style:tab-stop style:type="left" style:position="2.068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15%" fo:text-indent="0.4923in">
        <style:tab-stops>
          <style:tab-stop style:type="left" style:position="0.8861in"/>
          <style:tab-stop style:type="left" style:position="2.068in"/>
        </style:tab-stops>
      </style:paragraph-properties>
    </style:style>
    <style:style style:name="P67" style:parent-style-name="Normal" style:family="paragraph">
      <style:paragraph-properties fo:text-align="justify" fo:line-height="115%" fo:text-indent="0.4923in">
        <style:tab-stops>
          <style:tab-stop style:type="left" style:position="0.393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style:tab-stops>
          <style:tab-stop style:type="left" style:position="0.8861in"/>
          <style:tab-stop style:type="left" style:position="2.068in"/>
        </style:tab-stops>
      </style:paragraph-properties>
    </style:style>
    <style:style style:name="P129" style:parent-style-name="Normal" style:family="paragraph">
      <style:paragraph-properties fo:text-align="center" fo:line-height="115%">
        <style:tab-stops>
          <style:tab-stop style:type="left" style:position="0.8861in"/>
          <style:tab-stop style:type="left" style:position="2.068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15%">
        <style:tab-stops>
          <style:tab-stop style:type="left" style:position="0.8861in"/>
          <style:tab-stop style:type="left" style:position="2.068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text-properties style:font-size-complex="12pt"/>
    </style:style>
    <style:style style:name="P135"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P136" style:parent-style-name="Normal" style:family="paragraph">
      <style:paragraph-properties fo:text-align="justify" fo:line-height="115%" fo:text-indent="0.492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in"/>
          <style:tab-stop style:type="left" style:position="0.4923in"/>
          <style:tab-stop style:type="left" style:position="2.068in"/>
        </style:tab-stops>
      </style:paragraph-properties>
    </style:style>
    <style:style style:name="P170" style:parent-style-name="Normal" style:family="paragraph">
      <style:paragraph-properties fo:text-align="center" fo:line-height="115%">
        <style:tab-stops>
          <style:tab-stop style:type="left" style:position="2.068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15%">
        <style:tab-stops>
          <style:tab-stop style:type="left" style:position="2.068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text-indent="0.4923in">
        <style:tab-stops>
          <style:tab-stop style:type="left" style:position="2.068in"/>
        </style:tab-stops>
      </style:paragraph-properties>
    </style:style>
    <style:style style:name="P176"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79"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80"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181"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182"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87"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88"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89"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19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P191"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92"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93"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9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P195"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196"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s>
      </style:paragraph-properties>
    </style:style>
    <style:style style:name="P19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s>
      </style:paragraph-properties>
    </style:style>
    <style:style style:name="P198"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19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P20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P20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s>
      </style:paragraph-properties>
    </style:style>
    <style:style style:name="P202"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203"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204"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P205"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P20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207"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20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209"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210"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211"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12"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13"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14"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P215"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P216"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17"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18"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19"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20"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221"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22"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23"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24" style:parent-style-name="Normal" style:family="paragraph">
      <style:paragraph-properties fo:text-align="center" fo:line-height="115%" fo:text-indent="0.4923in">
        <style:tab-stops>
          <style:tab-stop style:type="left" style:position="0in"/>
          <style:tab-stop style:type="left" style:position="0.4923in"/>
          <style:tab-stop style:type="left" style:position="0.8861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fo:text-indent="0.4923in">
        <style:tab-stops>
          <style:tab-stop style:type="left" style:position="0in"/>
          <style:tab-stop style:type="left" style:position="0.4923in"/>
          <style:tab-stop style:type="left" style:position="0.8861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fo:text-indent="0.4923in">
        <style:tab-stops>
          <style:tab-stop style:type="left" style:position="0in"/>
          <style:tab-stop style:type="left" style:position="0.4923in"/>
          <style:tab-stop style:type="left" style:position="0.8861in"/>
        </style:tab-stops>
      </style:paragraph-properties>
      <style:text-properties style:font-size-complex="12pt"/>
    </style:style>
    <style:style style:name="P230"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47"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48"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49"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s>
      </style:paragraph-properties>
    </style:style>
    <style:style style:name="P250"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51" style:parent-style-name="Normal" style:family="paragraph">
      <style:paragraph-properties fo:line-height="115%"/>
    </style:style>
    <style:style style:name="P252" style:parent-style-name="Normal" style:family="paragraph">
      <style:paragraph-properties fo:text-align="center" fo:line-height="115%">
        <style:tab-stops>
          <style:tab-stop style:type="left" style:position="2.06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5%">
        <style:tab-stops>
          <style:tab-stop style:type="left" style:position="2.068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15%" fo:text-indent="0.4923in">
        <style:tab-stops>
          <style:tab-stop style:type="left" style:position="0.5in"/>
          <style:tab-stop style:type="left" style:position="2.068in"/>
        </style:tab-stops>
      </style:paragraph-properties>
      <style:text-properties style:font-size-complex="12pt"/>
    </style:style>
    <style:style style:name="P25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59"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8861in"/>
          <style:tab-stop style:type="left" style:position="2.068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8861in"/>
          <style:tab-stop style:type="left" style:position="2.068in"/>
        </style:tab-stops>
      </style:paragraph-properties>
    </style:style>
    <style:style style:name="T269" style:parent-style-name="DefaultParagraphFont" style:family="text">
      <style:text-properties style:font-size-complex="12pt"/>
    </style:style>
    <style:style style:name="P270" style:parent-style-name="Normal" style:master-page-name="MPF2" style:family="paragraph">
      <style:paragraph-properties fo:break-before="page" fo:margin-left="4.3312in" fo:margin-right="-0.0006in" style:page-number="1">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margin-left="4.3312in" fo:margin-right="-0.0006in">
        <style:tab-stops/>
      </style:paragraph-properties>
    </style:style>
    <style:style style:name="T278" style:parent-style-name="DefaultParagraphFont" style:family="text">
      <style:text-properties fo:color="#000000" style:font-size-complex="12pt"/>
    </style:style>
    <style:style style:name="P279" style:parent-style-name="Normal" style:family="paragraph">
      <style:paragraph-properties fo:margin-left="4.3312in" fo:margin-right="-0.0006in">
        <style:tab-stops/>
      </style:paragraph-properties>
      <style:text-properties fo:color="#000000" style:font-size-complex="12pt"/>
    </style:style>
    <style:style style:name="P280" style:parent-style-name="Normal" style:family="paragraph">
      <style:paragraph-properties fo:margin-left="4.134in" fo:margin-right="-0.0006in" fo:text-indent="0.197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margin-left="4.134in" fo:margin-right="-0.0006in" fo:text-indent="0.1972in">
        <style:tab-stops/>
      </style:paragraph-properties>
      <style:text-properties fo:color="#000000" style:font-size-complex="12pt" style:language-asian="lt" style:country-asian="LT"/>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Column287" style:family="table-column">
      <style:table-column-properties style:column-width="0.8541in"/>
    </style:style>
    <style:style style:name="TableColumn288" style:family="table-column">
      <style:table-column-properties style:column-width="1.2472in"/>
    </style:style>
    <style:style style:name="TableColumn289" style:family="table-column">
      <style:table-column-properties style:column-width="4.6909in"/>
    </style:style>
    <style:style style:name="Table286" style:family="table">
      <style:table-properties style:width="6.7923in" fo:margin-left="0in" table:align="left"/>
    </style:style>
    <style:style style:name="TableRow290" style:family="table-row">
      <style:table-row-properties style:min-row-height="0.2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7" style:family="table-row">
      <style:table-row-properties style:min-row-height="0.225in"/>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Row304" style:family="table-row">
      <style:table-row-properties style:min-row-height="0.225in"/>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Row311" style:family="table-row">
      <style:table-row-properties style:min-row-height="0.225in"/>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Row318" style:family="table-row">
      <style:table-row-properties style:min-row-height="0.225in"/>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Row325" style:family="table-row">
      <style:table-row-properties style:min-row-height="0.45in"/>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Row332" style:family="table-row">
      <style:table-row-properties style:min-row-height="0.225in"/>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min-row-height="0.225in"/>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min-row-height="0.3416in"/>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Row353" style:family="table-row">
      <style:table-row-properties style:min-row-height="0.5in"/>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min-row-height="0.225in"/>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Row367" style:family="table-row">
      <style:table-row-properties style:min-row-height="0.2916in"/>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Row374" style:family="table-row">
      <style:table-row-properties style:min-row-height="0.225in"/>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Row381" style:family="table-row">
      <style:table-row-properties style:min-row-height="0.2916in"/>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min-row-height="0.45in"/>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0.225in"/>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AUTOMOBILIŲ KELIŲ DIREKCIJOS</text:p>
      <text:p text:style-name="P9">PRIE SUSISIEKIMO MINISTERIJOS</text:p>
      <text:p text:style-name="P10">DIREKTORIUS</text:p>
      <text:p text:style-name="P11"/>
      <text:p text:style-name="P12">ĮSAKYMAS</text:p>
      <text:p text:style-name="P13">DĖL ELEKTRONINIŲ VINJEČIŲ REIKALAVIMŲ, PLATINIMO IR NAUDOJIMO TVARKOS APRAŠO PATVIRTINIMO</text:p>
      <text:p text:style-name="P14"/>
      <text:p text:style-name="P15">2019 m. lapkričio 18 Nr. V-176</text:p>
      <text:p text:style-name="P16">Vilnius</text:p>
      <text:p text:style-name="P17"/>
      <text:p text:style-name="P18"/>
      <text:p text:style-name="P19"><text:span text:style-name="T20">Vadovaudamasis Lietuvos Respublikos Vyriausybės <text:s/>2005 m. balandžio 21 d. nutarimu Nr. 447 „Dėl Lietuvos Respublikos kelių priežiūros ir plėtros programos finansavimo įstatymo įgyvendinimo“ patvirtinto Kelių naudotojo mokesčio dydžių ir šio mokesčio mokėjimo, administravimo ir priežiūros tvarkos aprašo 4 punktu:</text:span></text:p>
      <text:p text:style-name="P21">1.<text:tab/><text:span text:style-name="T22">T v i r t i n u <text:s/>Elektroninių vinječių reikalavimų, platinimo ir naudojimo tvarkos aprašą (pridedamas).</text:span></text:p>
      <text:p text:style-name="P23">2.<text:tab/><text:span text:style-name="T24">P r i p a ž į s t u <text:s/>netekus galios Lietuvos automobilių kelių direkcijos prie Susisiekimo ministerijos direktoriaus 2018 m. spalio 31 d. įsakymą „Dėl Elektroninių vinječių reikalavimų, platinimo ir naudojimo tvarkos aprašo patvirtinimo“ su vėlesniais pakeitimais.</text:span></text:p>
      <text:p text:style-name="P25"/>
      <text:p text:style-name="P26"/>
      <text:p text:style-name="P27"/>
      <text:p text:style-name="P28"><text:span text:style-name="T29">Direktorius</text:span><text:span text:style-name="T30"><text:tab/>Vitalijus Andrejevas</text:span></text:p>
      <text:p text:style-name="P31"/>
      <text:soft-page-break/>
      <text:p text:style-name="P32">PATVIRTINTA</text:p>
      <text:p text:style-name="P37">Lietuvos automobilių kelių direkcijos prie<text:s/></text:p>
      <text:p text:style-name="P38">Susisiekimo ministerijos direktoriaus<text:s/></text:p>
      <text:p text:style-name="P39"><text:span text:style-name="T40">2019 m. lapkričio 18 d.<text:s/></text:span><text:span text:style-name="T41">įsakymu Nr. V-176</text:span></text:p>
      <text:p text:style-name="P42"/>
      <text:p text:style-name="P43"/>
      <text:p text:style-name="P44"><text:span text:style-name="T45">ELEKTRONINIŲ VINJEČIŲ REIKALAVIMŲ, PLATINIMO IR NAUDOJ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1.<text:tab/><text:span text:style-name="T55">Elektroninių</text:span><text:s/>vinječių reikalavimų, platinimo ir naudojimo tvarkos aprašas (toliau – Aprašas) nustato kelių<text:span text:style-name="T56"><text:s/></text:span>naudotojo mokesčio (toliau – naudotojo mokestis) sumokėjimo<text:s/><text:span text:style-name="T57">Lietuvos automobilių kelių direkcijos prie Susisiekimo ministerijos (toliau – Kelių direkcija) valdomoje Valstybinės reikšmės kelių eismo informacinėje sistemoje <text:s/>(toliau – EIS), elektroninių<text:s/></text:span>vinječių platinimo, naudojimo, keitimo, koregavimo ir lėšų grąžinimo tvarką, elektroninių vinječių formos reikalavimus.<text:s/></text:p>
      <text:p text:style-name="P58">2.<text:tab/>Apraše<text:s/><text:span text:style-name="T59">vartojamos sąvokos suprantamos taip, kaip jos apibrėžtos Lietuvos Respublikos<text:s/></text:span>kelių priežiūros ir plėtros programos finansavimo įstatyme, Kelių įstatyme bei kituose, su naudotojo mokesčiu susijusiuose, teisės aktuose.</text:p>
      <text:p text:style-name="P60"/>
      <text:p text:style-name="P61"><text:span text:style-name="T62">II</text:span><text:span text:style-name="T63"><text:s/>SKYRIUS</text:span></text:p>
      <text:p text:style-name="P64"><text:span text:style-name="T65">ELEKTRONINIŲ VINJEČIŲ FORMA IR BENDRIEJI REIKALAVIMAI</text:span></text:p>
      <text:p text:style-name="P66"/>
      <text:p text:style-name="P67"><text:span text:style-name="T68">3</text:span><text:span text:style-name="T69">.</text:span><text:span text:style-name="T70"><text:tab/>Elektroninė vinjetė yra elektroninis įrašas EIS Kelių naudotojo mokesčio sumokėjimo registravimo modulyje (toliau – KNMM), patvirtinantis nustatyto dydžio naudotojo mokesčio sumokėjimo faktą ir suteikiantis teisę nustatytą terminą važiuoti mokamais magistralinių kelių ruožais.</text:span></text:p>
      <text:p text:style-name="P71"><text:span text:style-name="T72">4</text:span><text:span text:style-name="T73">.</text:span><text:span text:style-name="T74"><text:tab/>Elektroninės vinjetės elektroninį įrašą sudaro KNMM tvarkomi ir saugomi duomenys:<text:s/></text:span></text:p>
      <text:p text:style-name="P75"><text:span text:style-name="T76">4.1</text:span><text:span text:style-name="T77">.</text:span><text:span text:style-name="T78"><text:tab/></text:span>elektroninės<text:s/><text:span text:style-name="T79">vinjetės įsigijimo ir galiojimo laikas (metai, mėnesiai, dienos, valandos ir minutės);<text:s/></text:span></text:p>
      <text:p text:style-name="P80"><text:span text:style-name="T81">4.2</text:span><text:span text:style-name="T82">.</text:span><text:span text:style-name="T83"><text:tab/>transporto priemonės, kuriai išduodama<text:s/></text:span>elektroninė<text:s/><text:span text:style-name="T84">vinjetė, registracijos valstybė ir valstybinis registracijos numeris;</text:span></text:p>
      <text:p text:style-name="P85"><text:span text:style-name="T86">4.3</text:span><text:span text:style-name="T87">.<text:s/></text:span><text:span text:style-name="T88"><text:tab/>unikalus elektroninės vinjetės numeris;</text:span></text:p>
      <text:p text:style-name="P89"><text:span text:style-name="T90">4.4</text:span><text:span text:style-name="T91">.</text:span><text:span text:style-name="T92"><text:tab/>elektroninės vinjetės pardavimo vieta ir operacijos numeris;</text:span></text:p>
      <text:p text:style-name="P93"><text:span text:style-name="T94">4.5</text:span><text:span text:style-name="T95">.</text:span><text:span text:style-name="T96"><text:tab/>vinjetės variantas (elektroninių vinječių variantai aprašyti Aprašo 1 priede);</text:span></text:p>
      <text:p text:style-name="P97"><text:span text:style-name="T98">4.6</text:span><text:span text:style-name="T99">.</text:span><text:span text:style-name="T100"><text:tab/>transporto priemonės kategorija ir<text:s/></text:span>taršos emisijos klasė,<text:span text:style-name="T101"><text:s/>kai ji yra nurodyta įsigyjant elektroninę vinjetę.</text:span></text:p>
      <text:p text:style-name="P102"><text:span text:style-name="T103">5</text:span><text:span text:style-name="T104">.</text:span><text:span text:style-name="T105"><text:tab/></text:span>Elektroninės<text:s/><text:span text:style-name="T106">vinjetės yra 4 (keturių) rūšių:<text:s/></text:span></text:p>
      <text:p text:style-name="P107"><text:span text:style-name="T108">5.1</text:span><text:span text:style-name="T109">.</text:span><text:span text:style-name="T110"><text:tab/>dienos – galioja 24 valandas nuo<text:s/></text:span>elektroninės<text:s/><text:span text:style-name="T111">vinjetės galiojimo laiko pradžios;</text:span></text:p>
      <text:p text:style-name="P112"><text:span text:style-name="T113">5.2</text:span><text:span text:style-name="T114">.</text:span><text:span text:style-name="T115"><text:tab/>savaitės – galioja 7 dienas imtinai nuo<text:s/></text:span>elektroninės<text:s/><text:span text:style-name="T116">vinjetės galiojimo laiko pradžios,</text:span></text:p>
      <text:p text:style-name="P117"><text:span text:style-name="T118">5.3</text:span><text:span text:style-name="T119">.</text:span><text:span text:style-name="T120"><text:tab/><text:s/>mėnesio – galioja iki kito mėnesio tos pačios dienos nuo<text:s/></text:span>elektroninės<text:s/><text:span text:style-name="T121">vinjetės galiojimo laiko pradžios;</text:span></text:p>
      <text:p text:style-name="P122"><text:span text:style-name="T123">5.4</text:span><text:span text:style-name="T124">.</text:span><text:span text:style-name="T125"><text:tab/>metų – galioja 12 mėnesių nuo elektroninės vinjetės galiojimo pradžios.<text:s/></text:span></text:p>
      <text:p text:style-name="P126">6.<text:tab/>Elektroninės<text:s/><text:span text:style-name="T127">vinjetės galiojimo pradžią EIS nustato kelių naudotojas, įsigijęs elektroninę vinjetę.<text:s/></text:span></text:p>
      <text:p text:style-name="P128"/>
      <text:p text:style-name="P129"><text:span text:style-name="T130">III</text:span><text:span text:style-name="T131"><text:s/>SKYRIUS</text:span></text:p>
      <text:p text:style-name="P132"><text:span text:style-name="T133">ELEKTRONINIŲ VINJEČIŲ PLATINIMAS IR NAUDOJIMAS</text:span></text:p>
      <text:p text:style-name="P134"/>
      <text:p text:style-name="P135">7.<text:tab/>Už elektronines vinjetes mokamas Kelių 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toliau – Tvarkos aprašas) 1 punkte nustatyto dydžio mokestis.<text:s/></text:p>
      <text:p text:style-name="P136"><text:span text:style-name="T137">8</text:span><text:span text:style-name="T138">.</text:span><text:span text:style-name="T139"><text:tab/></text:span>Sumokėti kelių naudotojo mokestį galima elektroninėms vinjetėms platinti skirtoje interneto svetainėje<text:s/><text:span text:style-name="T140">www.keliumokestis.lt</text:span>, fizinėse elektroninių vinječių platinimo vietose arba naudojantis mobiliosiomis programomis.<text:s/><text:span text:style-name="T141">Elektroninių vinječių platinimo vietose kelių naudotojams turi būti sudarytos galimybės gauti informaciją apie naudotojo mokesčio dydžius ir kitą su naudotojo mokesčiu susijusią aktualią informaciją lietuvių ir anglų kalbomis. Ši informacija taip pat turi būti pateikta elektroninėms vinjetėms platinti skirtoje interneto svetainėje ir mobiliosiose programose.<text:s/></text:span><text:span text:style-name="T142"><text:s/>Fizinių platinimo vietų sąrašą galima rasti interneto svetainėje<text:s/></text:span><text:span text:style-name="T143">www.keliumokestis.lt.</text:span></text:p>
      <text:p text:style-name="P144"><text:span text:style-name="T145">9</text:span><text:span text:style-name="T146">.</text:span><text:span text:style-name="T147"><text:tab/>Kelių naudotojai, įsigiję elektroninę vinjetę, turi teisę važiuoti magistraliniais keliais, nurodytais Tvarkos aprašo 6 punkte.</text:span></text:p>
      <text:p text:style-name="P148"><text:span text:style-name="T149">10</text:span><text:span text:style-name="T150">.</text:span><text:span text:style-name="T151"><text:tab/></text:span>Mokamo kelio pradžia žymima informaciniu 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p>
      <text:p text:style-name="P152"><text:span text:style-name="T153">11</text:span><text:span text:style-name="T154">.</text:span><text:span text:style-name="T155"><text:tab/>Kelių naudotojai, prieš įvažiuodami į mokamus magistralinių kelių ruožus, privalo turėti galiojančią elektroninę vinjetę.</text:span></text:p>
      <text:p text:style-name="P156"><text:span text:style-name="T157">12</text:span><text:span text:style-name="T158">.</text:span><text:span text:style-name="T159"><text:tab/><text:s/>Elektroninė vinjetė negalioja ir naudotojo mokestis laikomas nesumokėtu, jeigu ji naudojama kitos kategorijos</text:span><text:s/>ir (ar) taršos emisijos klasės<text:span text:style-name="T160"><text:s/>transporto priemonei, išskyrus atvejus, kai sumokėtas naudotojo mokestis yra toks pat, kaip reikalaujama šios kategorijos transporto priemonei, arba didesnis.</text:span></text:p>
      <text:p text:style-name="P161">13.<text:tab/><text:span text:style-name="T162">Transporto priemonių valdytojai</text:span><text:span text:style-name="T163"><text:s/></text:span><text:span text:style-name="T164">– žemės ūkio veiklos subjektai, siekdami įrodyti, kad jiems taikomi</text:span><text:span text:style-name="T165"><text:s/></text:span><text:span text:style-name="T166">Tvarkos apraše žemės ūkio veiklos subjektams nustatyti naudotojo mokesčio dydžiai, turi pateikti Žemės ūkio veiklos subjektų pajamų dalies, gaunamos iš žemės ūkio veiklos, įvertinimo metodikos, patvirtintos Lietuvos Respublikos žemės ūkio ministro 2003 m. vasario 26 d. įsakymu Nr. 3D-66</text:span><text:span text:style-name="T167"><text:s/></text:span><text:span text:style-name="T168">„Dėl Žemės ūkio veiklos subjektų pajamų dalies, gaunamos iš žemės ūkio veiklos, įvertinimo metodikos patvirtinimo“, priede nurodytą pažymą apie žemės ūkio veiklos subjekto pajamas per praėjusius kalendorinius metus.</text:span></text:p>
      <text:p text:style-name="P169"/>
      <text:p text:style-name="P170"><text:span text:style-name="T171">IV</text:span><text:span text:style-name="T172"><text:s/>SKYRIUS</text:span></text:p>
      <text:p text:style-name="P173"><text:span text:style-name="T174">ELEKTRONINIŲ VINJEČIŲ KOREGAVIMAS IR PERKĖLIMAS KITAI TRANSPORTO PRIEMONEI</text:span></text:p>
      <text:p text:style-name="P175"/>
      <text:p text:style-name="P176">14.<text:tab/>E<text:span text:style-name="T177">lektroninės<text:s/></text:span>vinjetės (dienos, savaitės, mėnesio ir metų) gali būti koreguojamos:</text:p>
      <text:p text:style-name="P178">14.1.<text:tab/>pakeitus transporto priemonės valstybinio registracijos numerio ženklą, koreguojamas transporto priemonės valstybinis registracijos numeris;</text:p>
      <text:p text:style-name="P179">14.2.<text:tab/>suklydus įvedant transporto priemonės valstybinį registracijos numerį ar registracijos valstybę, koreguojamas transporto priemonės valstybinis registracijos numeris ar registracijos valstybė, šiuo atveju:</text:p>
      <text:p text:style-name="P180">14.2.1. elektroninė vinjetė gali būti keičiama tik vieną kartą visą jos galiojimo laikotarpį;</text:p>
      <text:p text:style-name="P181">14.2.2. klaidingi elektroninės vinjetės duomenys keičiami atgaline data;</text:p>
      <text:p text:style-name="P182">14.3.<text:tab/>įsigijus pigesnę, ne tos kategorijos ar ne tą taršos klasę atitinkančią elektroninę vinjetę, koreguojamas vinjetės variantas, kai kelių naudotojas perveda trūkstamą sumą į Kelių direkcijos sąskaitą Nr.<text:s/><text:span text:style-name="T183">LT38 7300 0100 0169 8133.</text:span></text:p>
      <text:p text:style-name="P184">15.<text:tab/>E<text:span text:style-name="T185">lektroninės<text:s/></text:span>vinjetės (savaitės, mėnesio ir metų) gali būti perkeltos kitoms transporto priemonėms:</text:p>
      <text:p text:style-name="P186">15.1.<text:tab/>kai transporto priemonė, kuriai buvo įsigyta elektroninė vinjetė, sugenda ar yra sugadinama eismo įvykio metu, stichinių nelaimių, gaisro atveju ir nebus pataisyta vinjetės galiojimo laikotarpiu;<text:s/></text:p>
      <text:p text:style-name="P187">15.2.<text:tab/>dėl transporto priemonės, kuriai buvo įsigyta elektroninė vinjetė, vagystės;</text:p>
      <text:p text:style-name="P188">15.3.<text:tab/>pardavus transporto priemonę, kuriai buvo įsigyta elektroninė vinjetė.</text:p>
      <text:p text:style-name="P189">16.<text:tab/>Norėdami koreguoti elektroninę vinjetę ar perkelti ją kitai transporto priemonei, kelių<text:s/>naudotojai Kelių direkcijai el. paštu info@keliumokestis.lt privalo pateikti prašymą ir šiuos<text:s/>dokumentus:</text:p>
      <text:p text:style-name="P190">16.1.<text:tab/>Aprašo 14.1 papunktyje numatytu atveju:</text:p>
      <text:p text:style-name="P191">16.1.1.<text:tab/>dokumento, liudijančio apie valstybinio registracijos numerio ženklo praradimą ar pakeitimą kopiją;</text:p>
      <text:p text:style-name="P192">16.1.2.<text:tab/>transporto priemonės naujo registracijos liudijimo kopiją;</text:p>
      <text:p text:style-name="P193">16.1.3.<text:tab/>elektroninės vinjetės įsigijimą patvirtinančio dokumento kopiją;<text:s/></text:p>
      <text:p text:style-name="P194">16.2.<text:tab/>Aprašo 14.2 papunktyje numatytu atveju:</text:p>
      <text:p text:style-name="P195">16.2.1.<text:tab/>elektroninės vinjetės įsigijimą patvirtinančio dokumento kopiją;</text:p>
      <text:p text:style-name="P196">16.2.2.<text:tab/>transporto priemonės, kuriai norėta įsigyti elektroninę vinjetę, registracijos liudijimo kopiją;</text:p>
      <text:p text:style-name="P197">16.3.<text:tab/>Aprašo 14.3 papunktyje numatytu atveju:</text:p>
      <text:p text:style-name="P198">16.3.1. pavedimo kopiją su mokėjimo paskirtyje nurodytu valstybiniu transporto priemonės registracijos numeriu;</text:p>
      <text:p text:style-name="P199">16.3.2.<text:tab/>transporto priemonės, kuriai buvo įsigyta elektroninė vinjetė, registracijos liudijimo kopiją;</text:p>
      <text:p text:style-name="P200">16.3.3.<text:tab/>elektroninės vinjetės įsigijimą patvirtinančio dokumento kopiją;</text:p>
      <text:p text:style-name="P201">16.4. Aprašo 15.1 papunktyje numatytu atveju:</text:p>
      <text:p text:style-name="P202">16.4.1.<text:tab/>dokumentų, įrodančių, kad transporto priemonė, kuriai buvo įsigyta elektroninė vinjetė, yra sugedusi ar sugadinta eismo įvykio, stichinės nelaimės ar gaisro atveju, kopijas;</text:p>
      <text:p text:style-name="P203">16.4.2.<text:tab/>transporto priemonės, kuriai prašoma perkelti elektroninę vinjetę, registracijos liudijimo kopiją;</text:p>
      <text:p text:style-name="P204">16.4.3.<text:tab/>elektroninės vinjetės įsigijimą patvirtinančio dokumento kopiją;<text:s/></text:p>
      <text:p text:style-name="P205">16.5.<text:tab/>Aprašo 15.2 papunktyje numatytu atveju:</text:p>
      <text:p text:style-name="P206">16.5.1.<text:tab/>elektroninės vinjetės įsigijimą patvirtinančio dokumento kopiją;</text:p>
      <text:p text:style-name="P207">16.5.2.<text:tab/>dokumentą iš draudimo bendrovės ar policijos apie atliktą įvykio, kuriame nukentėjo transporto priemonė, kuriai buvo įsigyta elektroninė vinjetė, tyrimą;</text:p>
      <text:p text:style-name="P208">16.5.3.<text:tab/>transporto priemonės registracijos liudijimo, jeigu jis nebuvo prarastas įvykio metu, kopiją;</text:p>
      <text:p text:style-name="P209">16.5.4.<text:tab/>transporto priemonės, kuriai prašoma perkelti elektroninę vinjetę, registracijos liudijimo kopiją;</text:p>
      <text:p text:style-name="P210">16.6.<text:tab/>Aprašo 15.3. papunktyje numatytu atveju:</text:p>
      <text:p text:style-name="P211">16.6.1.<text:tab/>transporto priemonės pirkimo ir pardavimo sutarties kopiją;</text:p>
      <text:p text:style-name="P212">16.6.2.<text:tab/>transporto priemonės, kuriai buvo įsigyta elektroninė vinjetė, registracijos liudijimo kopiją;</text:p>
      <text:p text:style-name="P213">16.6.3.<text:tab/>transporto priemonės, kuriai prašoma perkelti elektroninę vinjetę, registracijos liudijimo kopiją;</text:p>
      <text:p text:style-name="P214">16.6.4.<text:tab/>elektroninės vinjetės įsigijimą patvirtinančio dokumento kopiją.</text:p>
      <text:p text:style-name="P215">17.<text:tab/>Pakoreguotų ar perkeltų kitai transporto priemonei elektroninių vinječių galiojimo laikas nepratęsiamas.<text:s/></text:p>
      <text:p text:style-name="P216">18.<text:tab/>Elektroninės vinjetės, koreguojamos ar perkeliamos kitai transporto priemonei jų galiojimo laikotarpiu.<text:s/></text:p>
      <text:p text:style-name="P217">19.<text:tab/>Jeigu kelių naudotojas per klaidą įsigyja elektroninę vinjetę transporto priemonei, kuriai kelių naudotojo mokestis jau yra sumokėtas, antrosios ir visų vėliau įsigytų vinječių įsigaliojimo laikas gali būti koreguojamas į kelių naudotojo prašyme nurodytą laiką.</text:p>
      <text:p text:style-name="P218">20. Aprašo 19 punkte nurodytu atveju kelių naudotojai Kelių direkcijai el. paštu<text:s/>info@keliumokestis.lt privalo pateikti prašymą su nurodytu tiksliu laiku (data ir valanda), kada turi<text:s/>įsigalioti sudubliuota elektroninė vinjetė ir šiuos dokumentus:</text:p>
      <text:p text:style-name="P219">20.1.<text:tab/>elektroninių vinječių įsigijimą patvirtinančių dokumentų kopijas;</text:p>
      <text:p text:style-name="P220">20.2.<text:tab/>transporto priemonės registracijos liudijimo kopiją.</text:p>
      <text:p text:style-name="P221">21. Abu elektroninės vinjetės duomenys: įsigaliojimo laikas ir valstybinis transporto priemonės registracijos numeris, gali būti keičiami tik elektroninei vinjetei neįsigaliojus.<text:s/></text:p>
      <text:p text:style-name="P222">22.<text:tab/>Elektroninės vinjetės koreguojamos ir perkeliamos kitai transporto priemonei nemokamai per 3 darbo dienas nuo dokumentų pateikimo. Kelių direkcijos atsakingas darbuotojas, išnagrinėjęs kreipimąsi dėl elektroninės vinjetės koregavimo, perkėlimo kitai transporto priemonei ar varianto pakeitimo bei gautus dokumentus, apie sprendimą informuoja kelių naudotoją nurodytu el. paštu.</text:p>
      <text:p text:style-name="P223"/>
      <text:p text:style-name="P224"><text:span text:style-name="T225">V</text:span><text:span text:style-name="T226"><text:s/>SKYRIUS</text:span></text:p>
      <text:p text:style-name="P227"><text:span text:style-name="T228">LĖŠŲ SUGRĄŽINIMAS</text:span></text:p>
      <text:p text:style-name="P229"/>
      <text:p text:style-name="P230"><text:span text:style-name="T231">23</text:span><text:span text:style-name="T232">.</text:span><text:span text:style-name="T233"><text:tab/>Sumokėto kelių naudotojo mokesčio dalis gali būti grąžinta tik už metines elektronines vinjetes,<text:s/></text:span><text:span text:style-name="T234">kai transporto priemonė yra išregistruota iš<text:s/></text:span><text:span text:style-name="T235">šalies transporto priemonių registro</text:span><text:span text:style-name="T236"><text:s/>(pardavus, patekus į eismo įvykį, nepataisomai sugadinus ar dėl kitų priežasčių)</text:span><text:span text:style-name="T237">.</text:span></text:p>
      <text:p text:style-name="P238"><text:span text:style-name="T239">24</text:span><text:span text:style-name="T240">.</text:span><text:span text:style-name="T241"><text:tab/>Vadovaudamiesi<text:s/></text:span>Tvarkos aprašo 11, 12 ir 13 punktais<text:s/><text:span text:style-name="T242">naudotojo mokesčio grąžintiną sumą transporto priemonės valdytojo prašymu apskaičiuoja ir permokėtą naudotojo mokestį ne vėliau kaip per 30 kalendorinių dienų transporto priemonės valdytojui grąžina Kelių direkcija.</text:span></text:p>
      <text:p text:style-name="P243"><text:span text:style-name="T244">25</text:span><text:span text:style-name="T245">.<text:s/></text:span>Aprašo 23 punkte nurodytu atveju, transporto priemonės valdytojas Kelių direkcijai el.<text:s/>paštu lakd@lakd.lt pateikia prašymą grąžinti likusią nepanaudotą naudotojo mokesčio dalį su<text:s/>rekvizitais ir sąskaitos, į kurią turi būti pervestos lėšos, numeriu ir šiuos dokumentus:</text:p>
      <text:p text:style-name="P246">25.1.<text:tab/>transporto priemonės registracijos liudijimo kopiją;</text:p>
      <text:p text:style-name="P247">25.2.<text:tab/>elektroninės vinjetės įsigijimą patvirtinančio dokumento kopiją;</text:p>
      <text:p text:style-name="P248">25.3.<text:tab/>dokumentą, patvirtinantį transporto priemonės išregistravimo iš šalies kelių transporto priemonių registro faktą.</text:p>
      <text:p text:style-name="P249">26.<text:tab/>Kai sumokėtas naudotojo mokestis yra toks pat, kaip reikalaujama tos kategorijos transporto priemonei, arba didesnis, naudotojo mokestis laikomas sumokėtu ir kompensavimas šiuo atveju nenumatomas.</text:p>
      <text:p text:style-name="P250">27.<text:tab/>Elektroninė vinjetė gali būti koreguojama ar anuliuojama, atsiimant visą elektroninės vinjetės vertės sumą, fizinėse platinimo vietose nepraėjus 1 valandai nuo elektroninės vinjetės įsigijimo laiko. Šis koregavimas gali būti atliekamas tik toje fizinėje elektroninės vinjetės įsigijimo vietoje, kur ji buvo įsigyta.</text:p>
      <text:p text:style-name="P251"/>
      <text:p text:style-name="P252"><text:span text:style-name="T253">VI</text:span><text:span text:style-name="T254"><text:s/>SKYRIUS</text:span></text:p>
      <text:p text:style-name="P255"><text:span text:style-name="T256">BAIGIAMOSIOS NUOSTATOS</text:span></text:p>
      <text:p text:style-name="P257"/>
      <text:p text:style-name="P258">28.<text:tab/>Kelių naudojai, raštu ar el. paštu besikreipiantys į Kelių direkciją dėl informacijos apie elektronines vinjetes, privalo pateikti transporto priemonės registracijos liudijimo kopiją.</text:p>
      <text:p text:style-name="P259">29.<text:tab/><text:span text:style-name="T260">Kelių naudotojai</text:span><text:span text:style-name="T261"><text:s/></text:span><text:span text:style-name="T262">atsako už informacijos, kuri pateikiama įsigyjant elektroninę vinjetę, teisingumą.</text:span></text:p>
      <text:p text:style-name="P263">30.<text:tab/><text:span text:style-name="T264">Atsakomybė už ne tos rūšies, varianto, kategorijos, taršos<text:s/></text:span>emisijos klasės ar<text:span text:style-name="T265"><text:s/>neteisingai užpildytos elektroninės vinjetės naudojimą tenka kelių naudotojui.</text:span></text:p>
      <text:p text:style-name="P266">31.<text:tab/><text:span text:style-name="T267">Jeigu transporto priemonės patikrinimo metu nustatoma, kad kelių naudotojas nesilaiko Apraše nustatytų reikalavimų, kelių naudotojui taikomos Lietuvos Respublikos administracinių nusižengimų kodekse nustatytos sankcijos.</text:span></text:p>
      <text:p text:style-name="P268"><text:span text:style-name="T269">______________________</text:span></text:p>
      <text:soft-page-break/>
      <text:p text:style-name="P270"><text:span text:style-name="T275">Elektroninių vinječių reikalavimų,</text:span><text:span text:style-name="T276"><text:s/></text:span></text:p>
      <text:p text:style-name="P277"><text:span text:style-name="T278">platinimo ir naudojimo<text:s/></text:span></text:p>
      <text:p text:style-name="P279">tvarkos aprašo</text:p>
      <text:p text:style-name="P280"><text:span text:style-name="T281">1</text:span><text:span text:style-name="T282"> priedas</text:span></text:p>
      <text:p text:style-name="P283"/>
      <text:p text:style-name="P284"><text:span text:style-name="T285">Elektroninių vinječių variantai</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Variantas</text:p>
          </table:table-cell>
          <table:table-cell table:style-name="TableCell293">
            <text:p text:style-name="P294">Rūšis</text:p>
          </table:table-cell>
          <table:table-cell table:style-name="TableCell295">
            <text:p text:style-name="P296">Aprašymas</text:p>
          </table:table-cell>
        </table:table-row>
        <table:table-row table:style-name="TableRow297">
          <table:table-cell table:style-name="TableCell298">
            <text:p text:style-name="P299">A</text:p>
          </table:table-cell>
          <table:table-cell table:style-name="TableCell300">
            <text:p text:style-name="P301">Dienos</text:p>
          </table:table-cell>
          <table:table-cell table:style-name="TableCell302">
            <text:p text:style-name="P303">M2; N1; N1-N3 (iki 16 t. įsk. ž. ū. v. subjektai); SPEC.TR.PR.</text:p>
          </table:table-cell>
        </table:table-row>
        <table:table-row table:style-name="TableRow304">
          <table:table-cell table:style-name="TableCell305">
            <text:p text:style-name="P306">B</text:p>
          </table:table-cell>
          <table:table-cell table:style-name="TableCell307">
            <text:p text:style-name="P308">Dienos</text:p>
          </table:table-cell>
          <table:table-cell table:style-name="TableCell309">
            <text:p text:style-name="P310">M3; N2; N3</text:p>
          </table:table-cell>
        </table:table-row>
        <table:table-row table:style-name="TableRow311">
          <table:table-cell table:style-name="TableCell312">
            <text:p text:style-name="P313">C</text:p>
          </table:table-cell>
          <table:table-cell table:style-name="TableCell314">
            <text:p text:style-name="P315">Savaitės</text:p>
          </table:table-cell>
          <table:table-cell table:style-name="TableCell316">
            <text:p text:style-name="P317">M2; N1; N1-N3 (iki 16 t. įsk. ž. ū. v. subjektai); SPEC.TR.PR.</text:p>
          </table:table-cell>
        </table:table-row>
        <table:table-row table:style-name="TableRow318">
          <table:table-cell table:style-name="TableCell319">
            <text:p text:style-name="P320">D</text:p>
          </table:table-cell>
          <table:table-cell table:style-name="TableCell321">
            <text:p text:style-name="P322">Savaitės</text:p>
          </table:table-cell>
          <table:table-cell table:style-name="TableCell323">
            <text:p text:style-name="P324">M3 (&gt; 8≤ 22 sėdimos vietos keleiviams, ≥ 5t.); N2 (≥EURO IV)</text:p>
          </table:table-cell>
        </table:table-row>
        <table:table-row table:style-name="TableRow325">
          <table:table-cell table:style-name="TableCell326">
            <text:p text:style-name="P327">E</text:p>
          </table:table-cell>
          <table:table-cell table:style-name="TableCell328">
            <text:p text:style-name="P329">Savaitės</text:p>
          </table:table-cell>
          <table:table-cell table:style-name="TableCell330">
            <text:p text:style-name="P331">M3 (&gt;22 sėdimos vietos keleiviams); N2 (EURO 0, I, II, III); N3 (≥EURO IV)</text:p>
          </table:table-cell>
        </table:table-row>
        <table:table-row table:style-name="TableRow332">
          <table:table-cell table:style-name="TableCell333">
            <text:p text:style-name="P334">F</text:p>
          </table:table-cell>
          <table:table-cell table:style-name="TableCell335">
            <text:p text:style-name="P336">Savaitės</text:p>
          </table:table-cell>
          <table:table-cell table:style-name="TableCell337">
            <text:p text:style-name="P338">N3 (EURO 0, I, II, III)</text:p>
          </table:table-cell>
        </table:table-row>
        <table:table-row table:style-name="TableRow339">
          <table:table-cell table:style-name="TableCell340">
            <text:p text:style-name="P341">G</text:p>
          </table:table-cell>
          <table:table-cell table:style-name="TableCell342">
            <text:p text:style-name="P343">Mėnesio</text:p>
          </table:table-cell>
          <table:table-cell table:style-name="TableCell344">
            <text:p text:style-name="P345">M2; N1; N1-N3 (iki 16 t. įsk. ž. ū. v. subjektai); SPEC.TR.PR.</text:p>
          </table:table-cell>
        </table:table-row>
        <table:table-row table:style-name="TableRow346">
          <table:table-cell table:style-name="TableCell347">
            <text:p text:style-name="P348">H</text:p>
          </table:table-cell>
          <table:table-cell table:style-name="TableCell349">
            <text:p text:style-name="P350">Mėnesio</text:p>
          </table:table-cell>
          <table:table-cell table:style-name="TableCell351">
            <text:p text:style-name="P352">M3 (&gt; 8≤ 22 sėdimos vietos keleiviams, ≥ 5t.); N2 (≥EURO IV)</text:p>
          </table:table-cell>
        </table:table-row>
        <table:table-row table:style-name="TableRow353">
          <table:table-cell table:style-name="TableCell354">
            <text:p text:style-name="P355">I</text:p>
          </table:table-cell>
          <table:table-cell table:style-name="TableCell356">
            <text:p text:style-name="P357">Mėnesio</text:p>
          </table:table-cell>
          <table:table-cell table:style-name="TableCell358">
            <text:p text:style-name="P359">M3 (&gt;22 sėdimos vietos keleiviams); N2 (EURO 0, I, II, III); N3 (≥EURO IV)</text:p>
          </table:table-cell>
        </table:table-row>
        <table:table-row table:style-name="TableRow360">
          <table:table-cell table:style-name="TableCell361">
            <text:p text:style-name="P362">J</text:p>
          </table:table-cell>
          <table:table-cell table:style-name="TableCell363">
            <text:p text:style-name="P364">Mėnesio</text:p>
          </table:table-cell>
          <table:table-cell table:style-name="TableCell365">
            <text:p text:style-name="P366">N3 (EURO 0, I, II, III)</text:p>
          </table:table-cell>
        </table:table-row>
        <table:table-row table:style-name="TableRow367">
          <table:table-cell table:style-name="TableCell368">
            <text:p text:style-name="P369">K</text:p>
          </table:table-cell>
          <table:table-cell table:style-name="TableCell370">
            <text:p text:style-name="P371">Metų</text:p>
          </table:table-cell>
          <table:table-cell table:style-name="TableCell372">
            <text:p text:style-name="P373">M2; N1; N1-N3 (iki 16 t. įsk. ž. ū. v. subjektai) ir N1 SPEC. TR. PR.</text:p>
          </table:table-cell>
        </table:table-row>
        <table:table-row table:style-name="TableRow374">
          <table:table-cell table:style-name="TableCell375">
            <text:p text:style-name="P376">L</text:p>
          </table:table-cell>
          <table:table-cell table:style-name="TableCell377">
            <text:p text:style-name="P378">Metų</text:p>
          </table:table-cell>
          <table:table-cell table:style-name="TableCell379">
            <text:p text:style-name="P380">SPEC.TR.PR., išskyrus N1 kategoriją.</text:p>
          </table:table-cell>
        </table:table-row>
        <table:table-row table:style-name="TableRow381">
          <table:table-cell table:style-name="TableCell382">
            <text:p text:style-name="P383">M</text:p>
          </table:table-cell>
          <table:table-cell table:style-name="TableCell384">
            <text:p text:style-name="P385">Metų</text:p>
          </table:table-cell>
          <table:table-cell table:style-name="TableCell386">
            <text:p text:style-name="P387">M3 (&gt; 8≤ 22 sėdimos vietos keleiviams, ≥ 5t.); N2 (≥EURO IV)</text:p>
          </table:table-cell>
        </table:table-row>
        <table:table-row table:style-name="TableRow388">
          <table:table-cell table:style-name="TableCell389">
            <text:p text:style-name="P390">N</text:p>
          </table:table-cell>
          <table:table-cell table:style-name="TableCell391">
            <text:p text:style-name="P392">Metų</text:p>
          </table:table-cell>
          <table:table-cell table:style-name="TableCell393">
            <text:p text:style-name="P394">M3 (&gt;22 sėdimos vietos keleiviams); N2 (EURO 0, I, II, III); N3 (≥EURO IV)</text:p>
          </table:table-cell>
        </table:table-row>
        <table:table-row table:style-name="TableRow395">
          <table:table-cell table:style-name="TableCell396">
            <text:p text:style-name="P397">O</text:p>
          </table:table-cell>
          <table:table-cell table:style-name="TableCell398">
            <text:p text:style-name="P399">Metų</text:p>
          </table:table-cell>
          <table:table-cell table:style-name="TableCell400">
            <text:p text:style-name="P401">N3 (EURO 0, I, II, II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5</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71"><text:page-number text:fixed="false">5</text:page-number></text:p>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1T13:11:00Z</meta:creation-date>
    <dc:date>2022-02-01T13:11:00Z</dc:date>
    <meta:template xlink:href="Normal.dotm" xlink:type="simple"/>
    <meta:editing-cycles>1</meta:editing-cycles>
    <meta:editing-duration>PT0S</meta:editing-duration>
    <meta:document-statistic meta:page-count="13" meta:paragraph-count="174" meta:word-count="2086" meta:character-count="14873" meta:row-count="617" meta:non-whitespace-character-count="12961"/>
  </office:meta>
</office:document-meta>
</file>