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T18" style:parent-style-name="DefaultParagraphFont" style:family="text">
      <style:text-properties style:font-name="Times New Roman Bold" fo:font-weight="bold" style:font-weight-asian="bold" style:font-weight-complex="bold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center"/>
      <style:text-properties style:font-name-asian="Calibri" style:font-size-complex="11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text-properties fo:font-size="21pt" style:font-size-asian="21pt" style:font-size-complex="2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T25" style:parent-style-name="DefaultParagraphFont" style:family="text">
      <style:text-properties style:font-name-asian="Calibri" fo:font-weight="bold" style:font-weight-asian="bold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T31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T32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-asian="Calibri" style:font-size-complex="11pt"/>
    </style:style>
    <style:style style:name="T41" style:parent-style-name="DefaultParagraphFont" style:family="text">
      <style:text-properties style:font-name-asian="Calibri" style:font-size-complex="11pt"/>
    </style:style>
    <style:style style:name="T42" style:parent-style-name="DefaultParagraphFont" style:family="text">
      <style:text-properties style:font-name-asian="Calibri" style:font-size-complex="11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name-asian="Calibri" style:font-size-complex="11pt"/>
    </style:style>
    <style:style style:name="T45" style:parent-style-name="DefaultParagraphFont" style:family="text">
      <style:text-properties style:font-name-asian="Calibri" style:font-size-complex="11pt"/>
    </style:style>
    <style:style style:name="P4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PREZIDENTO 2015 M. BIRŽELIO 29 D. DEKRETO NR. 1K-363 „DĖL ATOSTOGŲ SUTEIKIMO LIETUVOS RESPUBLIKOS MINISTRUI PIRMININKUI ALGIRDUI BUTKEVIČIUI IR LIETUVOS RESPUBLIKOS MINISTRO<text:s/></text:span><text:span text:style-name="T18">PIRMININKO PAVADAVIMO“ PAKEITIMO</text:span></text:p>
      <text:p text:style-name="P19"/>
      <text:p text:style-name="P20">2015 m. liepos 7 d. Nr. 1K-386</text:p>
      <text:p text:style-name="P21">Vilnius</text:p>
      <text:p text:style-name="P22"/>
      <text:p text:style-name="P23"><text:span text:style-name="T24">1</text:span><text:span text:style-name="T25"><text:s/>straipsnis.</text:span></text:p>
      <text:p text:style-name="P26"><text:span text:style-name="T27">P a k e i č i u <text:s/>Lietuvos Respublikos Prezidento 2015 m. birželio 29 d. dekreto Nr. 1K-363 „Dėl atostogų suteikimo Lietuvos Respublikos Ministrui Pirmininkui Algirdui</text:span><text:span text:style-name="T28"><text:s/>Butkevičiui ir Lietuvos Respublikos Ministro Pirmininko pavadavimo“ 1 straipsnį ir jį išdėstau taip:</text:span></text:p>
      <text:p text:style-name="P29"><text:span text:style-name="T30">„</text:span><text:span text:style-name="T31">1</text:span><text:span text:style-name="T32"><text:s/>straipsnis.</text:span></text:p>
      <text:p text:style-name="P33"><text:span text:style-name="T34">Vadovaudamasi Lietuvos Respublikos Konstitucijos 77 ir 97 straipsniais, atsižvelgdama į Lietuvos Respublikos Ministro Pirmininko Algirdo Butkevičiaus <text:s text:c="3"/>2015 m. liepos 3 d. teikimą:</text:span></text:p>
      <text:p text:style-name="P35"><text:span text:style-name="T36">1</text:span><text:span text:style-name="T37">) s u t e i k i u Lietuvos Respublikos Ministrui Pirmininkui Algirdui B</text:span><text:span text:style-name="T38">UTKEVIČIUI kasmetines atostogas 2015 m. liepos 7–24 d.;</text:span></text:p>
      <text:p text:style-name="P39"><text:span text:style-name="T40">2</text:span><text:span text:style-name="T41">) p a v e d u finansų ministrui Rimantui ŠADŽIUI 2015 m. liepos 9–12 d. ir 2015 m. liepos 15–19 d. pavaduoti Lietuvos Respublikos Ministrą Pirmininką Algirdą Butkevičių jo kasmetinių atostogų met</text:span><text:span text:style-name="T42">u;</text:span></text:p>
      <text:p text:style-name="P43"><text:span text:style-name="T44">3</text:span><text:span text:style-name="T45">) p a v e d u susisiekimo ministrui Rimantui SINKEVIČIUI 2015 m. liepos <text:s text:c="5"/>7–8 d., 2015 m. liepos 13–14 d. ir 2015 m. liepos 20–24 d. pavaduoti Lietuvos Respublikos Ministrą Pirmininką Algirdą Butkevičių jo kasmetinių atostogų metu.“</text:span></text:p>
      <text:p text:style-name="P46"/>
      <text:p text:style-name="Normal"/>
      <text:p text:style-name="P47"><text:span text:style-name="T48">Respublikos Prezidentė</text:span><text:span text:style-name="T49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7-07T08:20:00Z</meta:creation-date>
    <dc:date>2015-07-07T08:20:00Z</dc:date>
    <meta:print-date>2015-07-07T07:57:00Z</meta:print-date>
    <meta:template xlink:href="Normal" xlink:type="simple"/>
    <meta:editing-cycles>2</meta:editing-cycles>
    <meta:editing-duration>PT0S</meta:editing-duration>
    <meta:document-statistic meta:page-count="1" meta:paragraph-count="34" meta:word-count="172" meta:character-count="1405" meta:row-count="79" meta:non-whitespace-character-count="1267"/>
  </office:meta>
</office:document-meta>
</file>