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color="#000000" style:font-size-complex="12pt"/>
    </style:style>
    <style:style style:name="P7" style:parent-style-name="Normal" style:family="paragraph">
      <style:paragraph-properties fo:text-align="center" fo:line-height="106%">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8" style:parent-style-name="Normal" style:family="paragraph">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fo:margin-left="3.5437in" style:page-number="1">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3.5437in">
        <style:tab-stops/>
      </style:paragraph-properties>
      <style:text-properties style:font-size-complex="12pt" style:language-asian="lt" style:country-asian="LT"/>
    </style:style>
    <style:style style:name="P41" style:parent-style-name="Normal" style:family="paragraph">
      <style:paragraph-properties fo:text-align="justify" fo:margin-left="3.5437in">
        <style:tab-stops/>
      </style:paragraph-properties>
      <style:text-properties style:font-size-complex="12pt" style:language-asian="lt" style:country-asian="LT"/>
    </style:style>
    <style:style style:name="P42" style:parent-style-name="Normal" style:family="paragraph">
      <style:paragraph-properties fo:text-align="justify" fo:margin-left="3.5437in">
        <style:tab-stops/>
      </style:paragraph-properties>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14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USISIEKIMO MINISTRAS</text:p>
      <text:p text:style-name="P8"/>
      <text:p text:style-name="P9">ĮSAKYMAS<text:s/></text:p>
      <text:p text:style-name="P10"><text:span text:style-name="T11">DĖL ĮMONIŲ, VYKDANČIŲ POVANDENINIUS TECHNINIUS DARBUS JŪRŲ UOSTUOSE IR JŪROJE, VEIKLOS PRIEŽIŪROS TVARKOS APRAŠO PATVIRTINIMO</text:span></text:p>
      <text:p text:style-name="P12"/>
      <text:p text:style-name="P13">2019 m. balandžio 2 d. Nr. 3-160</text:p>
      <text:p text:style-name="P14">Vilnius</text:p>
      <text:p text:style-name="P15"/>
      <text:p text:style-name="P16"/>
      <text:p text:style-name="P17"><text:span text:style-name="T18">Vadovaudamasis Lietuvos Respublikos saugios laivybos įstatymo 40</text:span><text:span text:style-name="T19">1</text:span><text:span text:style-name="T20"><text:s/>straipsnio 3 dalies nuostatomis:</text:span></text:p>
      <text:p text:style-name="P21"><text:span text:style-name="T22">1</text:span><text:span text:style-name="T23">. T v i r t i n u Įmonių, vykdančių povandeninius techninius darbus jūrų uostuose ir jūroje, veiklos priežiūros tvarkos aprašą (pridedama).<text:s/></text:span></text:p>
      <text:p text:style-name="P24"><text:span text:style-name="T25">2</text:span><text:span text:style-name="T26">.<text:s/></text:span>P r i p a ž į s t u<text:s/><text:span text:style-name="T27">netekusiu galios Lietuvos Respublikos susisiekimo ministro 2003 m. vasario 10 d. įsakymą Nr. 3-57 „Dėl Narų darbų bendrųjų saugos taisyklių patvirtinimo“.<text:s/></text:span></text:p>
      <text:p text:style-name="Normal"/>
      <text:p text:style-name="Normal"/>
      <text:p text:style-name="Normal"/>
      <text:p text:style-name="Normal"><text:span text:style-name="T28">Susisiekimo ministras</text:span><text:span text:style-name="T29"><text:tab/></text:span><text:span text:style-name="T30"><text:tab/></text:span><text:span text:style-name="T31"><text:tab/></text:span><text:span text:style-name="T32"><text:tab/></text:span><text:span text:style-name="T33"><text:tab/>Rokas Masiulis</text:span></text:p>
      <text:soft-page-break/>
      <text:p text:style-name="P34"><text:span text:style-name="T39">PATVIRTINTA</text:span></text:p>
      <text:p text:style-name="P40">Lietuvos Respublikos</text:p>
      <text:p text:style-name="P41">susisiekimo ministro 2019 m. balandžio 2 d.<text:s/></text:p>
      <text:p text:style-name="P42">įsakymu Nr. 3-160</text:p>
      <text:p text:style-name="P43"/>
      <text:p text:style-name="P44"/>
      <text:p text:style-name="P45"><text:span text:style-name="T46">ĮMONIŲ, VYKDANČIŲ POVANDENINIUS TECHNINIUS DARBUS JŪRŲ UOSTUOSE IR JŪROJE, VEIKLOS PRIEŽIŪROS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Įmonių, vykdančių povandeninius techninius darbus jūrų uostuose ir jūroje, veiklos priežiūros tvarkos aprašas (toliau – Aprašas) nustato Lietuvos transporto saugos administracijos (toliau – Administracija) atliekamos įmonių, vykdančių povandeninius techninius darbus Lietuvos Respublikos jūrų uostuose ir jūroje (toliau – įmonė), veiklos priežiūros, kurios metu vertinama atitiktis Lietuvos Respublikos saugios laivybos įstatymo 40</text:span><text:span text:style-name="T58">1</text:span><text:span text:style-name="T59"><text:s/>straipsnyje nustatytiems reikalavimams, tvarką.<text:s/></text:span></text:p>
      <text:p text:style-name="P60"><text:span text:style-name="T61">2</text:span><text:span text:style-name="T62">. Apraše vartojamos sąvokos suprantamos taip, kaip jos yra apibrėžtos Lietuvos Respublikos saugios laivybos įstatyme ir Lietuvos Respublikos viešojo administravimo įstatyme.<text:s/></text:span></text:p>
      <text:p text:style-name="P63"/>
      <text:p text:style-name="P64"><text:span text:style-name="T65">II</text:span><text:span text:style-name="T66"><text:s/>SKYRIUS</text:span></text:p>
      <text:p text:style-name="P67"><text:span text:style-name="T68">ĮMONĖS VEIKLOS PATIKRINIMAS IR UŽDRAUDIMAS ĮMONEI VYKDYTI POVANDENINIUS TECHNINIUS DARBUS LIETUVOS RESPUBLIKOS JŪRŲ UOSTUOSE IR JŪROJE, DRAUDIMO ĮMONEI VYKDYTI<text:s/></text:span><text:span text:style-name="T69">POVANDENINIUS TECHNINIUS DARBUS LIETUVOS RESPUBLIKOS JŪRŲ UOSTUOSE IR JŪROJE</text:span><text:span text:style-name="T70"><text:s text:c="2"/>PANAIKINIMAS</text:span></text:p>
      <text:p text:style-name="P71"/>
      <text:p text:style-name="P72"><text:span text:style-name="T73">3</text:span><text:span text:style-name="T74">. Įmonės veiklos patikrinimas gali būti planinis ir neplaninis, kaip tai numatyta Lietuvos Respublikos viešojo administravimo įstatymo 36</text:span><text:span text:style-name="T75">4</text:span><text:span text:style-name="T76"><text:s/>straipsnyje.</text:span></text:p>
      <text:p text:style-name="P77"><text:span text:style-name="T78">4</text:span><text:span text:style-name="T79">. Sprendimą uždrausti įmonei vykdyti povandeninius techninius darbus Lietuvos Respublikos jūrų uostuose ir jūroje ir panaikinti tokį draudimą priima Administracija.<text:s/></text:span></text:p>
      <text:p text:style-name="P80"><text:span text:style-name="T81">5</text:span><text:span text:style-name="T82">. Įmonei vykdyti povandeninius techninius darbus Lietuvos Respublikos jūrų uostuose ir jūroje uždraudžiama, jeigu:</text:span></text:p>
      <text:p text:style-name="P83"><text:span text:style-name="T84">5.1</text:span><text:span text:style-name="T85">. įmonė neturi įmonės vadovo patvirtintų narų darbų saugos taisyklių;</text:span></text:p>
      <text:p text:style-name="P86"><text:span text:style-name="T87">5.2</text:span><text:span text:style-name="T88">. įmonė per Administracijos nustatytą terminą nepašalina įmonės veiklos patikrinimo metu nustatytų trūkumų – įmonės vadovo patvirtintose narų darbų saugos taisyklėse nenustatyta narų darbų planavimo, vykdymo ir vadovavimo jiems tvarka, įrangos techninės priežiūros kontrolės, saugos ir sveikatos reikalavimų užtikrinimo, darbuotojų instruktavimo ir žinių tikrinimo tvarka ir (ar) veiksmų nenumatytomis, avarinėmis situacijomis ir pagalbos suteikimo tvarka;</text:span></text:p>
      <text:p text:style-name="P89"><text:span text:style-name="T90">5.3</text:span><text:span text:style-name="T91">. narų komanda (komandos) arba narų stotis (stotys) neaprūpinta reikalinga ir <text:s/>sertifikuota įranga narų darbams saugiai atlikti;</text:span></text:p>
      <text:p text:style-name="P92"><text:span text:style-name="T93">5.4</text:span><text:span text:style-name="T94">. narų povandeninių techninių darbų kvalifikacija įgyta ne Europos Sąjungos valstybėje narėje ar Europos ekonominės erdvės valstybėje.</text:span></text:p>
      <text:p text:style-name="P95"><text:span text:style-name="T96">6</text:span><text:span text:style-name="T97">. Įmonei uždraudžiama vykdyti povandeninius techninius darbus Lietuvos Respublikos jūrų uostuose ir jūroje tol, kol įmonė pašalina Aprašo 5 punkte nurodytus pažeidimus.<text:s/></text:span></text:p>
      <text:p text:style-name="P98"><text:span text:style-name="T99">7</text:span><text:span text:style-name="T100">. Sprendimą uždrausti įmonei vykdyti povandeninius techninius darbus Lietuvos Respublikos jūrų uostuose ir jūroje Administracija turi priimti ne vėliau kaip per tris darbo dienas nuo įmonės veiklos patikrinimo užbaigimo dienos.</text:span></text:p>
      <text:p text:style-name="P101"><text:span text:style-name="T102">8</text:span><text:span text:style-name="T103">. Priimtas sprendimas uždrausti įmonei vykdyti povandeninius techninius darbus Lietuvos Respublikos jūrų uostuose ir jūroje Administracijos interneto svetainėje turi būti skelbiamas tol, kol<text:s/></text:span><text:soft-page-break/><text:span text:style-name="T104">priimamas sprendimas panaikinti įmonei draudimą vykdyti povandeninius techninius darbus Lietuvos Respublikos jūrų uostuose ir jūroje.<text:s/></text:span></text:p>
      <text:p text:style-name="P105"><text:span text:style-name="T106">9</text:span><text:span text:style-name="T107">. Sprendimas panaikinti įmonei draudimą vykdyti povandeninius techninius darbus Lietuvos Respublikos jūrų uostuose ir jūroje turi būti priimtas ir įmonė informuota arba įmonė informuota, kad toks sprendimas nebus priimtas, ne vėliau kaip per tris darbo dienas nuo įmonės pateiktų dokumentų, kuriais įrodoma, kad pašalinti Aprašo 5 punkte nurodyti trūkumai, gavimo Administracijoje dienos. Jeigu sprendimas panaikinti įmonei draudimą vykdyti povandeninius techninius darbus Lietuvos Respublikos jūrų uostuose ir jūroje nebus priimamas, įmonė turi būti informuota apie tokio sprendimo priėmimo priežastis.</text:span></text:p>
      <text:p text:style-name="Normal"/>
      <text:p text:style-name="P108"><text:span text:style-name="T109">III</text:span><text:span text:style-name="T110"><text:s/>SKYRIUS</text:span></text:p>
      <text:p text:style-name="P111"><text:span text:style-name="T112">BAIGIAMOSIOS NUOSTATOS</text:span></text:p>
      <text:p text:style-name="P113"/>
      <text:p text:style-name="P114"><text:span text:style-name="T115">10</text:span><text:span text:style-name="T116">. Administracija ir įmonės Apraše nurodytus dokumentus teikia elektroninių ryšių <text:s/>priemonėmis per Lietuvos Respublikos paslaugų įstatyme nurodytą kontaktinį centrą arba tiesiogiai.</text:span></text:p>
      <text:p text:style-name="P117"><text:span text:style-name="T118">11</text:span><text:span text:style-name="T119">. Administracijos sprendimai, susiję su Aprašo taikymu, ir neveikimas gali būti skundžiami Lietuvos Respublikos administracinių bylų teisenos įstatymo nustatyta tvarka.</text:span></text:p>
      <text:p text:style-name="P120"/>
      <text:p text:style-name="P121"/>
      <text:p text:style-name="P122"><text:span text:style-name="T12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text:p text:style-name="Header"/>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aunė</meta:initial-creator>
    <dc:creator>adlibuser</dc:creator>
    <meta:creation-date>2019-04-02T14:00:00Z</meta:creation-date>
    <dc:date>2019-04-02T14:00:00Z</dc:date>
    <meta:template xlink:href="Normal.dotm" xlink:type="simple"/>
    <meta:editing-cycles>2</meta:editing-cycles>
    <meta:editing-duration>PT0S</meta:editing-duration>
    <meta:document-statistic meta:page-count="3" meta:paragraph-count="35" meta:word-count="625" meta:character-count="4937" meta:row-count="76" meta:non-whitespace-character-count="4347"/>
  </office:meta>
</office:document-meta>
</file>