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2.5%"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2.5%"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2.5%"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text-position="super 62.5%"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position="super 62.5%"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text-position="super 62.5%"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text-position="super 62.5%"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text-position="super 62.5%"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text-position="super 62.5%"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text-position="super 62.5%"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text-position="super 62.5%"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text-position="super 62.5%"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style="italic" style:font-style-asian="italic"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keep-with-next="always" fo:widows="0" fo:orphans="0">
        <style:tab-stops>
          <style:tab-stop style:type="left" style:position="3.384in"/>
        </style:tab-stops>
      </style:paragraph-properties>
    </style:style>
    <style:style style:name="P145"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146" style:parent-style-name="Normal" style:family="paragraph">
      <style:paragraph-properties fo:keep-with-next="always" fo:widows="0" fo:orphans="0">
        <style:tab-stops>
          <style:tab-stop style:type="left" style:position="5.315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lietuvos banko valdybos 2015 m. lapkričio 30 d. nutarimo Nr. 03-180 „dėl INVESTICINIO GYVYBĖS DRAUDIMO TURTO REIKALAVIMŲ PATVIRTINIMO“ pakeitimo</text:p>
      <text:p text:style-name="P14"/>
      <text:p text:style-name="P15">2019 m. rugsėjo 19 d. Nr. 03-171</text:p>
      <text:p text:style-name="P16">Vilnius</text:p>
      <text:p text:style-name="P17"/>
      <text:p text:style-name="P18"/>
      <text:p text:style-name="P19"><text:span text:style-name="T20">Lietuvos banko valdyba n u t a r i a:</text:span></text:p>
      <text:p text:style-name="P21"><text:span text:style-name="T22">Pakeisti Investicinio gyvybės draudimo turto reikalavimus, patvirtintus Lietuvos banko valdybos 2015 m. lapkričio 30 d. nutarimu Nr. 03-180 „Dėl Investicinio gyvybės draudimo turto reikalavimų patvirtinimo“ (toliau – Reikalavimai):</text:span></text:p>
      <text:p text:style-name="P23"><text:span text:style-name="T24">1</text:span><text:span text:style-name="T25">. Pakeisti Reikalavimų 2.1 papunktį ir jį išdėstyti taip:</text:span></text:p>
      <text:p text:style-name="P26"><text:span text:style-name="T27">„</text:span><text:span text:style-name="T28">2.1</text:span><text:span text:style-name="T29">.<text:s/></text:span><text:span text:style-name="T30">investicinio gyvybės draudimo turtas</text:span><text:span text:style-name="T31"><text:s/>– įsipareigojimus pagal gyvybės draudimo, susijusio su investiciniais fondais, sutartis dengiantis turtas, kuris investuojamas pagal draudiko siūlomą investavimo kryptį;“.</text:span></text:p>
      <text:p text:style-name="P32"><text:span text:style-name="T33">2</text:span><text:span text:style-name="T34">. Papildyti Reikalavimus 6</text:span><text:span text:style-name="T35">1</text:span><text:span text:style-name="T36"><text:s/>punktu:</text:span></text:p>
      <text:p text:style-name="P37"><text:span text:style-name="T38">„</text:span><text:span text:style-name="T39">6</text:span><text:span text:style-name="T40">1</text:span><text:span text:style-name="T41">. Priežiūros institucijai neprieštaraujant, investicinio gyvybės draudimo turtas gali būti investuojamas, nesilaikant Reikalavimų II ir III skyrių nuostatų. Tokiu atveju turi būti laikomasi šios procedūros:</text:span></text:p>
      <text:p text:style-name="P42"><text:span text:style-name="T43">6</text:span><text:span text:style-name="T44">1</text:span><text:span text:style-name="T45">.1</text:span><text:span text:style-name="T46">. draudimo įmonė, ketindama pasiūlyti investavimo kryptį, pagal kurią investicinio gyvybės draudimo turtas bus investuojamas nesilaikant Reikalavimų II ir III skyrių nuostatų (toliau – nauja investavimo kryptis), apie tai informuoja priežiūros instituciją ir pateikia išsamią informaciją apie naują investavimo kryptį ir poreikio nesilaikyti Reikalavimų II ir III skyrių nuostatų pagrindimą;</text:span></text:p>
      <text:p text:style-name="P47"><text:span text:style-name="T48">6</text:span><text:span text:style-name="T49">1</text:span><text:span text:style-name="T50">.2</text:span><text:span text:style-name="T51">. priežiūros institucija, gavusi Reikalavimų 6</text:span><text:span text:style-name="T52">1</text:span><text:span text:style-name="T53">.1 papunktyje nurodytą informaciją, informuoja draudimo įmonę apie tai, kad šią informaciją gavo, ir nurodo datą, kada baigiasi Reikalavimų 6</text:span><text:span text:style-name="T54">1</text:span><text:span text:style-name="T55">.3 papunktyje nurodytas vertinimo laikotarpis;</text:span></text:p>
      <text:p text:style-name="P56"><text:span text:style-name="T57">6</text:span><text:span text:style-name="T58">1</text:span><text:span text:style-name="T59">.3</text:span><text:span text:style-name="T60">. priežiūros institucija ne vėliau kaip per 20 darbo dienų nuo 6</text:span><text:span text:style-name="T61">1</text:span><text:span text:style-name="T62">.1 papunktyje nurodytos informacijos gavimo įvertina pateiktą informaciją ir investavimo riziką, teksiančią draudėjams;<text:s/></text:span></text:p>
      <text:p text:style-name="P63"><text:span text:style-name="T64">6</text:span><text:span text:style-name="T65">1</text:span><text:span text:style-name="T66">.4</text:span><text:span text:style-name="T67">. jei priežiūros institucija per Reikalavimų 6</text:span><text:span text:style-name="T68">1</text:span><text:span text:style-name="T69">.3 papunktyje nurodytą laikotarpį nepateikia motyvuoto prieštaravimo, laikoma, kad priežiūros institucija neprieštarauja naujai investavimo krypčiai. Jeigu priežiūros institucija sprendimą neprieštarauti naujai investavimo krypčiai priima anksčiau, ji raštu informuoja draudimo įmonę;</text:span></text:p>
      <text:p text:style-name="P70"><text:span text:style-name="T71">6</text:span><text:span text:style-name="T72">1</text:span><text:span text:style-name="T73">.5</text:span><text:span text:style-name="T74">. jei priežiūros institucija nustato, kad nauja investavimo kryptis gali kelti pernelyg didelę investavimo riziką draudėjams, ji, per 6</text:span><text:span text:style-name="T75">1</text:span><text:span text:style-name="T76">.3 papunktyje nurodytą laikotarpį priėmusi motyvuotą sprendimą prieštarauti naujai investavimo krypčiai, apie tai raštu informuoja draudimo įmonę.“</text:span></text:p>
      <text:p text:style-name="P77"><text:span text:style-name="T78">3</text:span><text:span text:style-name="T79">. Pakeisti Reikalavimų 7 punktą ir jį išdėstyti taip:</text:span></text:p>
      <text:p text:style-name="P80"><text:span text:style-name="T81">„</text:span><text:span text:style-name="T82">7</text:span><text:span text:style-name="T83">. Investicinio gyvybės draudimo turtas gali būti investuojamas tik į:</text:span></text:p>
      <text:p text:style-name="P84"><text:span text:style-name="T85">7.1</text:span><text:span text:style-name="T86">. perleidžiamuosius vertybinius popierius ir pinigų rinkos priemones, įtrauktas į rinkos, pagal Finansinių priemonių rinkų įstatymą laikomos reguliuojama ir veikiančia Lietuvos Respublikoje ar kitoje valstybėje narėje, prekybos sąrašą ir (arba);</text:span></text:p>
      <text:p text:style-name="P87"><text:span text:style-name="T88">7.2</text:span><text:span text:style-name="T89">. perleidžiamuosius vertybinius popierius ir pinigų rinkos priemones, įtrauktas į prekybą kitoje valstybėje narėje pagal nustatytas taisykles veikiančioje, pripažintoje, prižiūrimoje ir visuomenei prieinamoje rinkoje, ir (arba);</text:span></text:p>
      <text:p text:style-name="P90"><text:span text:style-name="T91">7.3</text:span><text:span text:style-name="T92">. perleidžiamuosius vertybinius popierius ir pinigų rinkos priemones, įtrauktas į prekybą kitoje valstybėje (išskyrus valstybes nares) pagal nustatytas taisykles veikiančioje, pripažintoje, prižiūrimoje ir visuomenei prieinamoje rinkoje, ir (arba);</text:span></text:p>
      <text:p text:style-name="P93"><text:span text:style-name="T94">7.4</text:span><text:span text:style-name="T95">. išleidžiamus naujus perleidžiamuosius vertybinius popierius, jeigu emisijos sąlygose numatytas įsipareigojimas įtraukti šiuos vertybinius popierius į prekybą reguliuojamoje rinkoje ir jie bus įtraukti į prekybą ne vėliau kaip per vienus metus nuo jų išleidimo dienos, ir (arba);</text:span></text:p>
      <text:p text:style-name="P96"><text:span text:style-name="T97">7.5</text:span><text:span text:style-name="T98">. Kolektyvinio investavimo subjektų įstatymo 79 straipsnio 2 dalyje nurodytas pinigų rinkos priemones, ir (arba);</text:span></text:p>
      <text:p text:style-name="P99"><text:span text:style-name="T100">7.6</text:span><text:span text:style-name="T101">. kolektyvinio investavimo subjektų investicinius vienetus ir akcijas (toliau – KIS vienetai), atitinkančius Kolektyvinio investavimo subjektų įstatymo 83 straipsnio 1 dalyje nustatytas sąlygas, ir (arba);</text:span></text:p>
      <text:p text:style-name="P102"><text:span text:style-name="T103">7.7</text:span><text:span text:style-name="T104">. ne ilgesnio kaip 12 mėnesių termino indėlius, kuriuos pareikalavus galima atsiimti kredito įstaigoje, kurios buveinė yra valstybėje narėje arba kitoje valstybėje, kurioje riziką ribojanti priežiūra yra ne mažiau griežta, negu nustatyta Europos Sąjungoje, ir (arba);</text:span></text:p>
      <text:p text:style-name="P105"><text:span text:style-name="T106">7.8</text:span><text:span text:style-name="T107">. išvestines finansines priemones, atitinkančias Kolektyvinio investavimo subjektų įstatymo 84 straipsnio 1 dalyje nustatytas sąlygas. Investicinio gyvybės draudimo turto investicijoms į išvestines finansines priemones<text:s/></text:span><text:span text:style-name="T108">mutatis mutandis</text:span><text:span text:style-name="T109"><text:s/>taikomos ir Kolektyvinio investavimo subjektų įstatymo 84 straipsnio 2 dalies 1, 2 punktų ir 4 dalies nuostatos ir (arba);</text:span></text:p>
      <text:p text:style-name="P110"><text:span text:style-name="T111">7.9</text:span><text:span text:style-name="T112">. struktūrines investicines priemones, kurios yra susietos su Reikalavimų 7.1–7.8 papunkčiuose nurodytomis investicinėmis priemonėmis, finansiniais indeksais, palūkanų normomis, valiutomis ar valiutos kursais. Šiame papunktyje nurodytas turtas, su kuriuo gali būti susieta struktūrinė investicinė priemonė, turi būti įtrauktas į prekybą valstybėje narėje pagal nustatytas taisykles veikiančioje, pripažintoje, prižiūrimoje ir visuomenei prieinamoje rinkoje, o įterpta išvestinė finansinė priemonė turi būti? skirta rizikai valdyti;</text:span></text:p>
      <text:p text:style-name="P113"><text:span text:style-name="T114">7.10</text:span><text:span text:style-name="T115">. investicinių priemonių, numatytų 7.1–7.9 papunkčiuose, krepšelius, kurie nėra suderintieji kolektyvinio investavimo subjektai, kai šie investicinių priemonių krepšeliai yra sudaryti ir valdomi laikantis diversifikavimo reikalavimų, kurie atitinka suderintiesiems kolektyvinio investavimo subjektams taikytinus diversifikavimo reikalavimus.“</text:span></text:p>
      <text:p text:style-name="P116"><text:span text:style-name="T117">4</text:span><text:span text:style-name="T118">. Pakeisti Reikalavimų 10 punktą ir jį išdėstyti taip:</text:span></text:p>
      <text:p text:style-name="P119"><text:span text:style-name="T120">„</text:span><text:span text:style-name="T121">10</text:span><text:span text:style-name="T122">. Bendra investicijų ne į suderintuosius kolektyvinio investavimo subjektus, atitinkančius Kolektyvinio investavimo subjektų įstatymo 83 straipsnio 1 dalyje nustatytas sąlygas, suma negali būti didesnė kaip 30 procentų.“</text:span></text:p>
      <text:p text:style-name="P123"><text:span text:style-name="T124">5</text:span><text:span text:style-name="T125">. Pakeisti Reikalavimų 22 punktą ir jį išdėstyti taip:</text:span></text:p>
      <text:p text:style-name="P126"><text:span text:style-name="T127">„</text:span><text:span text:style-name="T128">22</text:span><text:span text:style-name="T129">. Draudimo įmonė, pasibaigus metams, pagal kiekvieną investavimo kryptį privalo parengti investicinio gyvybės draudimo turto ataskaitą (toliau – Ataskaita), ji turi būti paskelbta draudimo įmonės interneto svetainėje per 1 mėnesį nuo metų pabaigos. Ataskaitoje turi būti pateikta informacija apie investicinio gyvybės draudimo turto sudėtį pagal kiekvieną 22.1–22.8 papunkčiuose nurodytą investicinio gyvybės draudimo turto grupę:“.</text:span></text:p>
      <text:p text:style-name="P130"><text:span text:style-name="T131">6</text:span><text:span text:style-name="T132">. Pakeisti Reikalavimų 23 punktą ir jį išdėstyti taip:<text:s/></text:span></text:p>
      <text:p text:style-name="P133"><text:span text:style-name="T134">„</text:span><text:span text:style-name="T135">23</text:span><text:span text:style-name="T136">. Draudimo įmonė gali nerengti Ataskaitos, jei Reikalavimų 22 punkte nurodytą informaciją apie investicinio gyvybės draudimo turto sudėtį rengia investavimo krypties valdytojas, o draudimo įmonės interneto svetainėje yra pateikta nuoroda, kur ši informacija skelbiama.“</text:span></text:p>
      <text:p text:style-name="P137"><text:span text:style-name="T138">7</text:span><text:span text:style-name="T139">. Papildyti Reikalavimus 24 punktu:</text:span></text:p>
      <text:p text:style-name="P140"><text:span text:style-name="T141">„</text:span><text:span text:style-name="T142">24</text:span><text:span text:style-name="T143">. Ataskaitoje galima neteikti išsamios informacijos apie tas investicines priemones, kurių dalis, palyginti su visu investicinio gyvybės draudimo turtu, procentais yra labai nedidelė ir sudaro mažiau nei 0,5 proc. Tokiu atveju informacija apie nereikšmingą dalį sudarančias investicines priemones yra pateikiama prie atitinkamų Reikalavimų 22.1–22.8 papunkčiuose nurodytų investicinių priemonių grupių, nurodant tik jų suminę bendrą rinkos vertę eurais ir jų bendrą dalį, palyginti su visu investicinio gyvybės draudimo turtu, procentais.“</text:span></text:p>
      <text:p text:style-name="P144"/>
      <text:p text:style-name="P145"/>
      <text:p text:style-name="P146"><text:span text:style-name="T147">Valdybos pirmininkas</text:span><text:span text:style-name="T148"><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19-09-20T10:48:00Z</meta:creation-date>
    <dc:date>2019-09-20T10:48:00Z</dc:date>
    <meta:print-date>2019-04-04T05:45:00Z</meta:print-date>
    <meta:template xlink:href="Normal.dotm" xlink:type="simple"/>
    <meta:editing-cycles>2</meta:editing-cycles>
    <meta:editing-duration>PT0S</meta:editing-duration>
    <meta:document-statistic meta:page-count="2" meta:paragraph-count="37" meta:word-count="877" meta:character-count="7280" meta:row-count="131" meta:non-whitespace-character-count="6440"/>
  </office:meta>
</office:document-meta>
</file>