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6in">
        <style:tab-stops/>
      </style:paragraph-properties>
    </style:style>
    <style:style style:name="P39"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center" fo:margin-left="2in" fo:text-indent="2.4298in">
        <style:tab-stops/>
      </style:paragraph-properties>
      <style:text-properties style:font-size-complex="12pt"/>
    </style:style>
    <style:style style:name="P47" style:parent-style-name="Normal" style:family="paragraph">
      <style:paragraph-properties fo:text-align="center" fo:margin-left="2in" fo:text-indent="2.429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weight="bold" style:font-weight-asian="bold"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4923in">
        <style:tab-stops>
          <style:tab-stop style:type="left" style:position="0.492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FF0000"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fo:text-transform="uppercase"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with-next="alway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text-properties fo:font-weight="bold" style:font-weight-asian="bold" fo:text-transform="uppercase"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with-next="alway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text-properties fo:font-weight="bold" style:font-weight-asian="bold" fo:text-transform="uppercase"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style:text-properties fo:font-weight="bold" style:font-weight-asian="bold" fo:text-transform="uppercase"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1.13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ext-properties fo:font-weight="bold" style:font-weight-asian="bold" fo:text-transform="uppercase" style:font-size-complex="12pt"/>
    </style:style>
    <style:style style:name="P2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937in"/>
        </style:tab-stops>
      </style:paragraph-properties>
      <style:text-properties style:font-size-complex="12pt" fo:language="ru" fo:country="RU"/>
    </style:style>
    <style:style style:name="TableColumn267" style:family="table-column">
      <style:table-column-properties style:column-width="1.4534in"/>
    </style:style>
    <style:style style:name="TableColumn268" style:family="table-column">
      <style:table-column-properties style:column-width="5.3152in"/>
    </style:style>
    <style:style style:name="Table266" style:family="table">
      <style:table-properties style:width="6.7687in" fo:margin-left="0in" table:align="left"/>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style:font-name-asian="Calibri" fo:font-weight="bold" style:font-weight-asian="bold" style:font-size-complex="12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text-properties style:font-name-asian="Calibri" fo:font-weight="bold" style:font-weight-asian="bold"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fo:font-size="3pt" style:font-size-asian="3pt" style:font-size-complex="3pt"/>
    </style:style>
    <style:style style:name="P282" style:parent-style-name="Normal" style:family="paragraph">
      <style:text-properties style:font-name-asian="Calibri" style:font-size-complex="12pt"/>
    </style:style>
    <style:style style:name="P283" style:parent-style-name="Normal" style:family="paragraph">
      <style:text-properties fo:font-size="3pt" style:font-size-asian="3pt" style:font-size-complex="3pt"/>
    </style:style>
    <style:style style:name="P284" style:parent-style-name="Normal" style:family="paragraph">
      <style:text-properties style:font-name-asian="Calibri" style:font-size-complex="12pt"/>
    </style:style>
    <style:style style:name="P285" style:parent-style-name="Normal" style:family="paragraph">
      <style:text-properties fo:font-size="3pt" style:font-size-asian="3pt" style:font-size-complex="3pt"/>
    </style:style>
    <style:style style:name="P286" style:parent-style-name="Normal" style:family="paragraph">
      <style:text-properties style:font-name-asian="Calibri" style:font-size-complex="12pt"/>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sian="Calibri" style:font-size-complex="12pt"/>
    </style:style>
    <style:style style:name="P289" style:parent-style-name="Normal" style:family="paragraph">
      <style:text-properties fo:font-size="3pt" style:font-size-asian="3pt" style:font-size-complex="3pt"/>
    </style:style>
    <style:style style:name="P290" style:parent-style-name="Normal" style:family="paragraph">
      <style:text-properties style:font-name-asian="Calibri" style:font-size-complex="12pt"/>
    </style:style>
    <style:style style:name="P291" style:parent-style-name="Normal" style:family="paragraph">
      <style:text-properties fo:font-size="3pt" style:font-size-asian="3pt" style:font-size-complex="3pt"/>
    </style:style>
    <style:style style:name="P292" style:parent-style-name="Normal" style:family="paragraph">
      <style:text-properties style:font-name-asian="Calibri" style:font-size-complex="12pt"/>
    </style:style>
    <style:style style:name="P293" style:parent-style-name="Normal" style:family="paragraph">
      <style:text-properties fo:font-size="3pt" style:font-size-asian="3pt" style:font-size-complex="3pt"/>
    </style:style>
    <style:style style:name="P294" style:parent-style-name="Normal" style:family="paragraph">
      <style:text-properties style:font-name-asian="Calibri" style:font-size-complex="12pt"/>
    </style:style>
    <style:style style:name="P295" style:parent-style-name="Normal" style:family="paragraph">
      <style:text-properties fo:font-size="3pt" style:font-size-asian="3pt" style:font-size-complex="3pt"/>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size-complex="12pt"/>
    </style:style>
    <style:style style:name="P303" style:parent-style-name="Normal" style:family="paragraph">
      <style:text-properties fo:font-size="3pt" style:font-size-asian="3pt" style:font-size-complex="3pt"/>
    </style:style>
    <style:style style:name="T3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 style:parent-style-name="DefaultParagraphFont" style:family="text">
      <style:text-properties style:font-name-asian="Calibri" style:font-size-complex="12pt"/>
    </style:style>
    <style:style style:name="P306" style:parent-style-name="Normal" style:family="paragraph">
      <style:text-properties fo:font-size="3pt" style:font-size-asian="3pt" style:font-size-complex="3pt"/>
    </style:style>
    <style:style style:name="T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8" style:parent-style-name="DefaultParagraphFont" style:family="text">
      <style:text-properties style:font-name-asian="Calibri" style:font-size-complex="12pt"/>
    </style:style>
    <style:style style:name="P309" style:parent-style-name="Normal" style:family="paragraph">
      <style:text-properties fo:font-size="3pt" style:font-size-asian="3pt" style:font-size-complex="3pt"/>
    </style:style>
    <style:style style:name="T3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2pt"/>
    </style:style>
    <style:style style:name="P312" style:parent-style-name="Normal" style:family="paragraph">
      <style:text-properties fo:font-size="3pt" style:font-size-asian="3pt" style:font-size-complex="3pt"/>
    </style:style>
    <style:style style:name="T3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P340" style:parent-style-name="Normal" style:family="paragraph">
      <style:text-properties fo:font-size="3pt" style:font-size-asian="3pt" style:font-size-complex="3pt"/>
    </style:style>
    <style:style style:name="P341" style:parent-style-name="Normal" style:family="paragraph">
      <style:text-properties style:font-name-asian="Calibri" style:font-size-complex="12pt"/>
    </style:style>
    <style:style style:name="P342" style:parent-style-name="Normal" style:family="paragraph">
      <style:text-properties fo:font-size="3pt" style:font-size-asian="3pt" style:font-size-complex="3pt"/>
    </style:style>
    <style:style style:name="P343" style:parent-style-name="Normal" style:family="paragraph">
      <style:text-properties style:font-name-asian="Calibri" style:font-size-complex="12pt"/>
    </style:style>
    <style:style style:name="P344" style:parent-style-name="Normal" style:family="paragraph">
      <style:text-properties fo:font-size="3pt" style:font-size-asian="3pt" style:font-size-complex="3pt"/>
    </style:style>
    <style:style style:name="P345" style:parent-style-name="Normal" style:family="paragraph">
      <style:text-properties style:font-name-asian="Calibri" style:font-size-complex="12pt"/>
    </style:style>
    <style:style style:name="P346" style:parent-style-name="Normal" style:family="paragraph">
      <style:text-properties fo:font-size="3pt" style:font-size-asian="3pt" style:font-size-complex="3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4923in">
        <style:tab-stops/>
      </style:paragraph-properties>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style:text-properties fo:font-weight="bold" style:font-weight-asian="bold" fo:text-transform="uppercase" style:font-size-complex="12pt" fo:language="ru" fo:country="RU"/>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text-properties fo:font-weight="bold" style:font-weight-asian="bold" fo:text-transform="uppercase"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text-properties fo:text-transform="uppercase"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text-properties fo:font-weight="bold" style:font-weight-asian="bold" fo:text-transform="uppercase"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widows="0" fo:orphans="0" fo:text-align="center"/>
      <style:text-properties fo:font-weight="bold" style:font-weight-asian="bold" fo:text-transform="uppercase" style:font-size-complex="12pt"/>
    </style:style>
    <style:style style:name="P477" style:parent-style-name="Normal" style:family="paragraph">
      <style:paragraph-properties fo:keep-with-next="alway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NUTARIMAS</text:p>
      <text:p text:style-name="P11"><text:span text:style-name="T12">DĖL LIETUVOS BANKO FINANSINIO TURTO VALDYMO POLITIKOS PATVIRTINIMO</text:span></text:p>
      <text:p text:style-name="P13"/>
      <text:p text:style-name="P14">2017 m. rugsėjo 19 d. Nr. 03-148</text:p>
      <text:p text:style-name="P15">Vilnius</text:p>
      <text:p text:style-name="P16"/>
      <text:p text:style-name="P17"/>
      <text:p text:style-name="P18"><text:span text:style-name="T19">Vadovaudamasi Lietuvos Respublikos Lietuvos banko įstatymo 11 straipsnio 1 dalies 4 ir 17 punktais, Lietuvos banko valdyba n u t a r i a:</text:span></text:p>
      <text:p text:style-name="P20"><text:span text:style-name="T21">1</text:span><text:span text:style-name="T22">. Patvirtinti Lietuvos banko finansinio turto valdymo politiką (pridedama).</text:span></text:p>
      <text:p text:style-name="P23"><text:span text:style-name="T24">2</text:span><text:span text:style-name="T25">. Pripažinti netekusiu galios Lietuvos banko valdybos<text:s/></text:span><text:span text:style-name="T26">2013 m. spalio 8 d.</text:span><text:span text:style-name="T27"><text:s/>nutarimą Nr.</text:span><text:span text:style-name="T28">03-164</text:span><text:span text:style-name="T29"><text:s/>„Dėl Lietuvos banko finansinio turto valdymo politikos patvirtinimo“<text:s/></text:span><text:span text:style-name="T30">su visais pakeitimais ir papildymais</text:span><text:span text:style-name="T31">.</text:span></text:p>
      <text:h text:style-name="P32" text:outline-level="3"/>
      <text:h text:style-name="P33" text:outline-level="3"/>
      <text:h text:style-name="P34" text:outline-level="3"/>
      <text:h text:style-name="P35" text:outline-level="3"><text:span text:style-name="T36">Valdybos pirmininkas</text:span><text:span text:style-name="T37"><text:tab/>Vitas Vasiliauskas</text:span></text:h>
      <text:p text:style-name="P38"/>
      <text:soft-page-break/>
      <text:p text:style-name="P39">PATVIRTINTA</text:p>
      <text:p text:style-name="P44">Lietuvos banko valdybos<text:s/></text:p>
      <text:p text:style-name="P45">2017 m. rugsėjo 19 d. nutarimu Nr. 03-148</text:p>
      <text:p text:style-name="P46"/>
      <text:p text:style-name="P47"/>
      <text:p text:style-name="P48"><text:span text:style-name="T49">LIETUVOS BANKO FINANSINIO TURTO VALDYMO POLITIK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banko finansinio turto valdymo politikos (toliau – Politika) tikslas – nustatyti pagrindinius Lietuvos banko finansinio turto (toliau – finansinis turtas) valdymo principus, finansiniam turtui ir operacijoms taikomus reikalavimus ir apribojimus, atskaitomybės reikalavimus ir kitus finansinio turto valdymo aspektus. Politika nenustato su pinigų politikos operacijų vykdymu susijusio finansinio turto valdymo, naudojimo ir disponavimo juo principų ir tvarkos.</text:span></text:p>
      <text:p text:style-name="P62"><text:span text:style-name="T63">2</text:span><text:span text:style-name="T64">.<text:s/></text:span><text:span text:style-name="T65">Politikos nuostatos taikomos finansiniam turtui, kuris nėra įgytas vykdant pinigų politikos operacijas.<text:s/></text:span><text:span text:style-name="T66">Finansinį turtą sudaro tarptautinės atsargos</text:span><text:span text:style-name="T67"><text:note text:note-class="footnote" text:id="_ftn0"><text:note-citation>1</text:note-citation><text:note-body><text:p text:style-name="P68"><text:span text:style-name="T69">Tarptautines atsargas sudaro investicijos užsienio valiuta užsienio valstybėje.<text:s/></text:span><text:span text:style-name="T70">Oficialiosios tarptautinės atsargos</text:span><text:span text:style-name="T71">, remiantis Tarptautiniu valiutos fondu, yra apibrėžiamos siauriau ir jomis laikomos investicijos tik šiomis valiutomis: JAV doleriais, Didžiosios Britanijos svarais sterlingų, Japonijos jenomis, Kanados doleriais, Šveicarijos frankais, Australijos doleriais, Kinijos ženminbi juaniais ir eurais (euras Lietuvoje nėra užsienio valiuta). <text:s text:c="2"/></text:span></text:p></text:note-body></text:note></text:span><text:span text:style-name="T72"><text:s/>ir investicijos eurais bei lėšos mokėjimo sistemos TARGET2</text:span><text:span text:style-name="T73"><text:note text:note-class="footnote" text:id="_ftn1"><text:note-citation>2</text:note-citation><text:note-body><text:p text:style-name="P74"><text:span text:style-name="T75">TARGET2 yra Europos Sąjungos centrinių bankų realiojo laiko atskirųjų atsiskaitymo sistemų visuma.<text:s/></text:span><text:span text:style-name="T76">TARGET2-LIETUVOS BANKAS</text:span><text:span text:style-name="T77"><text:s/>yra Lietuvos banko TARGET2 komponento sistema.</text:span></text:p></text:note-body></text:note></text:span><text:span text:style-name="T78"><text:s/>sąskaitoje.</text:span></text:p>
      <text:p text:style-name="P79"/>
      <text:p text:style-name="P80"><text:span text:style-name="T81">II</text:span><text:span text:style-name="T82"><text:s/>SKYRIUS</text:span></text:p>
      <text:p text:style-name="P83"><text:span text:style-name="T84">FINANSINIO TURTO</text:span><text:span text:style-name="T85"><text:s/>VALDYMO PRINCIPAI</text:span></text:p>
      <text:p text:style-name="P86"/>
      <text:p text:style-name="P87"><text:span text:style-name="T88">3</text:span><text:span text:style-name="T89">.<text:s/></text:span><text:span text:style-name="T90">Finansinio turto paskirtis – užtikrinti Lietuvos ir euro zonos finansų sistemos stabilumą, sudaryti sąlygas sėkmingai vykdyti pinigų politiką, užtikrinti Lietuvos banko finansinį nepriklausomumą bei sudaryti prielaidas šaliai lengviau absorbuoti ekonominius, finansinius šokus ir kitas ypatingas aplinkybes.</text:span></text:p>
      <text:p text:style-name="P91"><text:span text:style-name="T92">4</text:span><text:span text:style-name="T93">.<text:s/></text:span><text:span text:style-name="T94">Atsižvelgiant į finansinio turto paskirtį, finansinio turto valdymas pirmiausia grindžiamas saugumo principu, kuris yra prioritetinis likvidumo ir pelningumo principų atžvilgiu. Vadovaujantis<text:s/></text:span><text:span text:style-name="T95">saugumo</text:span><text:span text:style-name="T96"><text:s/>principu, finansinis turtas valdomas taip, kad neigiamas investicijų vertės pokytis neviršytų priimtino rizikos lygio. Finansų rinkose nėra absoliučiai saugių investicijų, visos investicijos yra daugiau ar mažiau rizikingos. Investuojamo finansinio turto vertės pokyčius gali lemti kredito, rinkos, likvidumo ar kitų rūšių rizika. Vadovaujantis saugumo principu, valdant finansinį turtą yra keliamas uždavinys šių rūšių riziką identifikuoti ir valdyti taip, kad patiriamos rizikos lygis (neigiamas investuojamo finansinio turto vertės pokytis) su didele tikimybe atitiktų priimtiną rizikos lygį. Svarbi saugumo principo įgyvendinimo nuostata – atskirų investicijų rizika (kaip ir grąža) neišskiriama atskirai ir vertinama tik atsižvelgiant į visą portfelį. Individuali, bet rizikinga investicija gali mažinti viso investicijų portfelio riziką, jei įgyvendinamos strategijos yra mažai tarpusavyje susijusios ir užtikrina didesnį rizikos išskaidymą (diversifikaciją).</text:span></text:p>
      <text:p text:style-name="P97"><text:span text:style-name="T98">5</text:span><text:span text:style-name="T99">.<text:s/></text:span><text:span text:style-name="T100">Vadovaujantis<text:s/></text:span><text:span text:style-name="T101">likvidumo</text:span><text:span text:style-name="T102"><text:s/>principu, finansinis turtas valdomas taip, kad reikšminga investicijų dalis galėtų būti greitai ir be reikšmingų sąnaudų sutelkta panaudoti vykdant Lietuvos banko funkcijas arba sutartinius įsipareigojimus. Kadangi investicijų likvidumas yra susijęs su mažesne grąža, finansinis turtas valdomas atsižvelgiant į pagrįstą likvidumo poreikį.</text:span></text:p>
      <text:p text:style-name="P103"><text:span text:style-name="T104">6</text:span><text:span text:style-name="T105">.<text:s/></text:span><text:span text:style-name="T106">Pelningumo</text:span><text:span text:style-name="T107"><text:s/>principas valdant finansinį turtą yra pavaldus saugumo principui. Tačiau pelningumo principas labai svarbus, nes Lietuvos bankas valdo didelės vertės finansinį turtą, o<text:s/></text:span><text:soft-page-break/><text:span text:style-name="T108">finansinio turto valdymo pajamos yra labai reikšmingos Lietuvos bankui ir valstybei. Finansinio turto investavimo grąža priklauso nuo valdomo finansinio turto dydžio, atskirų turto klasių grąžos ir prisiimamos rizikos lygio. Didesnė grąža apskritai yra susijusi su didesne rizika, išmatuojama investicijų rinkos vertės svyravimais per metus. Todėl pelningumo principo įgyvendinimas susijęs su priimtino kompromiso dėl papildomos grąžos su didesne rizika arba mažesnės rizikos ir dėl to negautos papildomos grąžos paieška ir pasirinkimu.</text:span></text:p>
      <text:p text:style-name="P109"><text:span text:style-name="T110">7</text:span><text:span text:style-name="T111">.<text:s/></text:span><text:span text:style-name="T112">Lietuvos bankas, vadovaudamasis finansinio turto valdymo pelningumo principu, siekia didžiausios grąžos, atsižvelgdamas į tai, koks didžiausias neigiamas investavimo rezultatas būtų priimtinas. Šis priimtinas dydis, vadinamasis rizikos biudžetas, nustatomas atsižvelgiant į Lietuvos banko gebėjimą finansinių metų nuostolį dengti turimais</text:span><text:span text:style-name="T113"><text:s/></text:span><text:span text:style-name="T114">Lietuvos banko atidėjiniais ir atsargos kapitalu.<text:s/></text:span></text:p>
      <text:p text:style-name="P115"><text:span text:style-name="T116">8</text:span><text:span text:style-name="T117">.<text:s/></text:span><text:span text:style-name="T118">Dalį finansinio turto sudaro apie 5,8 tonos aukso. Šios aukso atsargos sukauptos tarpukario Lietuvoje. Auksas yra nedaug pajamų duodantis ir dideliais kainos svyravimais pasižymintis turtas, tačiau, esant visuotiniams ekonominiams ar politiniams kataklizmams, auksas paprastai yra geriau nei bet kuri kita valiuta apsaugotas nuo rizikos prarasti perkamąją galią ir todėl užtikrina pakankamai didelę finansinės rizikos diversifikaciją.</text:span><text:span text:style-name="T119"><text:s/>Aukso atsargos šiuolaikinėje finansų sistemoje gali užtikrinti šalies būtiniausių poreikių tenkinimą, kai įvyksta</text:span><text:span text:style-name="T120"><text:s/>visuotiniai ekonominiai ar politiniai kataklizmai. Atsižvelgdamas į tai, Lietuvos bankas turimo aukso atsargų kiekio keisti neketina.<text:s/></text:span></text:p>
      <text:p text:style-name="P121"><text:span text:style-name="T122">9</text:span><text:span text:style-name="T123">.<text:s/></text:span><text:span text:style-name="T124">Finansinio turto valdymas yra nenutrūkstamas procesas per pastovų investavimo laikotarpį siekiant gauti kuo didesnę grąžą, galimą atsižvelgiant į rizikos biudžetą ir atskirų finansinio turto dalių paskirtį. Lietuvos banko taikomas finansinio turto valdymo investavimo laikotarpis yra pastovūs (slenkamieji ir atsinaujinamieji) treji metai. Jis nesutampa su finansinėje apskaitoje taikomu vienų kalendo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25">finansinės apskaitos principus, o remiantis ekonominiu principu, atsižvelgiant į visą finansinio turto portfelį. Finansinėje apskaitoje, kuri tvarkoma pagal Europos Centrinio Banko nustatytas apskaitos ir finansinės atskaitomybės gaires, finansinio turto perkainojimo operacijos parodomos taikant asimetrinį jų pripažinimo metodą</text:span><text:span text:style-name="T126"><text:note text:note-class="footnote" text:id="_ftn2"><text:note-citation>3</text:note-citation><text:note-body><text:p text:style-name="P127"><text:span text:style-name="T128"><text:s/>Šio metodo esmė yra ta, kad metų pabaigoje</text:span><text:span text:style-name="T129"><text:s/></text:span><text:span text:style-name="T130">atskirų finansinių priemonių perkainojimo prieaugiai parodomi balansinėse perkainojimo sąskaitose, o nerealizuotieji nuostoliai pripažįstami išlaidomis.</text:span></text:p></text:note-body></text:note></text:span><text:span text:style-name="T131">. Todėl Lietuvos banko metinės finansinės atskaitomybės pelno (nuostolio) ataskaitoje parodyta finansinio turto investavimo pajamų ir išlaidų visuma neatspindi visos investavimo grąžos, kuri skaičiuojama vadovaujantis rinkos vertėmis, ir neaprėpia ilgalaikių finansinio turto investavimo strategijų bei tikslų. Metinis finansinio turto investavimo rezultatas (visa investicinė grąža) kalendorinių metų pabaigoje suderinamas su finansinės apskaitos duomenimis ir nurodomas skirtumų pobūdis ir priežastys.</text:span></text:p>
      <text:p text:style-name="P132"/>
      <text:p text:style-name="P133"><text:span text:style-name="T134">III</text:span><text:span text:style-name="T135"><text:s/>SKYRIUS</text:span></text:p>
      <text:p text:style-name="P136"><text:span text:style-name="T137">FINANSINIO TURTO DALYS<text:s/></text:span></text:p>
      <text:p text:style-name="P138"/>
      <text:p text:style-name="P139"><text:span text:style-name="T140">10</text:span><text:span text:style-name="T141">.<text:s/></text:span><text:span text:style-name="T142">Lietuvos bankas finansinį turtą skirsto į keturis portfelius: investicinį, rezervų, trumpalaikį ir aukso. Kiekvienam jų taikomos atskiros investavimo strategijos.<text:s/></text:span></text:p>
      <text:p text:style-name="P143"><text:span text:style-name="T144">11</text:span><text:span text:style-name="T145">.<text:s/></text:span><text:span text:style-name="T146">Investicinį portfelį sudaro investicijos eurais (įskaitant lėšas TARGET2 sąskaitoje) bei kitomis valiutomis. Šio portfelio tikslas yra trejų slenkamųjų metų laikotarpiu sukaupti kuo didesnę investicijų grąžą, diversifikuojant susijusią riziką ir veiksmingai naudojant rizikos biudžetą, suteiktą vienų slenkamųjų metų laikotarpiui. Investicinio portfelio minimalų ir maksimalų dydį nustato Lietuvos banko valdyba.</text:span></text:p>
      <text:p text:style-name="P147"><text:span text:style-name="T148">12</text:span><text:span text:style-name="T149">.<text:s/></text:span><text:span text:style-name="T150">Rezervų portfelį sudaro investicijos JAV doleriais. Šio portfelio tikslas – užtikrinti pakankamą oficialiųjų tarptautinių atsargų dydį ir likvidumą. Atsižvelgiant į rezervų portfelio<text:s/></text:span><text:soft-page-break/><text:span text:style-name="T151">tikslą, šio portfelio valiutinė rizika yra nedraudžiama ir todėl galimi nemaži portfelio vertės eurais svyravimai. Minimalų ir maksimalų rezervų portfelio dydį nustato Lietuvos banko valdyba.<text:s/></text:span></text:p>
      <text:p text:style-name="P152"><text:span text:style-name="T153">13</text:span><text:span text:style-name="T154">.<text:s/></text:span><text:span text:style-name="T155">Trumpalaikį portfelį sudaro trumpalaikės investicijos. Jam priskiriamos ir Lietuvos banke laikomos valstybės iždo lėšos užsienio valiuta.</text:span></text:p>
      <text:p text:style-name="P156"><text:span text:style-name="T157">14</text:span><text:span text:style-name="T158">.<text:s/></text:span><text:span text:style-name="T159">Aukso portfelį sudaro Lietuvos banko aukso atsargos. Aukso portfelis yra investuojamas į aukso indėlius arba laikinai iškeičiamas į eurus ar kitą valiutą. Atsižvelgiant į šio portfelio paskirties ir valdymo specifiką, investuojama taip, kad aukso kiekis reikšmingai nesikeistų ir siektų 186–188 tūkstančių Trojos uncijų.<text:s/></text:span></text:p>
      <text:p text:style-name="P160"/>
      <text:p text:style-name="P161"><text:span text:style-name="T162">IV</text:span><text:span text:style-name="T163"><text:s/>SKYRIUS<text:s/></text:span></text:p>
      <text:p text:style-name="P164"><text:span text:style-name="T165">Strateginė finansinio turto dalių struktūra</text:span></text:p>
      <text:p text:style-name="P166"/>
      <text:p text:style-name="P167"><text:span text:style-name="T168">15</text:span><text:span text:style-name="T169">.<text:s/></text:span><text:span text:style-name="T170">Nustatoma tik investicinio portfelio strateginė struktūra.</text:span></text:p>
      <text:p text:style-name="P171"><text:span text:style-name="T172">16</text:span><text:span text:style-name="T173">.<text:s/></text:span><text:span text:style-name="T174">Strateginė investicinio portfelio struktūra išreiškiama Lietuvos banko valdybos tvirtinamu strateginiu lyginamuoju portfeliu, kurį sudarant siekiama maksimaliai išskaidyti portfelio investicijų rizikos šaltinius. Strateginė investicinio portfelio struktūra nustatoma atsižvelgiant į finansinio turto valdymo principus, priimtinas turto klases, rizikos biudžetą ir kitus apribojimus. Ji parodo Lietuvos banko lūkesčius dėl investuojamo finansinio turto grąžos per trejų metų investavimo laikotarpį.</text:span></text:p>
      <text:p text:style-name="P175"/>
      <text:p text:style-name="P176"><text:span text:style-name="T177">v</text:span><text:span text:style-name="T178"><text:s/>skyrius<text:s/></text:span></text:p>
      <text:p text:style-name="P179"><text:span text:style-name="T180">investicinio portfelio valdymAS</text:span></text:p>
      <text:p text:style-name="P181"/>
      <text:p text:style-name="P182"><text:span text:style-name="T183">17</text:span><text:span text:style-name="T184">.<text:s/></text:span><text:span text:style-name="T185">Investicinio portfelio valdymo sprendimai priimami dviem lygmenimis:</text:span></text:p>
      <text:p text:style-name="P186"><text:span text:style-name="T187">17.1</text:span><text:span text:style-name="T188">.<text:s/></text:span><text:span text:style-name="T189">Lietuvos banko valdybos nustatomu strateginiu lyginamuoju portfeliu, parodančiu esminius lūkesčius dėl investicinio portfelio investicijų grąžos ir susijusios rizikos per trejų metų laikotarpį;</text:span></text:p>
      <text:p text:style-name="P190"><text:span text:style-name="T191">17.2</text:span><text:span text:style-name="T192">.<text:s/></text:span><text:span text:style-name="T193">aktyvaus investicijų valdymo pozicijomis, nukrypstančiomis nuo strateginio lyginamojo portfelio, neviršijant nustatyto rizikos biudžeto.</text:span></text:p>
      <text:p text:style-name="P194"><text:span text:style-name="T195">18</text:span><text:span text:style-name="T196">.<text:s/></text:span><text:span text:style-name="T197">Aktyvaus investicinio portfelio valdymo tikslas – gauti didesnę grąžą nei strateginio lyginamojo portfelio grąža, veiksmingai naudojant suteiktą rizikos biudžetą. Šis rizikos biudžetas yra išreikštas maksimalia priimtina aktyvaus investicinio portfelio valdymo neigiama grąža strateginio lyginamojo portfelio atžvilgiu per nustatytą laikotarpį. Vykdant aktyvų investicinio portfelio valdymą priimamais sprendimais negali būti reikšmingai keičiamas Lietuvos banko valdybos nustatyto strateginio lyginamojo portfelio rizikos ir su ja susijusios grąžos pobūdis. Aktyvaus investicinio portfelio valdymo rezultatai vertinami lyginant juos su strateginiu lyginamuoju portfeliu ir ne už trumpesnį nei nustatytą trejų metų investavimo laikotarpį.</text:span></text:p>
      <text:p text:style-name="P198"><text:span text:style-name="T199">19</text:span><text:span text:style-name="T200">.<text:s/></text:span><text:span text:style-name="T201">Aktyvus investicinio portfelio valdymas grindžiamas:</text:span></text:p>
      <text:p text:style-name="P202"><text:span text:style-name="T203">19.1</text:span><text:span text:style-name="T204">.<text:s/></text:span><text:span text:style-name="T205">taktiniu lyginamuoju portfeliu, orientuotu į vienų metų investavimo laikotarpiu, siekiant viršyti strateginio lyginamojo portfelio grąžą;</text:span></text:p>
      <text:p text:style-name="P206"><text:span text:style-name="T207">19.2</text:span><text:span text:style-name="T208">.<text:s/></text:span><text:span text:style-name="T209">portfelio valdytojų investavimo sprendimais, siekiant viršyti taktinio lyginamojo portfelio grąžą.</text:span></text:p>
      <text:p text:style-name="P210"/>
      <text:p text:style-name="P211"><text:span text:style-name="T212">VI</text:span><text:span text:style-name="T213"><text:s/>skyrius</text:span></text:p>
      <text:p text:style-name="P214"><text:span text:style-name="T215">Investicinio portfelio rizikos biudžetas</text:span></text:p>
      <text:p text:style-name="P216"/>
      <text:p text:style-name="P217"><text:span text:style-name="T218">20</text:span><text:span text:style-name="T219">.<text:s/></text:span><text:span text:style-name="T220">Investicinio portfelio rizikos biudžetas nustato priimtiną šio portfelio rizikos lygį ir yra apibrėžiamas kaip didžiausi galimi nuostoliai per vienų metų slenkamąjį laikotarpį su 95 proc. tikimybe</text:span><text:span text:style-name="T221">.</text:span></text:p>
      <text:p text:style-name="P222"><text:span text:style-name="T223">21</text:span><text:span text:style-name="T224">.<text:s/></text:span><text:span text:style-name="T225">Sudaromas investicinio portfelio ir aktyvaus investicinio portfelio valdymo rizikos biudžetas.</text:span></text:p>
      <text:p text:style-name="P226"><text:span text:style-name="T227">22</text:span><text:span text:style-name="T228">.<text:s/></text:span><text:span text:style-name="T229">Investicinio portfelio rizikos biudžetas yra 150 mln. eurų, t. y. investicinio portfelio bendra neigiama grąža per vienų metų slenkamąjį laikotarpį su 95 proc. tikimybe neturi viršyti 150 mln. eurų.</text:span></text:p>
      <text:p text:style-name="P230"><text:span text:style-name="T231">23</text:span><text:span text:style-name="T232">.<text:s/></text:span><text:span text:style-name="T233">Aktyvaus investicinio portfelio valdymo rizikos biudžeto dydį nustato Lietuvos banko valdyba.</text:span></text:p>
      <text:p text:style-name="P234"/>
      <text:p text:style-name="P235"><text:span text:style-name="T236">VII</text:span><text:span text:style-name="T237"><text:s/>skyrius</text:span></text:p>
      <text:p text:style-name="P238"><text:span text:style-name="T239">INVESTICINIO PORTFELIO nuokrypiai nuo</text:span><text:span text:style-name="T240"><text:line-break/>STRATEGINIO LYGINAMOJO PORTFELIO</text:span></text:p>
      <text:p text:style-name="P241"/>
      <text:p text:style-name="P242"><text:span text:style-name="T243">24</text:span><text:span text:style-name="T244">.<text:s/></text:span><text:span text:style-name="T245">Investicinio portfelio struktūra gali skirtis nuo strateginio lyginamojo portfelio struktūros, neviršijant suteikto rizikos biudžeto ir laikantis kitų Lietuvos banko valdybos ir Bankininkystės tarnybos Rizikos valdymo ir atskaitomybės skyriaus nustatytų limitų.</text:span></text:p>
      <text:p text:style-name="P246"><text:span text:style-name="T247">25</text:span><text:span text:style-name="T248">.<text:s/></text:span><text:span text:style-name="T249">Investicinio portfelio modifikuotoji finansinė trukmė (MFT) negali skirtis nuo jo strateginio lyginamojo portfelio MFT daugiau kaip 0,75, padauginus iš maksimalaus investicinio portfelio ir faktinio investicinio portfelio dydžių santykio.</text:span></text:p>
      <text:p text:style-name="P250"><text:span text:style-name="T251">26</text:span><text:span text:style-name="T252">.<text:s/></text:span><text:span text:style-name="T253">Investicinio portfelio akcijų dalis negali skirtis nuo strateginio lyginamojo portfelio akcijų dalies daugiau kaip 0,5 proc. punkto. Aktyvioms investavimo į akcijas pozicijoms limitas nesuteikiamas.</text:span></text:p>
      <text:p text:style-name="P254"/>
      <text:p text:style-name="P255"><text:span text:style-name="T256">VIII</text:span><text:span text:style-name="T257"><text:s/>skyrius</text:span></text:p>
      <text:p text:style-name="P258"><text:span text:style-name="T259">Finansinės priemonės</text:span></text:p>
      <text:p text:style-name="P260"/>
      <text:p text:style-name="P261"><text:span text:style-name="T262">27</text:span><text:span text:style-name="T263">.<text:s/></text:span><text:span text:style-name="T264">Valdant finansinį turtą gali būti investuojama į šias finansines priemone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ext:p text:style-name="P272">Turto klasė</text:p>
          </table:table-cell>
          <table:table-cell table:style-name="TableCell273">
            <text:p text:style-name="P274"/>
            <text:p text:style-name="P275">Priimtinos priemonės arba kriterijai (tinka visi išvardytieji)</text:p>
          </table:table-cell>
        </table:table-row>
        <table:table-row table:style-name="TableRow276">
          <table:table-cell table:style-name="TableCell277">
            <text:p text:style-name="P278">Pinigų rinkos priemonės</text:p>
          </table:table-cell>
          <table:table-cell table:style-name="TableCell279">
            <text:p text:style-name="P280">iždo vekseliai</text:p>
            <text:p text:style-name="P281"/>
            <text:p text:style-name="P282">diskontuotieji vertybiniai popieriai</text:p>
            <text:p text:style-name="P283"/>
            <text:p text:style-name="P284">komerciniai vertybiniai popieriai (tarp jų euro komerciniai vertybiniai popieriai)</text:p>
            <text:p text:style-name="P285"/>
            <text:p text:style-name="P286">pinigai sąskaitoje</text:p>
            <text:p text:style-name="P287"/>
            <text:p text:style-name="P288">terminuotieji indėliai (įskaitant aukso)</text:p>
            <text:p text:style-name="P289"/>
            <text:p text:style-name="P290">perleidžiamieji indėlių sertifikatai<text:s/></text:p>
            <text:p text:style-name="P291"/>
            <text:p text:style-name="P292">Tarptautinių atsiskaitymų banko perleidžiamieji įsipareigojimai<text:s/></text:p>
            <text:p text:style-name="P293"/>
            <text:p text:style-name="P294">atpirkimo skolinimosi ir atpirkimo investavimo sandoriai (įskaitant trišalius);<text:s/></text:p>
            <text:p text:style-name="P295"/>
            <text:p text:style-name="P296">vertybinių popierių skolinimas ir skolinimasis</text:p>
          </table:table-cell>
        </table:table-row>
        <table:table-row table:style-name="TableRow297">
          <table:table-cell table:style-name="TableCell298">
            <text:p text:style-name="P299">Obligacijos</text:p>
          </table:table-cell>
          <table:table-cell table:style-name="TableCell300">
            <text:p text:style-name="Normal"><text:span text:style-name="T301">trukmė:<text:s/></text:span><text:span text:style-name="T302">neribojama</text:span></text:p>
            <text:p text:style-name="P303"/>
            <text:p text:style-name="Normal"><text:span text:style-name="T304">atkarpos pobūdis</text:span><text:span text:style-name="T305">: fiksuotoji, kintamoji, susieta su indeksais<text:s/></text:span></text:p>
            <text:p text:style-name="P306"/>
            <text:p text:style-name="Normal"><text:span text:style-name="T307">kapitalo išpirkimo struktūra</text:span><text:span text:style-name="T308">: turinčios išankstinio išpirkimo, pardavimo emitentui, pratęsimo pasirinkimo, amortizuojančiąją, mažėjančiąją, konvertuojamąją, susietą su indeksais galimybes ir kt.</text:span></text:p>
            <text:p text:style-name="P309"/>
            <text:p text:style-name="Normal"><text:span text:style-name="T310">kapitalo išpirkimo prioritetiškumas:<text:s/></text:span><text:span text:style-name="T311">vyriausybių tiesiogiai arba netiesiogiai garantuotos, negarantuotos, bet kurio prioritetiškumo, atsižvelgiant į emitento ir (arba) emisijos ilgalaikį skolinimo reitingą<text:s/></text:span></text:p>
            <text:p text:style-name="P312"/>
            <text:p text:style-name="Normal"><text:span text:style-name="T313">kapitalo padengimas:</text:span><text:span text:style-name="T314"><text:s/>užtikrintos, neužtikrintos, aktyvais padengtos, įskaitant padengimą nekilnojamojo turto paskolomis</text:span></text:p>
          </table:table-cell>
        </table:table-row>
        <table:table-row table:style-name="TableRow315">
          <table:table-cell table:style-name="TableCell316">
            <text:p text:style-name="P317">Akcijos</text:p>
          </table:table-cell>
          <table:table-cell table:style-name="TableCell318">
            <text:p text:style-name="P319">biržoje prekiaujamos akcijos ir akcijų fondai</text:p>
          </table:table-cell>
        </table:table-row>
        <table:table-row table:style-name="TableRow320">
          <table:table-cell table:style-name="TableCell321">
            <text:p text:style-name="P322">Valiutos<text:s/></text:p>
          </table:table-cell>
          <table:table-cell table:style-name="TableCell323">
            <text:p text:style-name="P324">valiutos</text:p>
          </table:table-cell>
        </table:table-row>
        <table:table-row table:style-name="TableRow325">
          <table:table-cell table:style-name="TableCell326">
            <text:p text:style-name="P327">Žaliavos</text:p>
          </table:table-cell>
          <table:table-cell table:style-name="TableCell328">
            <text:p text:style-name="P329">auksas</text:p>
          </table:table-cell>
        </table:table-row>
        <table:table-row table:style-name="TableRow330">
          <table:table-cell table:style-name="TableCell331">
            <text:p text:style-name="P332">Investiciniai fondai</text:p>
          </table:table-cell>
          <table:table-cell table:style-name="TableCell333">
            <text:p text:style-name="P334">investiciniai fondai (tarp jų indekso ir biržoje prekiaujami fondai), kurių finansinis turinys atitinka naudotinų finansinių priemonių ir operacijų finansinį turinį</text:p>
          </table:table-cell>
        </table:table-row>
        <table:table-row table:style-name="TableRow335">
          <table:table-cell table:style-name="TableCell336">
            <text:p text:style-name="P337">Išvestinės finansinės priemonės<text:s/></text:p>
          </table:table-cell>
          <table:table-cell table:style-name="TableCell338">
            <text:p text:style-name="P339">ateities sandoriai (palūkanų normų ir obligacijų)</text:p>
            <text:p text:style-name="P340"/>
            <text:soft-page-break/>
            <text:p text:style-name="P341">apsikeitimo sandoriai (valiutų, palūkanų normų, įskaitant ir tarpvaliutinius, infliacijos indeksų, kredito pajamingumo priedų, bendrosios grąžos, kredito įsipareigojimų neįvykdymo)</text:p>
            <text:p text:style-name="P342"/>
            <text:p text:style-name="P343">išankstiniai sandoriai (obligacijų, palūkanų normų, valiutų, biržoje prekiaujamų fondų)</text:p>
            <text:p text:style-name="P344"/>
            <text:p text:style-name="P345">pasirinkimo sandoriai (obligacijų, palūkanų normų, valiutų, biržoje prekiaujamų fondų)</text:p>
            <text:p text:style-name="P346"/>
            <text:p text:style-name="Normal"><text:span text:style-name="T347">valiutų keitimo ir aukso išvestinės priemonės</text:span></text:p>
          </table:table-cell>
        </table:table-row>
      </table:table>
      <text:p text:style-name="P348"/>
      <text:p text:style-name="P349"><text:span text:style-name="T350">28</text:span><text:span text:style-name="T351">.<text:s/></text:span><text:span text:style-name="T352">Išvestinės finansinės priemonės naudotinos siekiant valdyti riziką arba siekiant veiksmingai įgyvendinti pasirinktą investicinį sprendimą, neprieštaraujantį politikos nuostatoms.</text:span></text:p>
      <text:p text:style-name="P353"><text:span text:style-name="T354">29</text:span><text:span text:style-name="T355">.<text:s/></text:span><text:span text:style-name="T356">Investuojama į finansines priemones, į kurias Lietuvos bankas yra tinkamai pasirengęs investuoti: išanalizuotos jų ypatybės ir informacijos poreikis, nustatyti ir pritaikyti vertinimo metodai, parengtos informacinės sistemos, pasirašytos atitinkamos sutartys su sandorio šalimis, pasiruošta tinkamai įtraukti į apskaitą ir pan. Detalų tinkamų investuoti finansinių priemonių sąrašą tvirtina Bankininkystės tarnybos Rizikos valdymo ir atskaitomybės skyrius.</text:span></text:p>
      <text:p text:style-name="P357"/>
      <text:p text:style-name="P358"><text:span text:style-name="T359">IX</text:span><text:span text:style-name="T360"><text:s/>SKYRIUS</text:span></text:p>
      <text:p text:style-name="P361"><text:span text:style-name="T362">FINANSINIO TURTO IR JO OPERACIJŲ VALIUTA</text:span></text:p>
      <text:p text:style-name="P363"/>
      <text:p text:style-name="P364"><text:span text:style-name="T365">30</text:span><text:span text:style-name="T366">.<text:s/></text:span><text:span text:style-name="T367">Finansinis turtas gali būti investuojamas (saugomas) ir jo operacijos atliekamos eurais, specialiosiomis skolinimosi teisėmis (SST), auksu ir valiutomis šalių, turinčių ne žemesnį kaip investicinį ilgalaikį skolinimo reitingą nacionaline valiuta.</text:span></text:p>
      <text:p text:style-name="P368"><text:span text:style-name="T369">31</text:span><text:span text:style-name="T370">.<text:s/></text:span><text:span text:style-name="T371">Reikalaujama finansinio turto struktūra pagal valiutą užtikrinama investuojant leidžiamomis valiutomis ir, jei būtina, kartu sudarant valiutos apsikeitimo arba kitus valiutos kurso rizikos mažinimo sandorius.<text:s/></text:span></text:p>
      <text:p text:style-name="P372"><text:span text:style-name="T373">32</text:span><text:span text:style-name="T374">.<text:s/></text:span><text:span text:style-name="T375">Rezervų portfelio investicijoms atvirosios užsienio valiutų pozicijos limitai netaikomi.</text:span></text:p>
      <text:p text:style-name="P376"><text:span text:style-name="T377">33</text:span><text:span text:style-name="T378">.<text:s/></text:span><text:span text:style-name="T379">Bendra užsienio valiutų atviroji pozicija negali viršyti 15 proc. maksimalaus investicinio portfelio dydžio.<text:s/></text:span></text:p>
      <text:p text:style-name="P380"><text:span text:style-name="T381">34</text:span><text:span text:style-name="T382">.<text:s/></text:span><text:span text:style-name="T383">Vienos užsienio valiutos, išskyrus JAV dolerį, atviroji pozicija negali viršyti 3 proc. maksimalaus investicinio portfelio dydžio.</text:span></text:p>
      <text:p text:style-name="P384"/>
      <text:p text:style-name="P385"><text:span text:style-name="T386">X</text:span><text:span text:style-name="T387"><text:s/>SKYRIUS</text:span></text:p>
      <text:p text:style-name="P388"><text:span text:style-name="T389">REIKALAVIMAI EMITENTAMS IR SANDORIŲ ŠALIMS</text:span></text:p>
      <text:p text:style-name="P390"/>
      <text:p text:style-name="P391"><text:span text:style-name="T392">35</text:span><text:span text:style-name="T393">.<text:s/></text:span><text:span text:style-name="T394">Finansinis turtas investuojamas tik į tokias obligacijas ir sandoriai sudaromi tik su tomis sandorių šalimis (įskaitant institucijas, kuriose Lietuvos bankas turi korespondentines, vertybinių popierių saugojimo arba tarpuskaitos sąskaitas), kurioms nustatytas ilgalaikis investicinis reitingas. Neatidėliotino atsiskaitymo (angl.<text:s/></text:span><text:span text:style-name="T395">spot</text:span><text:span text:style-name="T396">) pirkimo–pardavimo sandorius, už kuriuos atsiskaitoma DVP (angl.<text:s/></text:span><text:span text:style-name="T397">delivery-versus-payment</text:span><text:span text:style-name="T398">) principu, galima sudaryti su sandorio šalimis, kurios neturi ilgalaikio investicinio reitingo, kai Bankininkystės tarnybos Rizikos valdymo ir atskaitomybės skyrius įvertina jų priimtinumą.</text:span></text:p>
      <text:p text:style-name="P399"><text:span text:style-name="T400">36</text:span><text:span text:style-name="T401">.<text:s/></text:span><text:span text:style-name="T402">Jeigu obligacijai reitingas nesuteiktas ir obligacija yra nesubordinuota kitų turtu neužtikrintų skolos vertybinių popierių atžvilgiu, atsižvelgiama į emitento reitingą.</text:span></text:p>
      <text:p text:style-name="P403"><text:span text:style-name="T404">37</text:span><text:span text:style-name="T405">.<text:s/></text:span><text:span text:style-name="T406">Jeigu institucija ir jos patronuojančioji institucija yra skirtingi juridiniai vienetai, į patronuojančiajai institucijai suteiktą reitingą atsižvelgiama tik turint jos garantiją raštu.</text:span></text:p>
      <text:p text:style-name="P407"><text:span text:style-name="T408">38</text:span><text:span text:style-name="T409">.<text:s/></text:span><text:span text:style-name="T410">Jeigu nacionaliniam centriniam bankui reitingas nesuteiktas, atsižvelgiama į šalies reitingą.</text:span></text:p>
      <text:p text:style-name="P411"><text:span text:style-name="T412">39</text:span><text:span text:style-name="T413">.<text:s/></text:span><text:span text:style-name="T414">Vidutinis skolos vertybinių popierių fondo investicijų reitingas turi būti ne mažesnis negu investicinis.</text:span></text:p>
      <text:p text:style-name="P415"><text:span text:style-name="T416">40</text:span><text:span text:style-name="T417">.<text:s/></text:span><text:span text:style-name="T418">Reitingo reikalavimai netaikomi Tarptautiniam valiutos fondui ir Tarptautinių atsiskaitymų bankui.</text:span></text:p>
      <text:p text:style-name="P419"><text:span text:style-name="T420">41</text:span><text:span text:style-name="T421">.<text:s/></text:span><text:span text:style-name="T422">Reitingo reikalavimai netaikomi investicijoms į akcijas, įskaitant netiesiogines investicijas per fondus, išvestines priemones ir pan.</text:span></text:p>
      <text:p text:style-name="P423"><text:span text:style-name="T424">42</text:span><text:span text:style-name="T425">.<text:s/></text:span><text:span text:style-name="T426">Žemesnio nei A- (A3) ilgalaikio reitingo investicijų bendra suma negali viršyti 20 proc. maksimalaus investicinio portfelio dydžio.</text:span></text:p>
      <text:p text:style-name="P427"><text:span text:style-name="T428">43</text:span><text:span text:style-name="T429">.<text:s/></text:span><text:span text:style-name="T430">Vieno emitento (arba sandorio šalies), kurio ilgalaikis reitingas yra žemesnis nei A- (A3), įsipareigojimai Lietuvos bankui negali būti didesni kaip 100 mln. eurų.</text:span></text:p>
      <text:p text:style-name="P431"><text:span text:style-name="T432">44</text:span><text:span text:style-name="T433">.<text:s/></text:span><text:span text:style-name="T434">Investicijų į neužtikrintus bendrovių skolos vertybinius popierius (įskaitant netiesiogiai per biržoje prekiaujamus arba kitokius investicinius fondus, išvestines priemones) rinkos vertė negali viršyti 30 proc. maksimalaus investicinio portfelio dydžio.</text:span></text:p>
      <text:p text:style-name="P435"/>
      <text:p text:style-name="P436"><text:span text:style-name="T437">XI</text:span><text:span text:style-name="T438"><text:s/>SKYRIUS<text:s/></text:span></text:p>
      <text:p text:style-name="P439"><text:span text:style-name="T440">investicijų valdymo bendrovėS<text:s/></text:span></text:p>
      <text:p text:style-name="P441"/>
      <text:p text:style-name="P442"><text:span text:style-name="T443">45</text:span><text:span text:style-name="T444">.<text:s/></text:span><text:span text:style-name="T445">Finansiniam turtui valdyti gali būti pasitelkiamos investicijų valdymo bendrovės. Investicijų valdymo bendrovių valdomos finansinio turto dalies rizika įtraukiama į bendrą finansinio turto rizikos biudžetą. Investicijų valdymo bendrovėms patikimą valdyti turto dalį ir investavimo įgaliojimus tvirtina Lietuvos banko valdyba. Šis reikalavimas netaikomas įsigyjant indekso ir biržoje prekiaujamus fondus.<text:s/></text:span></text:p>
      <text:p text:style-name="P446"/>
      <text:p text:style-name="P447"><text:span text:style-name="T448">XII</text:span><text:span text:style-name="T449"><text:s/>SKYRIUS</text:span></text:p>
      <text:p text:style-name="P450"><text:span text:style-name="T451">VIDAUS VALDYMAS IR TVARKA</text:span></text:p>
      <text:p text:style-name="P452"/>
      <text:p text:style-name="P453"><text:span text:style-name="T454">46</text:span><text:span text:style-name="T455">.<text:s/></text:span><text:span text:style-name="T456">Lietuvos banko valdyba suteikia įgaliojimus Lietuvos banko Bankininkystės tarnybai pagal savo kompetenciją valdyti, tvarkyti Lietuvos banko finansinį turtą ir juo disponuoti neviršijant Politikoje nustatytų apribojimų bei suteikto rizikos biudžeto pagal nustatytą strateginę investicijų struktūrą.<text:s/></text:span></text:p>
      <text:p text:style-name="P457"><text:span text:style-name="T458">47</text:span><text:span text:style-name="T459">.<text:s/></text:span><text:span text:style-name="T460">Bankininkystės tarnybos Rizikos valdymo ir atskaitomybės skyrius informuoja Lietuvos banko valdybą, jei nuo metų pradžios investicinio portfelio ar jo strateginio lyginamojo portfelio neigiama grąža tampa didesnė už rizikos biudžeto dydį arba jei rizikos vertinimas<text:s/></text:span><text:span text:style-name="T461">ex-ante</text:span><text:span text:style-name="T462"><text:s/>viršija nustatytą rizikos biudžetą. Lietuvos banko valdyba sprendžia, ar yra poreikis mažinti strateginės investicijų struktūros riziką.</text:span></text:p>
      <text:p text:style-name="P463"><text:span text:style-name="T464">48</text:span><text:span text:style-name="T465">.<text:s/></text:span><text:span text:style-name="T466">Bankininkystės tarnyboje, siekiant nustatyti atsakomybės ribas ir užtikrinti kontrolę, investavimo sprendimų priėmimo ir įgyvendinimo procesas yra atskirtas nuo sudarytų sandorių tvarkymo proceso ir mokėjimų už investavimo operacijas vykdymo.</text:span></text:p>
      <text:p text:style-name="P467"><text:span text:style-name="T468">49</text:span><text:span text:style-name="T469">.<text:s/></text:span><text:span text:style-name="T470">Valdant investicijas, rizikos prisiėmimas, t. y. aktyvus investicijų valdymas, yra griežtai atskirtas nuo rizikos valdymo ir kontrolės.</text:span></text:p>
      <text:p text:style-name="Normal"/>
      <text:p text:style-name="P471"><text:span text:style-name="T472">XIII</text:span><text:span text:style-name="T473"><text:s/>SKYRIUS</text:span></text:p>
      <text:p text:style-name="P474"><text:span text:style-name="T475">ATSKAITOMYBĖ IR DOKUMENTAVIMAS<text:s/></text:span></text:p>
      <text:p text:style-name="P476"/>
      <text:p text:style-name="P477"><text:span text:style-name="T478">50</text:span><text:span text:style-name="T479">.<text:s/></text:span><text:span text:style-name="T480">Kartą per ketvirtį Bankininkystės tarnybos Rizikos valdymo ir atskaitomybės skyrius teikia Lietuvos banko valdybai finansinio turto ir jo dalių investavimo rezultatų, prisiimtos ir patirtos rizikos, grąžos ir rizikos šaltinių ataskaitą.</text:span></text:p>
      <text:p text:style-name="P481"><text:span text:style-name="T482">51</text:span><text:span text:style-name="T483">.<text:s/></text:span><text:span text:style-name="T484">Bent kartą per metus Bankininkystės tarnybos Rizikos valdymo ir atskaitomybės skyrius atlieka ir teikia Lietuvos banko valdybai vertinimą, ar taikoma finansinio turto valdymo strategija ir prisiimamas rizikos lygis yra tinkami siekiant įgyvendinti finansinio turto valdymo tikslus.</text:span></text:p>
      <text:p text:style-name="P485"><text:span text:style-name="T486">52</text:span><text:span text:style-name="T487">.<text:s/></text:span><text:span text:style-name="T488">Valdant finansinį turtą vadovaujamasi viešumo, skaidrumo ir atskaitomybės visuomenei principais. Siekdamas įgyvendinti šiuos principus, Lietuvos bankas supažindina visuomenę su pagrindiniais Politikos aspektais ir periodiškai skelbia informaciją apie finansinį turtą. Informaciją apie finansinio turto valdymą ir apskaitą Lietuvos bankas pateikia metinėje ataskaitoje, kuri skelbiama Lietuvos banko interneto svetainėje.</text:span></text:p>
      <text:p text:style-name="P489"><text:span text:style-name="T490">53</text:span><text:span text:style-name="T491">.<text:s/></text:span><text:span text:style-name="T492">Investicinio portfelio strateginė investicijų struktūra pateikiama Lietuvos banko interneto svetainėje.</text:span></text:p>
      <text:p text:style-name="P493"><text:span text:style-name="T4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4T18:31:00Z</meta:creation-date>
    <dc:date>2023-02-24T18:31:00Z</dc:date>
    <meta:print-date>2017-08-18T11:14:00Z</meta:print-date>
    <meta:template xlink:href="Normal.dotm" xlink:type="simple"/>
    <meta:editing-cycles>2</meta:editing-cycles>
    <meta:editing-duration>PT0S</meta:editing-duration>
    <meta:document-statistic meta:page-count="14" meta:paragraph-count="148" meta:word-count="2417" meta:character-count="20207" meta:row-count="527" meta:non-whitespace-character-count="17938"/>
  </office:meta>
</office:document-meta>
</file>