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UAB „ignitis“ 2022 metų VISUOMENINIŲ ELEKTROS ENERGIJOS KAINŲ IR JŲ TAIKYMO TVARKOS PASKELBIMO<text:s/></text:p>
      <text:p text:style-name="P15"/>
      <text:p text:style-name="P16">2021 m. lapkričio 30 d. Nr. O3E-1612</text:p>
      <text:p text:style-name="P17">Vilnius</text:p>
      <text:p text:style-name="P18"/>
      <text:p text:style-name="P19"><text:span text:style-name="T20">Vadovaudamasi Lietuvos Respublikos elektros energetikos įstatymo 69 straipsnio 7 ir 9 dalimis, Elektros energijos perdavimo, skirstymo ir visuomeninio tiekimo paslaugų bei visuomeninės kainos viršutinės ribos nustatymo metodikos, patvirtintos Valstybinės energetikos reguliavimo tarybos (toliau – Taryba) 2015 m. sausio 15 d. nutarimu Nr. O3-3 „Dėl Elektros energijos perdavimo, skirstymo ir visuomeninio tiekimo paslaugų bei visuomeninės kainos viršutinės ribos nustatymo metodikos patvirtinimo“, 119</text:span><text:span text:style-name="T21"><text:s/>ir 127</text:span><text:span text:style-name="T22"><text:s/>punktais bei atsižvelgdama į Tarybos Dujų ir elektros departamento Elektros skyriaus 2021 m. lapkričio 26 d. pažymą Nr. O5E-1463 „Dėl UAB „Ignitis“ 2022 metų visuomeninių elektros energijos kainų ir jų taikymo tvarkos paskelbimo“,<text:s/></text:span><text:span text:style-name="T23"><text:line-break/>Taryba n u t a r i a:</text:span></text:p>
      <text:p text:style-name="P24"><text:span text:style-name="T25">1</text:span><text:span text:style-name="T26">. Paskelbti UAB „Ignitis“ valdybos 2021 m. lapkričio 17 d. sprendimu Nr. 51 patvirtintas UAB „Ignitis“ 2022 metų visuomenines elektros energijos kainas ir jų taikymo tvarką<text:s/></text:span><text:span text:style-name="T27">Teisės aktų registre<text:s/></text:span><text:span text:style-name="T28">(1 priedas).</text:span></text:p>
      <text:p text:style-name="P29"><text:span text:style-name="T30">2</text:span><text:span text:style-name="T31">. Nustatyti, kad šio nutarimo 1 punktu Teisės aktų registre paskelbtos</text:span><text:span text:style-name="T32"><text:s/>U</text:span><text:span text:style-name="T33">AB „Ignitis“ valdybos 2021 m.<text:s/></text:span><text:span text:style-name="T34">lapkričio 17 d. sprendimu Nr. 51 patvirtintos 2022 metų visuomeninės elektros energijos kainos ir jų taikymo tvarka įsigalioja nuo 2022 m. sausio 1 d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Tarybos pirmininkas<text:tab/><text:tab/><text:tab/><text:tab/><text:tab/><text:tab/><text:tab/><text:tab/><text:tab/>Renatas Pociu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dc:creator/>
    <meta:creation-date>2021-11-30T13:17:00Z</meta:creation-date>
    <dc:date>2021-11-30T13:17:00Z</dc:date>
    <meta:template xlink:href="Normal.dotm" xlink:type="simple"/>
    <meta:editing-cycles>1</meta:editing-cycles>
    <meta:editing-duration>PT0S</meta:editing-duration>
    <meta:document-statistic meta:page-count="2" meta:paragraph-count="13" meta:word-count="184" meta:character-count="1608" meta:row-count="32" meta:non-whitespace-character-count="1437"/>
  </office:meta>
</office:document-meta>
</file>