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language="en" fo:country="US" style:language-asian="lt" style:country-asian="LT"/>
    </style:style>
    <style:style style:name="T246" style:parent-style-name="DefaultParagraphFont" style:family="text">
      <style:text-properties fo:language="en" fo:country="US" style:language-asian="lt" style:country-asian="LT"/>
    </style:style>
    <style:style style:name="T247" style:parent-style-name="DefaultParagraphFont" style:family="text">
      <style:text-properties fo:language="en" fo:country="US" style:language-asian="lt" style:country-asian="LT"/>
    </style:style>
    <style:style style:name="T248" style:parent-style-name="DefaultParagraphFont" style:family="text">
      <style:text-properties fo:language="en" fo:country="US" style:language-asian="lt" style:country-asian="LT"/>
    </style:style>
    <style:style style:name="T249" style:parent-style-name="DefaultParagraphFont" style:family="text">
      <style:text-properties fo:language="en" fo:country="US" style:language-asian="lt" style:country-asian="LT"/>
    </style:style>
    <style:style style:name="T250" style:parent-style-name="DefaultParagraphFont" style:family="text">
      <style:text-properties fo:language="en" fo:country="US"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language="en" fo:country="US" style:language-asian="lt" style:country-asian="LT"/>
    </style:style>
    <style:style style:name="T253" style:parent-style-name="DefaultParagraphFont" style:family="text">
      <style:text-properties fo:language="en" fo:country="US" style:language-asian="lt" style:country-asian="LT"/>
    </style:style>
    <style:style style:name="T254" style:parent-style-name="DefaultParagraphFont" style:family="text">
      <style:text-properties fo:language="en" fo:country="US" style:language-asian="lt" style:country-asian="LT"/>
    </style:style>
    <style:style style:name="T255" style:parent-style-name="DefaultParagraphFont" style:family="text">
      <style:text-properties fo:language="en" fo:country="US" style:language-asian="lt" style:country-asian="LT"/>
    </style:style>
    <style:style style:name="T256" style:parent-style-name="DefaultParagraphFont" style:family="text">
      <style:text-properties fo:language="en" fo:country="US" style:language-asian="lt" style:country-asian="LT"/>
    </style:style>
    <style:style style:name="T257" style:parent-style-name="DefaultParagraphFont" style:family="text">
      <style:text-properties fo:language="en" fo:country="US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8240" draw:id="id0" draw:style-name="a0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0"><draw:frame draw:z-index="251657216" draw:style-name="a1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<text:span text:style-name="T15">dėl ELEKTROS ENERGIJOS, pagamintos naudojant atsinaujinančius energijos išteklius, tarifų nustatymo 2014 metų IV ketvirčiui</text:span></text:p>
      <text:p text:style-name="P16"/>
      <text:p text:style-name="P17">2014 m. liepos 28 d. Nr. O3-333</text:p>
      <text:p text:style-name="P18">Vilnius</text:p>
      <text:p text:style-name="P19"/>
      <text:p text:style-name="P20"><text:span text:style-name="T21">Vadovaudamasi Lietuvos Respublikos energetikos įstatymo 8 straipsnio 9 dalies 2 punktu, Lietuvos Respublikos atsinaujinančių išteklių energetikos įstatymo 11 straipsnio 2 punktu,<text:s/></text:span><text:span text:style-name="T22"><text:line-break/>20 straipsnio 3–6 ir 10 dalimis, Elektros energijos, pagamintos naudojant at</text:span><text:span text:style-name="T23">sinaujinančius energijos išteklius, tarifų nustatymo metodika, patvirtinta Valstybinės kainų ir energetikos kontrolės Komisijos (toliau – Komisija) 2011 m. liepos 29 d. nutarimu Nr. O3-233 „Dėl Elektros energijos, pagamintos naudojant atsinaujinančius ener</text:span><text:span text:style-name="T24">gijos išteklius, tarifų nustatymo metodikos patvirtinimo“, bei atsižvelgdama į Komisijos Dujų ir elektros departamento Atsinaujinančių išteklių skyriaus 2014 m. liepos 17 d. pažymą Nr. O5-189 „Dėl elektros energijos, pagamintos naudojant atsinaujinančius e</text:span><text:span text:style-name="T25">nergijos išteklius, tarifų nustatymo 2014 metų IV ketvirčiui“, Komisija<text:s/></text:span><text:span text:style-name="T26"><text:line-break/>n u t a r i a:</text:span></text:p>
      <text:p text:style-name="P27"><text:span text:style-name="T28">Patvirtinti fiksuotus tarifus elektrinėms, kurių įrengtoji galia ne didesnė kaip 10 kW (toliau – Perteklinės elektros energijos supirkimo tarifai), fiksuotų tarifų di</text:span><text:span text:style-name="T29">džiausius galimus dydžius aukcionuose dalyvaujantiems gamintojams (toliau – Maksimalūs tarifai) bei fiksuotus tarifus gamintojams, kurių leidimų plėtoti elektros energijos gamybos iš atsinaujinančių energijos išteklių pajėgumus galiojimo laikotarpis pratęs</text:span><text:span text:style-name="T30">tas vadovaujantis Lietuvos Respublikos atsinaujinančių išteklių energetikos įstatymo 2, 11, 13, 14, 16, 20, 21 straipsnių pakeitimo ir papildymo įstatymo įgyvendinimo įstatymo nuostatomis (toliau – Tarifas gamintojams iki 30 kW) (be PVM), galiosiančius nuo</text:span><text:span text:style-name="T31"><text:s/>2014 m. spalio 1 d. iki 2014 m. gruodžio 31 d.:</text:span></text:p>
      <text:p text:style-name="P32"><text:span text:style-name="T33">1</text:span><text:span text:style-name="T34">.<text:s/></text:span><text:span text:style-name="T35">Elektros energijos jėgainėms, naudojančioms saulės energiją, integruotoms į pastatą:</text:span></text:p>
      <text:p text:style-name="P36"><text:span text:style-name="T37">1.1</text:span><text:span text:style-name="T38">. Perteklinės elektros energijos supirkimo tarifas jėgainėms, kurių įrengtoji galia (toliau – ĮG) ≤ 10 kW – 0,</text:span><text:span text:style-name="T39">69 Lt/kWh (0,200 Eur/kWh);</text:span></text:p>
      <text:p text:style-name="P40"><text:span text:style-name="T41">1.2</text:span><text:span text:style-name="T42">.<text:s/></text:span><text:span text:style-name="T43">Tarifas gamintojams iki 30 kW</text:span><text:span text:style-name="T44">, kurių</text:span><text:span text:style-name="T45"><text:s/></text:span><text:span text:style-name="T46">ĮG ≤ 30 kW – 0,62 Lt/kWh (0,180 Eur/kWh);</text:span></text:p>
      <text:p text:style-name="P47"><text:span text:style-name="T48">1.3</text:span><text:span text:style-name="T49">. Maksimalus tarifas jėgainėms, kurių 10 &lt; ĮG ≤ 100 kW – 0,62 Lt/kWh (0,180 Eur/kWh);</text:span></text:p>
      <text:p text:style-name="P50"><text:span text:style-name="T51">1.4</text:span><text:span text:style-name="T52">. Maksimalus tarifas, kurių 100 &lt; ĮG ≤ 35</text:span><text:span text:style-name="T53">0 kW – 0,58 Lt/kWh (0,168 Eur/kWh);</text:span></text:p>
      <text:p text:style-name="P54"><text:span text:style-name="T55">1.5</text:span><text:span text:style-name="T56">. Maksimalus tarifas, kurių ĮG &gt; 350 kW – 0,58 Lt/kWh (0,168 Eur/kWh).</text:span></text:p>
      <text:p text:style-name="P57"><text:span text:style-name="T58">2</text:span><text:span text:style-name="T59">. Elektros energijos jėgainėms, naudojančioms saulės energiją, neintegruotoms į pastatą:</text:span></text:p>
      <text:p text:style-name="P60"><text:span text:style-name="T61">2.1</text:span><text:span text:style-name="T62">. Perteklinės elektros energijos supirkimo tarifas, kurių ĮG ≤ 10 kW – 0,54 Lt/kWh<text:s/></text:span><text:span text:style-name="T63"><text:line-break/>(0,156 Eur/kWh);</text:span></text:p>
      <text:p text:style-name="P64"><text:span text:style-name="T65">2.2</text:span><text:span text:style-name="T66">. Maksimalus tarifas jėgainėms, kurių 10 &lt; ĮG ≤ 100 kW – 0,49 Lt/kWh (0,142 Eur/kWh);</text:span></text:p>
      <text:p text:style-name="P67"><text:span text:style-name="T68">2.3</text:span><text:span text:style-name="T69">.<text:s/></text:span><text:span text:style-name="T70">Tarifas gamintojams iki 30 kW</text:span><text:span text:style-name="T71">, kurių</text:span><text:span text:style-name="T72"><text:s/></text:span><text:span text:style-name="T73">ĮG ≤ 30 kW – 0,4</text:span><text:span text:style-name="T74">9 Lt/kWh (0,142 Eur/kWh);</text:span></text:p>
      <text:p text:style-name="P75"><text:span text:style-name="T76">2.4</text:span><text:span text:style-name="T77">. Maksimalus tarifas, kurių 100 &lt; ĮG ≤ 350 kW – 0,46 Lt/kWh (0,133 Eur/kWh);</text:span></text:p>
      <text:p text:style-name="P78"><text:span text:style-name="T79">2.5</text:span><text:span text:style-name="T80">. Maksimalus tarifas, kurių ĮG &gt; 350 kW – 0,46 Lt/kWh (0,133 Eur/kWh).</text:span><text:span text:style-name="T81"><text:tab/></text:span></text:p>
      <text:p text:style-name="P82"><text:span text:style-name="T83">3</text:span><text:span text:style-name="T84">. Elektros energijos jėgainėms, naudojančioms vėjo energiją:</text:span></text:p>
      <text:p text:style-name="P85"><text:span text:style-name="T86">3.1</text:span><text:span text:style-name="T87">. Perteklinės elektros energijos supirkimo tarifas, kurių ĮG ≤ 10 kW – 0,28 Lt/kWh<text:s/></text:span><text:span text:style-name="T88"><text:line-break/>(0,081 Eur/kWh);</text:span></text:p>
      <text:p text:style-name="P89"><text:span text:style-name="T90">3.2</text:span><text:span text:style-name="T91">.<text:s/></text:span><text:span text:style-name="T92">Tarifas gamintojams iki 30 kW</text:span><text:span text:style-name="T93">, kurių</text:span><text:span text:style-name="T94"><text:s/></text:span><text:span text:style-name="T95">ĮG ≤ 30 kW – 0,26 Lt/kWh (0,075 Eur/kWh);</text:span></text:p>
      <text:p text:style-name="P96"><text:span text:style-name="T97">3.3</text:span><text:span text:style-name="T98">. Maksimalus tarifas, kurių 10 &lt; ĮG ≤ 350 kW – 0,26 Lt</text:span><text:span text:style-name="T99">/kWh (0,075 Eur/kWh);</text:span></text:p>
      <text:p text:style-name="P100"><text:span text:style-name="T101">3.4</text:span><text:span text:style-name="T102">. Maksimalus tarifas, kurių ĮG &gt; 350 kW – 0,22 Lt/kWh (0,064 Eur/kWh).</text:span></text:p>
      <text:p text:style-name="P103"><text:span text:style-name="T104">4</text:span><text:span text:style-name="T105">. Elektros energijos jėgainėms, naudojančioms hidroenergiją:</text:span></text:p>
      <text:p text:style-name="P106"><text:span text:style-name="T107">4.1</text:span><text:span text:style-name="T108">. Perteklinės elektros energijos supirkimo tarifas, kurių ĮG ≤ 10 kW – 0,27 Lt/kWh<text:s/></text:span><text:span text:style-name="T109"><text:line-break/>(0,078 Eur/kWh);</text:span></text:p>
      <text:p text:style-name="P110"><text:span text:style-name="T111">4.2</text:span><text:span text:style-name="T112">.<text:s/></text:span><text:span text:style-name="T113">Tarifas gamintojams iki 30 kW</text:span><text:span text:style-name="T114">, kurių</text:span><text:span text:style-name="T115"><text:s/></text:span><text:span text:style-name="T116">ĮG ≤ 30 kW – 0,24 Lt/kWh (0,070 Eur/kWh);</text:span></text:p>
      <text:p text:style-name="P117"><text:span text:style-name="T118">4.3</text:span><text:span text:style-name="T119">. Maksimalus tarifas, kurių 10 &lt; ĮG ≤ 350 kW – 0,24 Lt/kWh (0,070 Eur/kWh);</text:span></text:p>
      <text:p text:style-name="P120"><text:span text:style-name="T121">4.4</text:span><text:span text:style-name="T122">. Maksimalus tarifas, kurių 350 &lt; ĮG ≤ 1000kW – 0,24 Lt/kWh<text:s/></text:span><text:span text:style-name="T123">(0,070 Eur/kWh);</text:span></text:p>
      <text:p text:style-name="P124"><text:span text:style-name="T125">4.5</text:span><text:span text:style-name="T126">. Maksimalus tarifas, kurių ĮG &gt; 1000 kW – 0,22 Lt/kWh (0,064 Eur/kWh).</text:span></text:p>
      <text:p text:style-name="P127"><text:span text:style-name="T128">5</text:span><text:span text:style-name="T129">. N</text:span><text:span text:style-name="T130">aujoms<text:s/></text:span><text:span text:style-name="T131">elektros energijos jėgainėms, naudojančioms<text:s/></text:span><text:span text:style-name="T132">biomasę</text:span><text:span text:style-name="T133">:</text:span></text:p>
      <text:p text:style-name="P134"><text:span text:style-name="T135">5.1</text:span><text:span text:style-name="T136">. Perteklinės elektros energijos supirkimo tarifas, kurių ĮG ≤ 10 kW – 0,30 Lt/kWh<text:s/></text:span><text:span text:style-name="T137"><text:line-break/></text:span><text:span text:style-name="T138">(0,087 Eur/kWh);</text:span></text:p>
      <text:p text:style-name="P139"><text:span text:style-name="T140">5.2</text:span><text:span text:style-name="T141">.<text:s/></text:span><text:span text:style-name="T142">Tarifas gamintojams iki 30 kW</text:span><text:span text:style-name="T143">, kurių</text:span><text:span text:style-name="T144"><text:s/></text:span><text:span text:style-name="T145">ĮG ≤ 30 kW – 0,26 Lt/kWh (0,075 Eur/kWh);</text:span></text:p>
      <text:p text:style-name="P146"><text:span text:style-name="T147">5.3</text:span><text:span text:style-name="T148">. Maksimalus tarifas, kurių 10 &lt; ĮG ≤ 350 kW – 0,26 Lt/kWh (0,075 Eur/kWh);</text:span></text:p>
      <text:p text:style-name="P149"><text:span text:style-name="T150">5.4</text:span><text:span text:style-name="T151">. Maksimalus tarifas, kurių 350 &lt; ĮG ≤ 5000 kW – 0,26 Lt/kWh<text:s/></text:span><text:span text:style-name="T152">(0,075 Eur/kWh);</text:span></text:p>
      <text:p text:style-name="P153"><text:span text:style-name="T154">5.5</text:span><text:span text:style-name="T155">. Maksimalus tarifas, kurių ĮG &gt; 5000 kW – 0,23 Lt/kWh (0,067 Eur/kWh).</text:span></text:p>
      <text:p text:style-name="P156"><text:span text:style-name="T157">6</text:span><text:span text:style-name="T158">. R</text:span><text:span text:style-name="T159">ekonstruotoms<text:s/></text:span><text:span text:style-name="T160">elektros energijos jėgainėms, naudojančioms<text:s/></text:span><text:span text:style-name="T161">biomasę</text:span><text:span text:style-name="T162">:</text:span></text:p>
      <text:p text:style-name="P163"><text:span text:style-name="T164">6.1</text:span><text:span text:style-name="T165">. perteklinės elektros energijos supirkimo tarifas, kurių ĮG ≤ 10 kW – 0,25 Lt</text:span><text:span text:style-name="T166">/kWh<text:s/></text:span><text:span text:style-name="T167"><text:line-break/>(0,072 Eur/kWh);</text:span></text:p>
      <text:p text:style-name="P168"><text:span text:style-name="T169">6.2</text:span><text:span text:style-name="T170">.<text:s/></text:span><text:span text:style-name="T171">Tarifas gamintojams iki 30 kW</text:span><text:span text:style-name="T172">, kurių</text:span><text:span text:style-name="T173"><text:s/></text:span><text:span text:style-name="T174">ĮG ≤ 30 kW – 0,22 Lt/kWh (0,064 Eur/kWh);</text:span></text:p>
      <text:p text:style-name="P175"><text:span text:style-name="T176">6.3</text:span><text:span text:style-name="T177">. Maksimalus tarifas, kurių 10 &lt; ĮG ≤ 350 kW – 0,22 Lt/kWh (0,064 Eur/kWh);</text:span></text:p>
      <text:p text:style-name="P178"><text:span text:style-name="T179">6.4</text:span><text:span text:style-name="T180">. Maksimalus tarifas, kurių 350 &lt; ĮG ≤ 5000 kW – 0,22 L</text:span><text:span text:style-name="T181">t/kWh (0,064 Eur/kWh);</text:span></text:p>
      <text:p text:style-name="P182"><text:span text:style-name="T183">6.5</text:span><text:span text:style-name="T184">. Maksimalus tarifas, kurių ĮG &gt; 5000 kW – 0,19 Lt/kWh (0,055 Eur/kWh).</text:span></text:p>
      <text:p text:style-name="P185"><text:span text:style-name="T186">7</text:span><text:span text:style-name="T187">. Elektros energijos jėgainėms, gaminančioms elektros energiją iš sąvartynuose išgaunamų biodujų:</text:span></text:p>
      <text:p text:style-name="P188"><text:span text:style-name="T189">7.1</text:span><text:span text:style-name="T190">. Perteklinės elektros energijos supirkimo tarifas, kurių ĮG ≤ 10 kW – 0,40 Lt/kWh<text:s/></text:span><text:span text:style-name="T191"><text:line-break/>(0,116 Eur/kWh);</text:span></text:p>
      <text:p text:style-name="P192"><text:span text:style-name="T193">7.2</text:span><text:span text:style-name="T194">.<text:s/></text:span><text:span text:style-name="T195">Tarifas gamintojams iki 30 kW</text:span><text:span text:style-name="T196">, kurių</text:span><text:span text:style-name="T197"><text:s/></text:span><text:span text:style-name="T198">ĮG ≤ 30 kW – 0,39 Lt/kWh (0,113 Eur/kWh);</text:span></text:p>
      <text:p text:style-name="P199"><text:span text:style-name="T200">7.3</text:span><text:span text:style-name="T201">. Maksimalus tarifas, kurių 10 &lt; ĮG ≤ 350 kW – 0,39 Lt/kWh<text:s/></text:span><text:span text:style-name="T202">(0,113 Eur/kWh);</text:span></text:p>
      <text:p text:style-name="P203"><text:span text:style-name="T204">7.4</text:span><text:span text:style-name="T205">. Maksimalus tarifas, kurių 350 &lt; ĮG ≤ 500 kW – 0,39 Lt/kWh (0,113 Eur/kWh);</text:span></text:p>
      <text:p text:style-name="P206"><text:span text:style-name="T207">7.5</text:span><text:span text:style-name="T208">. Maksimalus tarifas, kurių ĮG &gt; 500 kW – 0,31 Lt/kWh (0,090 Eur/kWh).</text:span></text:p>
      <text:p text:style-name="P209"><text:span text:style-name="T210">8</text:span><text:span text:style-name="T211">. Elektros energijos jėgainėms, gaminančioms elektros energiją iš biod</text:span><text:span text:style-name="T212">ujų, išgaunamų anaerobiniu ar kitu būdu perdirbant biodegraduojančias organinės kilmės atliekas ar substratus:</text:span></text:p>
      <text:p text:style-name="P213"><text:span text:style-name="T214">8.1</text:span><text:span text:style-name="T215">. Perteklinės elektros energijos supirkimo tarifas, kurių ĮG ≤ 10 kW – 0,53 Lt/kWh<text:s/></text:span><text:span text:style-name="T216"><text:line-break/>(0,153 Eur/kWh);</text:span></text:p>
      <text:p text:style-name="P217"><text:span text:style-name="T218">8.2</text:span><text:span text:style-name="T219">.<text:s/></text:span><text:span text:style-name="T220">Tarifas gamintojams iki 30 kW</text:span><text:span text:style-name="T221">,</text:span><text:span text:style-name="T222"><text:s/>kurių</text:span><text:span text:style-name="T223"><text:s/></text:span><text:span text:style-name="T224">ĮG ≤ 30 kW – 0,48 Lt/kWh (0,139 Eur/kWh);</text:span></text:p>
      <text:p text:style-name="P225"><text:span text:style-name="T226">8.3</text:span><text:span text:style-name="T227">. Maksimalus tarifas, kurių 10 &lt; ĮG ≤ 350 kW – 0,48 Lt/kWh (0,139 Eur/kWh);</text:span></text:p>
      <text:p text:style-name="P228"><text:span text:style-name="T229">8.4</text:span><text:span text:style-name="T230">. Maksimalus tarifas, kurių 350 &lt; ĮG ≤ 500 kW – 0,48 Lt/kWh (0,139 Eur/kWh);</text:span></text:p>
      <text:p text:style-name="P231"><text:span text:style-name="T232">8.5</text:span><text:span text:style-name="T233">. Maksimalus tarifas, kurių 500 &lt;</text:span><text:span text:style-name="T234"><text:s/>ĮG ≤ 1000 kW – 0,46 Lt/kWh (0,133 Eur/kWh);</text:span></text:p>
      <text:p text:style-name="P235"><text:span text:style-name="T236">8.6</text:span><text:span text:style-name="T237">. Maksimalus tarifas, kurių<text:s/></text:span><text:span text:style-name="T238">100</text:span><text:span text:style-name="T239">0 &lt; ĮG ≤ 2000 kW – 0,44 Lt/kWh (0,127 Eur/kWh);</text:span></text:p>
      <text:p text:style-name="P240"><text:span text:style-name="T241">8.7</text:span><text:span text:style-name="T242">. Maksimalus tarifas, kurių ĮG &gt; 2000 kW – 0,42 Lt/kWh (0,122 Eur/kWh).</text:span></text:p>
      <text:p text:style-name="Normal"/>
      <text:p text:style-name="P243"/>
      <text:p text:style-name="P244"><text:span text:style-name="T245">Komisijos pirmininko pavaduotojas,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<text:span text:style-name="T252">laikinai vykdantis Komisijos pirmininko funkcijas</text:span><text:span text:style-name="T253"><text:tab/></text:span><text:span text:style-name="T254"><text:tab/></text:span><text:span text:style-name="T255"><text:tab/><text:s text:c="8"/></text:span><text:span text:style-name="T256"><text:tab/></text:span><text:span text:style-name="T257"><text:tab/><text:s text:c="6"/>Darius Biek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7-28T14:07:00Z</meta:creation-date>
    <dc:date>2014-07-28T14:07:00Z</dc:date>
    <meta:print-date>2014-07-24T05:41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783" meta:character-count="6328" meta:row-count="207" meta:non-whitespace-character-count="5593"/>
  </office:meta>
</office:document-meta>
</file>