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 KAINŲ IR ENERGETIKOS KONTROLĖS KOMISIJA</text:p>
      <text:p text:style-name="P9"/>
      <text:p text:style-name="P10">NUTARIMAS</text:p>
      <text:p text:style-name="P11">Dėl prognozuojamos gamtinių dujų rinkos kainos TVIRTINIMO</text:p>
      <text:p text:style-name="P12"/>
      <text:p text:style-name="P13">2017 m. gegužės 11 d. Nr. O3E-137</text:p>
      <text:p text:style-name="P14">Vilnius</text:p>
      <text:p text:style-name="P15"/>
      <text:p text:style-name="P16"><text:span text:style-name="T17">Vadovaudamasi Lietuvos Respublikos energetikos įstatymo 19 straipsnio 3 dalimi, Lietuvos Respublikos suskystintų gamtinių dujų terminalo įstatymo 11 straipsnio 6 dalimi, Prognozuojamos gamtinių dujų rinkos kainos nustatymo metodika, patvirtinta Valstybinės kainų ir energetikos kontrolės komisijos (toliau – Komisija) 2015 m. gruodžio 15 nutarimu Nr. O3-650 „Dėl Prognozuojamos gamtinių dujų rinkos kainos nustatymo metodikos patvirtinimo“, ir atsižvelgdama į Komisijos Dujų ir elektros departamento Dujų skyriaus 2017 m. gegužės 9 d. pažymą Nr. O5-105 „Dėl prognozuojamos gamtinių dujų rinkos kainos tvirtinimo“, Komisija n u t a r i a:<text:s/></text:span></text:p>
      <text:p text:style-name="P18"><text:span text:style-name="T19">Patvirtinti prognozuojamą gamtinių dujų rinkos kainą, galiosiančią nuo 2017 m. liepos 1 d. – 18,74 Eur/MWh.</text:span></text:p>
      <text:p text:style-name="P20"/>
      <text:p text:style-name="P21"/>
      <text:p text:style-name="P22"/>
      <text:p text:style-name="P23"/>
      <text:p text:style-name="P24"><text:span text:style-name="T25">Komisijos pirmininkė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6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zeZig</meta:initial-creator>
    <dc:creator>adlibuser</dc:creator>
    <meta:creation-date>2017-05-12T08:49:00Z</meta:creation-date>
    <dc:date>2017-05-12T08:49:00Z</dc:date>
    <meta:print-date>2015-12-17T11:5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21" meta:character-count="943" meta:row-count="56" meta:non-whitespace-character-count="854"/>
  </office:meta>
</office:document-meta>
</file>