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fo:text-indent="0.0416in"/>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1.0833in"/>
        </style:tab-stops>
      </style:paragraph-properties>
      <style:text-properties style:font-weight-complex="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fo:text-indent="0.0416in"/>
      <style:text-properties fo:font-weight="bold" style:font-weight-asian="bold" style:font-weight-complex="bold" style:font-size-complex="12pt"/>
    </style:style>
    <style:style style:name="P14" style:parent-style-name="Normal" style:family="paragraph">
      <style:paragraph-properties fo:text-align="center" fo:text-indent="0.0416in"/>
      <style:text-properties fo:font-weight="bold" style:font-weight-asian="bold" style:font-weight-complex="bold" style:font-size-complex="12pt"/>
    </style:style>
    <style:style style:name="P15" style:parent-style-name="Normal" style:family="paragraph">
      <style:paragraph-properties fo:text-align="justify" fo:text-indent="1.0833in"/>
    </style:style>
    <style:style style:name="T16" style:parent-style-name="DefaultParagraphFont" style:family="text">
      <style:text-properties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fo:font-size="14pt" style:font-size-asian="14pt" style:font-size-complex="12pt"/>
    </style:style>
    <style:style style:name="P23" style:parent-style-name="Normal" style:family="paragraph">
      <style:paragraph-properties style:punctuation-wrap="simple" fo:text-align="center" style:vertical-align="baseline"/>
      <style:text-properties fo:font-size="14pt" style:font-size-asian="14pt" style:font-size-complex="14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9" style:parent-style-name="Normal" style:family="paragraph">
      <style:paragraph-properties style:punctuation-wrap="simple" fo:text-align="justify" style:vertical-align="baseline" fo:text-indent="0.9847in">
        <style:tab-stops>
          <style:tab-stop style:type="left" style:position="0.9847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9847in">
        <style:tab-stops>
          <style:tab-stop style:type="left" style:position="0.0986in"/>
          <style:tab-stop style:type="left" style:position="0.8861in"/>
          <style:tab-stop style:type="left" style:position="1.279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margin-left="1.1562in" fo:text-indent="-0.1715in">
        <style:tab-stops>
          <style:tab-stop style:type="left" style:position="0in"/>
          <style:tab-stop style:type="left" style:position="0.123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margin-left="1.3645in" fo:text-indent="-0.3798in">
        <style:tab-stops>
          <style:tab-stop style:type="left" style:position="0in"/>
          <style:tab-stop style:type="left" style:position="0.513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9847in">
        <style:tab-stops>
          <style:tab-stop style:type="left" style:position="0in"/>
          <style:tab-stop style:type="left" style:position="0.8861in"/>
          <style:tab-stop style:type="left" style:position="1.2798in"/>
          <style:tab-stop style:type="left" style:position="1.477in"/>
          <style:tab-stop style:type="left" style:position="1.878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9847in">
        <style:tab-stops>
          <style:tab-stop style:type="left" style:position="0in"/>
          <style:tab-stop style:type="left" style:position="0.9847in"/>
          <style:tab-stop style:type="left" style:position="1.3784in"/>
          <style:tab-stop style:type="left" style:position="1.8784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9847in">
        <style:tab-stops>
          <style:tab-stop style:type="left" style:position="0in"/>
          <style:tab-stop style:type="left" style:position="0.9847in"/>
          <style:tab-stop style:type="left" style:position="1.3784in"/>
          <style:tab-stop style:type="left" style:position="1.878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text-indent="0.9847in">
        <style:tab-stops>
          <style:tab-stop style:type="left" style:position="0in"/>
          <style:tab-stop style:type="left" style:position="1.1145in"/>
          <style:tab-stop style:type="left" style:position="1.3784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style:font-style-complex="italic" fo:color="#000000"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fo:text-align="justify" style:vertical-align="baseline" fo:text-indent="0.9847in">
        <style:tab-stops>
          <style:tab-stop style:type="left" style:position="0in"/>
          <style:tab-stop style:type="left" style:position="1.1145in"/>
          <style:tab-stop style:type="left" style:position="1.477in"/>
          <style:tab-stop style:type="left" style:position="1.8784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HelveticaLT" fo:font-size="10pt" style:font-size-asian="10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9847in">
        <style:tab-stops>
          <style:tab-stop style:type="left" style:position="0in"/>
          <style:tab-stop style:type="left" style:position="1.1145in"/>
          <style:tab-stop style:type="left" style:position="1.477in"/>
          <style:tab-stop style:type="left" style:position="1.8784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9847in">
        <style:tab-stops>
          <style:tab-stop style:type="left" style:position="0in"/>
          <style:tab-stop style:type="left" style:position="0.9847in"/>
          <style:tab-stop style:type="left" style:position="1.477in"/>
          <style:tab-stop style:type="left" style:position="1.8784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9847in">
        <style:tab-stops>
          <style:tab-stop style:type="left" style:position="0in"/>
          <style:tab-stop style:type="left" style:position="0.9847in"/>
          <style:tab-stop style:type="left" style:position="1.477in"/>
          <style:tab-stop style:type="left" style:position="1.8784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9847in">
        <style:tab-stops>
          <style:tab-stop style:type="left" style:position="0in"/>
          <style:tab-stop style:type="left" style:position="0.9847in"/>
          <style:tab-stop style:type="left" style:position="1.477in"/>
          <style:tab-stop style:type="left" style:position="1.8784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margin-left="1.1562in" fo:text-indent="-0.1715in">
        <style:tab-stops>
          <style:tab-stop style:type="left" style:position="-0.1715in"/>
          <style:tab-stop style:type="left" style:position="0.2222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fo:font-size="1pt" style:font-size-asian="1pt" style:font-size-complex="1pt"/>
    </style:style>
    <style:style style:name="P95" style:parent-style-name="Normal" style:family="paragraph">
      <style:paragraph-properties style:punctuation-wrap="simple" fo:text-align="justify" style:vertical-align="baseline" fo:text-indent="0.9847in">
        <style:tab-stops>
          <style:tab-stop style:type="left" style:position="0.9847in"/>
          <style:tab-stop style:type="left" style:position="1.3784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punctuation-wrap="simple" fo:text-align="justify" style:vertical-align="baseline" fo:text-indent="0.9847in">
        <style:tab-stops>
          <style:tab-stop style:type="left" style:position="-0.0986in"/>
          <style:tab-stop style:type="left" style:position="0.9847in"/>
          <style:tab-stop style:type="left" style:position="1.477in"/>
          <style:tab-stop style:type="left" style:position="1.8784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9847in">
        <style:tab-stops>
          <style:tab-stop style:type="left" style:position="0in"/>
          <style:tab-stop style:type="left" style:position="1.1145in"/>
          <style:tab-stop style:type="left" style:position="1.575in"/>
          <style:tab-stop style:type="left" style:position="1.8784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9847in">
        <style:tab-stops>
          <style:tab-stop style:type="left" style:position="0in"/>
          <style:tab-stop style:type="left" style:position="0.9847in"/>
          <style:tab-stop style:type="left" style:position="1.477in"/>
          <style:tab-stop style:type="left" style:position="1.8784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margin-left="1.1562in" fo:text-indent="-0.1715in">
        <style:tab-stops>
          <style:tab-stop style:type="left" style:position="-0.1715in"/>
          <style:tab-stop style:type="left" style:position="0.2222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fo:font-size="1pt" style:font-size-asian="1pt" style:font-size-complex="1pt"/>
    </style:style>
    <style:style style:name="P121" style:parent-style-name="Normal" style:family="paragraph">
      <style:paragraph-properties style:punctuation-wrap="simple" fo:text-align="justify" style:vertical-align="baseline" fo:text-indent="0.9847in">
        <style:tab-stops>
          <style:tab-stop style:type="left" style:position="0in"/>
          <style:tab-stop style:type="left" style:position="0.9083in"/>
          <style:tab-stop style:type="left" style:position="1.1145in"/>
          <style:tab-stop style:type="left" style:position="1.477in"/>
          <style:tab-stop style:type="left" style:position="1.8784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justify" style:vertical-align="baseline" fo:text-indent="0.9847in">
        <style:tab-stops>
          <style:tab-stop style:type="left" style:position="0.8861in"/>
          <style:tab-stop style:type="left" style:position="0.9083in"/>
          <style:tab-stop style:type="left" style:position="1.1145in"/>
          <style:tab-stop style:type="left" style:position="1.477in"/>
          <style:tab-stop style:type="left" style:position="1.878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9847in">
        <style:tab-stops>
          <style:tab-stop style:type="left" style:position="0in"/>
          <style:tab-stop style:type="left" style:position="0.9083in"/>
          <style:tab-stop style:type="left" style:position="1.1145in"/>
          <style:tab-stop style:type="left" style:position="1.477in"/>
          <style:tab-stop style:type="left" style:position="1.8784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9847in">
        <style:tab-stops>
          <style:tab-stop style:type="left" style:position="0in"/>
          <style:tab-stop style:type="left" style:position="0.9847in"/>
          <style:tab-stop style:type="left" style:position="1.575in"/>
          <style:tab-stop style:type="left" style:position="1.8784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9847in">
        <style:tab-stops>
          <style:tab-stop style:type="left" style:position="0in"/>
          <style:tab-stop style:type="left" style:position="1.1145in"/>
          <style:tab-stop style:type="left" style:position="1.3784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fo:font-size="1pt" style:font-size-asian="1pt" style:font-size-complex="1pt"/>
    </style:style>
    <style:style style:name="P145" style:parent-style-name="Normal" style:family="paragraph">
      <style:paragraph-properties style:punctuation-wrap="simple" fo:text-align="justify" style:vertical-align="baseline" fo:text-indent="0.9847in">
        <style:tab-stops>
          <style:tab-stop style:type="left" style:position="0in"/>
          <style:tab-stop style:type="left" style:position="0.9083in"/>
          <style:tab-stop style:type="left" style:position="1.1145in"/>
          <style:tab-stop style:type="left" style:position="1.477in"/>
          <style:tab-stop style:type="left" style:position="1.8784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style:punctuation-wrap="simple" fo:text-align="justify" style:vertical-align="baseline" fo:text-indent="0.9847in">
        <style:tab-stops>
          <style:tab-stop style:type="left" style:position="0in"/>
          <style:tab-stop style:type="left" style:position="1.1145in"/>
          <style:tab-stop style:type="left" style:position="1.477in"/>
          <style:tab-stop style:type="left" style:position="1.8784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style:punctuation-wrap="simple" fo:text-align="justify" style:vertical-align="baseline" fo:text-indent="0.9847in">
        <style:tab-stops>
          <style:tab-stop style:type="left" style:position="0in"/>
          <style:tab-stop style:type="left" style:position="1.1145in"/>
          <style:tab-stop style:type="left" style:position="1.3784in"/>
          <style:tab-stop style:type="left" style:position="1.878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9847in">
        <style:tab-stops>
          <style:tab-stop style:type="left" style:position="0.8861in"/>
          <style:tab-stop style:type="left" style:position="1.1145in"/>
          <style:tab-stop style:type="left" style:position="1.477in"/>
          <style:tab-stop style:type="left" style:position="1.8784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9847in">
        <style:tab-stops>
          <style:tab-stop style:type="left" style:position="0.8861in"/>
          <style:tab-stop style:type="left" style:position="1.1145in"/>
          <style:tab-stop style:type="left" style:position="1.477in"/>
          <style:tab-stop style:type="left" style:position="1.878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margin-left="1.1562in" fo:text-indent="-0.1715in">
        <style:tab-stops>
          <style:tab-stop style:type="left" style:position="-0.1715in"/>
          <style:tab-stop style:type="left" style:position="0.222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fo:font-size="1pt" style:font-size-asian="1pt" style:font-size-complex="1pt"/>
    </style:style>
    <style:style style:name="P170" style:parent-style-name="Normal" style:family="paragraph">
      <style:paragraph-properties style:punctuation-wrap="simple" fo:text-align="justify" style:vertical-align="baseline" fo:text-indent="0.9847in">
        <style:tab-stops>
          <style:tab-stop style:type="left" style:position="0.3937in"/>
          <style:tab-stop style:type="left" style:position="0.9083in"/>
          <style:tab-stop style:type="left" style:position="1.1145in"/>
          <style:tab-stop style:type="left" style:position="1.3784in"/>
          <style:tab-stop style:type="left" style:position="1.8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margin-left="1.3645in" fo:text-indent="-0.3798in">
        <style:tab-stops>
          <style:tab-stop style:type="left" style:position="-0.3798in"/>
          <style:tab-stop style:type="left" style:position="0in"/>
          <style:tab-stop style:type="left" style:position="0.513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9847in">
        <style:tab-stops>
          <style:tab-stop style:type="left" style:position="0in"/>
          <style:tab-stop style:type="left" style:position="0.9083in"/>
          <style:tab-stop style:type="left" style:position="1.1145in"/>
          <style:tab-stop style:type="left" style:position="1.3784in"/>
          <style:tab-stop style:type="left" style:position="1.8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9847in">
        <style:tab-stops>
          <style:tab-stop style:type="left" style:position="0in"/>
          <style:tab-stop style:type="left" style:position="1.1145in"/>
          <style:tab-stop style:type="left" style:position="1.3784in"/>
          <style:tab-stop style:type="left" style:position="1.878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margin-left="1.1562in" fo:text-indent="-0.1715in">
        <style:tab-stops>
          <style:tab-stop style:type="left" style:position="-0.1715in"/>
          <style:tab-stop style:type="left" style:position="0.3208in"/>
        </style:tab-stops>
      </style:paragraph-properties>
    </style:style>
    <style:style style:name="T187" style:parent-style-name="DefaultParagraphFont" style:family="text">
      <style:text-properties style:font-size-complex="12pt"/>
    </style:style>
    <style:style style:name="P188" style:parent-style-name="Normal" style:family="paragraph">
      <style:text-properties fo:font-size="1pt" style:font-size-asian="1pt" style:font-size-complex="1pt"/>
    </style:style>
    <style:style style:name="P189" style:parent-style-name="Normal" style:family="paragraph">
      <style:paragraph-properties style:punctuation-wrap="simple" fo:text-align="justify" style:vertical-align="baseline" fo:text-indent="0.9847in">
        <style:tab-stops>
          <style:tab-stop style:type="left" style:position="0in"/>
          <style:tab-stop style:type="left" style:position="0.9083in"/>
          <style:tab-stop style:type="left" style:position="1.1145in"/>
          <style:tab-stop style:type="left" style:position="1.3784in"/>
          <style:tab-stop style:type="left" style:position="1.8784in"/>
        </style:tab-stops>
      </style:paragraph-properties>
    </style:style>
    <style:style style:name="T190" style:parent-style-name="DefaultParagraphFont" style:family="text">
      <style:text-properties fo:color="#000000" style:font-size-complex="12pt"/>
    </style:style>
    <style:style style:name="P191" style:parent-style-name="Normal" style:family="paragraph">
      <style:paragraph-properties style:punctuation-wrap="simple" fo:text-align="justify" style:vertical-align="baseline" fo:text-indent="0.9847in">
        <style:tab-stops>
          <style:tab-stop style:type="left" style:position="0in"/>
          <style:tab-stop style:type="left" style:position="0.9083in"/>
          <style:tab-stop style:type="left" style:position="1.1145in"/>
          <style:tab-stop style:type="left" style:position="1.3784in"/>
          <style:tab-stop style:type="left" style:position="1.878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margin-left="0.9847in">
        <style:tab-stops>
          <style:tab-stop style:type="left" style:position="-0.9847in"/>
          <style:tab-stop style:type="left" style:position="0.1298in"/>
          <style:tab-stop style:type="left" style:position="0.3937in"/>
          <style:tab-stop style:type="left" style:position="0.8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9847in">
        <style:tab-stops>
          <style:tab-stop style:type="left" style:position="0in"/>
          <style:tab-stop style:type="left" style:position="0.9083in"/>
          <style:tab-stop style:type="left" style:position="1.1145in"/>
          <style:tab-stop style:type="left" style:position="1.3784in"/>
          <style:tab-stop style:type="left" style:position="1.878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9847in">
        <style:tab-stops>
          <style:tab-stop style:type="left" style:position="0in"/>
          <style:tab-stop style:type="left" style:position="0.9083in"/>
          <style:tab-stop style:type="left" style:position="1.1145in"/>
          <style:tab-stop style:type="left" style:position="1.477in"/>
          <style:tab-stop style:type="left" style:position="1.8784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margin-left="1.1562in" fo:text-indent="-0.1715in">
        <style:tab-stops>
          <style:tab-stop style:type="left" style:position="-0.1715in"/>
          <style:tab-stop style:type="left" style:position="0.2222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fo:font-size="1pt" style:font-size-asian="1pt" style:font-size-complex="1pt"/>
    </style:style>
    <style:style style:name="P214" style:parent-style-name="Normal" style:family="paragraph">
      <style:paragraph-properties style:punctuation-wrap="simple" fo:text-align="justify" style:vertical-align="baseline" fo:text-indent="0.9847in">
        <style:tab-stops>
          <style:tab-stop style:type="left" style:position="0in"/>
          <style:tab-stop style:type="left" style:position="0.8861in"/>
          <style:tab-stop style:type="left" style:position="1.1145in"/>
          <style:tab-stop style:type="left" style:position="1.3784in"/>
          <style:tab-stop style:type="left" style:position="1.8784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9847in">
        <style:tab-stops>
          <style:tab-stop style:type="left" style:position="0in"/>
          <style:tab-stop style:type="left" style:position="0.8861in"/>
          <style:tab-stop style:type="left" style:position="1.1145in"/>
          <style:tab-stop style:type="left" style:position="1.3784in"/>
          <style:tab-stop style:type="left" style:position="1.8784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text-indent="0.9847in">
        <style:tab-stops>
          <style:tab-stop style:type="left" style:position="0in"/>
          <style:tab-stop style:type="left" style:position="0.8861in"/>
          <style:tab-stop style:type="left" style:position="1.1145in"/>
          <style:tab-stop style:type="left" style:position="1.477in"/>
          <style:tab-stop style:type="left" style:position="1.8784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text-indent="0.9847in">
        <style:tab-stops>
          <style:tab-stop style:type="left" style:position="0in"/>
          <style:tab-stop style:type="left" style:position="0.8861in"/>
          <style:tab-stop style:type="left" style:position="1.1145in"/>
          <style:tab-stop style:type="left" style:position="1.3784in"/>
          <style:tab-stop style:type="left" style:position="1.8784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9847in">
        <style:tab-stops>
          <style:tab-stop style:type="left" style:position="0in"/>
          <style:tab-stop style:type="left" style:position="1.1145in"/>
          <style:tab-stop style:type="left" style:position="1.3784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fo:font-size="1pt" style:font-size-asian="1pt" style:font-size-complex="1pt"/>
    </style:style>
    <style:style style:name="P239" style:parent-style-name="Normal" style:family="paragraph">
      <style:paragraph-properties style:punctuation-wrap="simple" fo:text-align="justify" style:vertical-align="baseline" fo:text-indent="0.9847in">
        <style:tab-stops>
          <style:tab-stop style:type="left" style:position="0in"/>
          <style:tab-stop style:type="left" style:position="0.9847in"/>
          <style:tab-stop style:type="left" style:position="1.1145in"/>
          <style:tab-stop style:type="left" style:position="1.477in"/>
          <style:tab-stop style:type="left" style:position="1.8784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9847in">
        <style:tab-stops>
          <style:tab-stop style:type="left" style:position="0.8861in"/>
          <style:tab-stop style:type="left" style:position="0.9847in"/>
          <style:tab-stop style:type="left" style:position="1.1812in"/>
          <style:tab-stop style:type="left" style:position="1.3784in"/>
          <style:tab-stop style:type="left" style:position="1.8784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text-indent="0.9847in">
        <style:tab-stops>
          <style:tab-stop style:type="left" style:position="0.8861in"/>
          <style:tab-stop style:type="left" style:position="0.9847in"/>
          <style:tab-stop style:type="left" style:position="1.3784in"/>
          <style:tab-stop style:type="left" style:position="1.8784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9847in">
        <style:tab-stops>
          <style:tab-stop style:type="left" style:position="0.8861in"/>
          <style:tab-stop style:type="left" style:position="0.9847in"/>
          <style:tab-stop style:type="left" style:position="1.3784in"/>
          <style:tab-stop style:type="left" style:position="1.8784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9847in">
        <style:tab-stops>
          <style:tab-stop style:type="left" style:position="0.8861in"/>
          <style:tab-stop style:type="left" style:position="0.9847in"/>
          <style:tab-stop style:type="left" style:position="1.2798in"/>
          <style:tab-stop style:type="left" style:position="1.4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margin-left="1.1562in" fo:text-indent="-0.1715in">
        <style:tab-stops>
          <style:tab-stop style:type="left" style:position="-0.1715in"/>
          <style:tab-stop style:type="left" style:position="0.2222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text-properties fo:font-size="1pt" style:font-size-asian="1pt" style:font-size-complex="1pt"/>
    </style:style>
    <style:style style:name="P266" style:parent-style-name="Normal" style:family="paragraph">
      <style:paragraph-properties style:punctuation-wrap="simple" fo:text-align="justify" style:vertical-align="baseline" fo:text-indent="0.9847in">
        <style:tab-stops>
          <style:tab-stop style:type="left" style:position="0in"/>
          <style:tab-stop style:type="left" style:position="1.4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text-indent="0.9847in">
        <style:tab-stops>
          <style:tab-stop style:type="left" style:position="0in"/>
          <style:tab-stop style:type="left" style:position="0.9847in"/>
          <style:tab-stop style:type="left" style:position="1.1145in"/>
          <style:tab-stop style:type="left" style:position="1.477in"/>
          <style:tab-stop style:type="left" style:position="1.8784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style:punctuation-wrap="simple" fo:text-align="justify" style:vertical-align="baseline" fo:text-indent="0.9847in">
        <style:tab-stops>
          <style:tab-stop style:type="left" style:position="0in"/>
          <style:tab-stop style:type="left" style:position="0.9847in"/>
          <style:tab-stop style:type="left" style:position="1.1145in"/>
          <style:tab-stop style:type="left" style:position="1.477in"/>
          <style:tab-stop style:type="left" style:position="1.8784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text-indent="0.9847in">
        <style:tab-stops>
          <style:tab-stop style:type="left" style:position="0in"/>
          <style:tab-stop style:type="left" style:position="0.9847in"/>
          <style:tab-stop style:type="left" style:position="1.1145in"/>
          <style:tab-stop style:type="left" style:position="1.477in"/>
          <style:tab-stop style:type="left" style:position="1.8784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text-indent="0.9847in">
        <style:tab-stops>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text-properties fo:font-size="1pt" style:font-size-asian="1pt" style:font-size-complex="1pt"/>
    </style:style>
    <style:style style:name="P294" style:parent-style-name="Normal" style:family="paragraph">
      <style:paragraph-properties style:punctuation-wrap="simple" fo:text-align="justify" style:vertical-align="baseline" fo:text-indent="0.9847in">
        <style:tab-stops>
          <style:tab-stop style:type="left" style:position="0.9847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style:punctuation-wrap="simple" fo:text-align="justify" style:vertical-align="baseline" fo:text-indent="0.984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style:punctuation-wrap="simple" fo:text-align="justify" style:vertical-align="baseline" fo:text-indent="0.984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style:punctuation-wrap="simple" fo:text-align="justify" style:vertical-align="baseline" fo:text-indent="0.984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984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text-indent="0.984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fo:font-size="1pt" style:font-size-asian="1pt" style:font-size-complex="1pt"/>
    </style:style>
    <style:style style:name="P315" style:parent-style-name="Normal" style:family="paragraph">
      <style:paragraph-properties style:punctuation-wrap="simple" fo:text-align="justify" style:vertical-align="baseline" fo:text-indent="0.984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P319" style:parent-style-name="Normal" style:family="paragraph">
      <style:paragraph-properties style:punctuation-wrap="simple" fo:text-align="justify" style:vertical-align="baseline" fo:text-indent="0.984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style:punctuation-wrap="simple" fo:text-align="justify" style:vertical-align="baseline" fo:text-indent="0.984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text-indent="0.984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1666in" fo:margin-left="0.3125in" fo:text-indent="0.6722in">
        <style:tab-stops>
          <style:tab-stop style:type="left" style:position="0.770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fo:font-size="2pt" style:font-size-asian="2pt" style:font-size-complex="2pt"/>
    </style:style>
    <style:style style:name="P335" style:parent-style-name="Normal" style:family="paragraph">
      <style:paragraph-properties fo:text-align="justify" style:line-height-at-least="0.1666in" fo:margin-left="0.3125in" fo:text-indent="0.6722in">
        <style:tab-stops>
          <style:tab-stop style:type="left" style:position="0.7708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line-height-at-least="0.1666in" fo:margin-left="0.0986in" fo:text-indent="0.8861in">
        <style:tab-stops>
          <style:tab-stop style:type="left" style:position="0.984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P342" style:parent-style-name="Normal" style:family="paragraph">
      <style:paragraph-properties style:punctuation-wrap="simple" fo:text-align="justify" style:vertical-align="baseline" fo:text-indent="0.9847in">
        <style:tab-stops>
          <style:tab-stop style:type="left" style:position="0.984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1666in" fo:text-indent="0.9847in">
        <style:tab-stops>
          <style:tab-stop style:type="left" style:position="1.083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1666in" fo:text-indent="0.9847in">
        <style:tab-stops>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fo:font-size="2pt" style:font-size-asian="2pt" style:font-size-complex="2pt"/>
    </style:style>
    <style:style style:name="P355" style:parent-style-name="Normal" style:family="paragraph">
      <style:paragraph-properties fo:text-align="justify" style:line-height-at-least="0.1666in" fo:text-indent="0.9847in">
        <style:tab-stops>
          <style:tab-stop style:type="left" style:position="1.0833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line-height-at-least="0.1666in" fo:text-indent="0.9847in">
        <style:tab-stops>
          <style:tab-stop style:type="left" style:position="1.0833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line-height-at-least="0.1666in" fo:text-indent="0.9847in">
        <style:tab-stops>
          <style:tab-stop style:type="left" style:position="1.0833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line-height-at-least="0.1666in" fo:text-indent="0.9847in">
        <style:tab-stops>
          <style:tab-stop style:type="left" style:position="1.0833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line-height-at-least="0.1666in" fo:text-indent="0.9847in">
        <style:tab-stops>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1666in" fo:text-indent="0.9847in">
        <style:tab-stops>
          <style:tab-stop style:type="left" style:position="1.0833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fo:font-size="2pt" style:font-size-asian="2pt" style:font-size-complex="2pt"/>
    </style:style>
    <style:style style:name="P376" style:parent-style-name="Normal" style:family="paragraph">
      <style:paragraph-properties style:punctuation-wrap="simple" fo:text-align="justify" style:vertical-align="baseline" fo:text-indent="0.984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text-indent="0.984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984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984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fo:font-size="1pt" style:font-size-asian="1pt" style:font-size-complex="1pt"/>
    </style:style>
    <style:style style:name="P390" style:parent-style-name="Normal" style:family="paragraph">
      <style:paragraph-properties style:punctuation-wrap="simple" fo:text-align="justify" style:vertical-align="baseline" fo:text-indent="0.984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text-indent="0.984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text-indent="0.984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text-indent="0.984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style:style>
    <style:style style:name="P407" style:parent-style-name="Normal" style:family="paragraph">
      <style:paragraph-properties style:punctuation-wrap="simple" fo:text-align="justify" style:vertical-align="baseline"/>
    </style:style>
    <style:style style:name="P408" style:parent-style-name="Normal" style:family="paragraph">
      <style:paragraph-properties style:punctuation-wrap="simple" fo:text-align="justify" style:vertical-align="baseline"/>
    </style:style>
    <style:style style:name="P409" style:parent-style-name="Normal" style:family="paragraph">
      <style:paragraph-properties style:punctuation-wrap="simple" fo:text-align="justify" style:vertical-align="baseline"/>
    </style:style>
    <style:style style:name="P410" style:parent-style-name="Normal" style:family="paragraph">
      <style:paragraph-properties style:punctuation-wrap="simple" style:vertical-align="baseline">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6">LIETUVOS RESPUBLIKOS ŠVIETIMO IR MOKSLO MINISTRAS</text:p>
      <text:p text:style-name="P7"/>
      <text:p text:style-name="P8">ĮSAKYMAS </text:p>
      <text:p text:style-name="P9">DĖL ŠVIETIMO IR MOKSLO MINISTRO 2014 M. BALANDŽIO 10 D. ĮSAKYMO<text:s/><text:line-break/>NR. V-310 „DĖL LIETUVOS ATSTOVŲ IR EKSPERTŲ EUROPOS SĄJUNGOS MOKSLINIŲ TYRIMŲ IR INOVACIJŲ PROGRAMOS „HORIZONTAS 2020“ KOMITETUOSE PASKYRIMO“ PAKEITIMO</text:p>
      <text:p text:style-name="P10"/>
      <text:p text:style-name="P11">2016 m. vasario 10 d. Nr. V-89</text:p>
      <text:p text:style-name="P12">Vilnius</text:p>
      <text:p text:style-name="P13"/>
      <text:p text:style-name="P14"/>
      <text:p text:style-name="P15"><text:span text:style-name="T16">P a k e i č i u Lietuvos Respublikos švietimo ir mokslo ministro 2014 m. balandžio 10 d. įsakymą Nr. V-310 „Dėl Lietuvos atstovų ir ekspertų Europos Sąjungos mokslinių tyrimų ir inovacijų programos „Horizontas 2020“ komitetuose paskyrimo“</text:span><text:span text:style-name="T17"><text:s/></text:span><text:span text:style-name="T18">ir jį išdėstau nauja redakcija:</text:span></text:p>
      <text:p text:style-name="P19"/>
      <text:p text:style-name="P20"><text:span text:style-name="T21">„</text:span><text:span text:style-name="T22">LIETUVOS RESPUBLIKOS ŠVIETIMO IR MOKSLO MINISTRAS</text:span></text:p>
      <text:p text:style-name="P23"/>
      <text:p text:style-name="P24">ĮSAKYMAS</text:p>
      <text:p text:style-name="P25"><text:span text:style-name="T26">DĖL LIETUVOS ATSTOVŲ IR EKSPERTŲ EUROPOS SĄJUNGOS<text:s/></text:span><text:span text:style-name="T27">MOKSLINIŲ TYRIMŲ IR INOVACIJŲ PROGRAMOS „HORIZONTAS 2020“ KOMITETUOSE PASKYRIMO<text:s/></text:span></text:p>
      <text:p text:style-name="P28"/>
      <text:p text:style-name="Normal"/>
      <text:p text:style-name="P29">Įgyvendindama Lietuvos atstovų delegavimo į Europos Sąjungos ir kitas tarptautines darbo grupes, komitetus, komisijas, susijusias su moksliniais tyrimais ir eksperimentine (socialine, kultūrine) plėtra, nuostatų, patvirtintų Lietuvos Respublikos švietimo ir mokslo ministro 2014 m. vasario 6 d. įsakymu Nr. V-77 „<text:span text:style-name="T30">Dėl Lietuvos atstovų delegavimo į Europos Sąjungos ir kitas tarptautines darbo grupes, komitetus, komisijas, susijusias su moksliniais tyrimais ir eksperimentine (socialine, kultūrine) plėtra, nuostatų patvirtinimo ir kai kurių švietimo ir mokslo ministro įsakymų pripažinimo netekusiais galios“, 4 punktą:<text:s/></text:span></text:p>
      <text:p text:style-name="Normal"/>
      <text:p text:style-name="P31"><text:span text:style-name="T32">1</text:span><text:span text:style-name="T33">.</text:span><text:span text:style-name="T34"><text:tab/>S k i r i u Lietuvos atstovais ir ekspertais Europos Sąjungos mokslinių tyrimų ir inovacijų programos „Horizontas 2020“ komitetuose:</text:span></text:p>
      <text:p text:style-name="P35"/>
      <text:p text:style-name="P36"><text:span text:style-name="T37">1.1</text:span><text:span text:style-name="T38">.</text:span><text:span text:style-name="T39"><text:tab/>komitete „Strateginė konfigūracija“:</text:span></text:p>
      <text:p text:style-name="P40"/>
      <text:p text:style-name="P41"><text:span text:style-name="T42">1.1.1</text:span><text:span text:style-name="T43">.</text:span><text:span text:style-name="T44"><text:tab/><text:s/>atstovu prof. dr. Dainių H. Paužą, Lietuvos mokslo tarybos pirmininką;</text:span></text:p>
      <text:p text:style-name="Normal"/>
      <text:p text:style-name="P45"><text:span text:style-name="T46">1.1.2</text:span><text:span text:style-name="T47">.</text:span><text:span text:style-name="T48"><text:tab/>ekspertu dr. Albertą Žalį, Švietimo ir mokslo ministerijos Studijų, mokslo ir technologijų departamento direktorių;</text:span></text:p>
      <text:p text:style-name="Normal"/>
      <text:p text:style-name="P49"><text:span text:style-name="T50">1.1.3</text:span><text:span text:style-name="T51">.</text:span><text:span text:style-name="T52"><text:tab/>eksperte Agnę Palevičiūtę, Lietuvos mokslo tarybos Mokslo fondo Tarptautinių programų skyriaus vyriausiąją specialistę;</text:span></text:p>
      <text:p text:style-name="Normal"/>
      <text:p text:style-name="P53"><text:span text:style-name="T54">1.1.4</text:span><text:span text:style-name="T55">.</text:span><text:span text:style-name="T56"><text:tab/></text:span><text:span text:style-name="T57">eksperte Ramunę Rudokienę, Švietimo ir mokslo ministerijos Studijų, mokslo ir technologijų departamento Mokslo skyriaus vedėją;</text:span></text:p>
      <text:p text:style-name="Normal"/>
      <text:p text:style-name="P58"><text:span text:style-name="T59">1.2</text:span><text:span text:style-name="T60">.</text:span><text:span text:style-name="T61"><text:tab/>komitete „</text:span><text:span text:style-name="T62">Europos mokslo taryba;<text:s/></text:span><text:span text:style-name="T63">Marie Sklodowska Curie</text:span><text:span text:style-name="T64"><text:s/>įgūdžių, lavinimo ir karjeros vystymo veiklos;<text:s/></text:span><text:span text:style-name="T65">Būsimos ir naujos technologijos“:</text:span></text:p>
      <text:p text:style-name="P66"/>
      <text:p text:style-name="P67"><text:span text:style-name="T68">1.2.1</text:span><text:span text:style-name="T69">.</text:span><text:span text:style-name="T70"><text:tab/>atstovu habil. dr. Remigijų Leipų, Vilniaus universiteto Matematikos ir informatikos fakulteto</text:span><text:span text:style-name="T71"><text:s/></text:span><text:span text:style-name="T72">Ekonometrinės analizės katedros profesorių, Lietuvos mokslo tarybos Gamtos ir technikos mokslų komiteto narį;</text:span></text:p>
      <text:p text:style-name="Normal"/>
      <text:p text:style-name="P73"><text:span text:style-name="T74">1.2.2</text:span><text:span text:style-name="T75">.</text:span><text:span text:style-name="T76"><text:tab/>ekspertu habil. dr. Eugenijų Butkų, Vilniaus universiteto Chemijos fakulteto profesorių;</text:span></text:p>
      <text:p text:style-name="Normal"/>
      <text:p text:style-name="P77"><text:span text:style-name="T78">1.2.3</text:span><text:span text:style-name="T79">.</text:span><text:span text:style-name="T80"><text:tab/>eksperte dr. Aistę Vilkanauskytę, Lietuvos mokslo tarybos Mokslo fondo Tarptautinių programų skyriaus vedėją;</text:span></text:p>
      <text:p text:style-name="Normal"/>
      <text:p text:style-name="P81"><text:span text:style-name="T82">1.2.4</text:span><text:span text:style-name="T83">.</text:span><text:span text:style-name="T84"><text:tab/>eksperte Kristiną Babelytę-Labanauskę, Švietimo ir mokslo ministerijos Studijų, mokslo ir technologijų departamento Technologijų ir inovacijų skyriaus vedėją;</text:span></text:p>
      <text:p text:style-name="Normal"/>
      <text:p text:style-name="P85"><text:span text:style-name="T86">1.2.5</text:span><text:span text:style-name="T87">.</text:span><text:span text:style-name="T88"><text:tab/>eksperte Anzelmą Ūselienę, Mokslo, inovacijų ir technologijų agentūros Tarptautinių programų skyriaus vedėją;</text:span></text:p>
      <text:p text:style-name="Normal"/>
      <text:p text:style-name="P89"><text:span text:style-name="T90">1.3</text:span><text:span text:style-name="T91">.</text:span><text:span text:style-name="T92"><text:tab/></text:span>komitete „<text:span text:style-name="T93">Mokslinių tyrimų infrastruktūros“:</text:span></text:p>
      <text:p text:style-name="P94"/>
      <text:p text:style-name="P95"><text:span text:style-name="T96">1.3.1</text:span><text:span text:style-name="T97">.</text:span><text:span text:style-name="T98"><text:tab/>atstovu prof. dr. Arūną Poviliūną, Vilniaus universiteto Filosofijos fakulteto dekaną;</text:span></text:p>
      <text:p text:style-name="Normal"/>
      <text:p text:style-name="P99"><text:span text:style-name="T100">1.3.2</text:span><text:span text:style-name="T101">.</text:span><text:span text:style-name="T102"><text:tab/>ekspertu dr.<text:s/></text:span><text:span text:style-name="T103">Gintarą Valinčių, Vilniaus universiteto Biochemijos instituto Bioelektrochemijos ir biospektroskopijos skyriaus vedėją;</text:span></text:p>
      <text:p text:style-name="Normal"/>
      <text:p text:style-name="P104"><text:span text:style-name="T105">1.3.3</text:span><text:span text:style-name="T106">.</text:span><text:span text:style-name="T107"><text:tab/>ekspertu dr. Audrių Žviką, Lietuvos mokslo tarybos Mokslo fondo Tarptautinių programų skyriaus vyriausiąjį specialistą;</text:span></text:p>
      <text:p text:style-name="Normal"/>
      <text:p text:style-name="P108"><text:span text:style-name="T109">1.3.4</text:span><text:span text:style-name="T110">.</text:span><text:span text:style-name="T111"><text:tab/></text:span><text:span text:style-name="T112">ekspertu Evaldą Pilipavičių, Švietimo ir mokslo ministerijos Studijų, mokslo ir technologijų departamento Mokslo skyriaus vyresnįjį specialistą</text:span><text:span text:style-name="T113">;</text:span></text:p>
      <text:p text:style-name="Normal"/>
      <text:p text:style-name="P114"><text:span text:style-name="T115">1.4</text:span><text:span text:style-name="T116">.</text:span><text:span text:style-name="T117"><text:tab/></text:span><text:span text:style-name="T118">komitete „</text:span><text:span text:style-name="T119">Informacinės ir komunikacinės technologijos“:</text:span></text:p>
      <text:p text:style-name="P120"/>
      <text:p text:style-name="P121"><text:span text:style-name="T122">1.4.1</text:span><text:span text:style-name="T123">.</text:span><text:span text:style-name="T124"><text:tab/></text:span><text:span text:style-name="T125">atstovu prof. dr. Robertą Damaševičių, Kauno technologijos universiteto Informatikos fakulteto prodekaną mokslui;</text:span></text:p>
      <text:p text:style-name="Normal"/>
      <text:p text:style-name="P126"><text:span text:style-name="T127">1.4.2</text:span><text:span text:style-name="T128">.</text:span><text:span text:style-name="T129"><text:tab/>ekspertu dr. Saulių Maskeliūną, Vilniaus universiteto Matematikos ir informatikos instituto direktoriaus pavaduotoją;</text:span></text:p>
      <text:p text:style-name="Normal"/>
      <text:p text:style-name="P130"><text:span text:style-name="T131">1.4.3</text:span><text:span text:style-name="T132">.</text:span><text:span text:style-name="T133"><text:tab/>ekspertu dr. Stanislovą Žurauską, Švietimo ir mokslo ministerijos Studijų, mokslo ir technologijų departamento Mokslo skyriaus vedėjo pavaduotoją;</text:span></text:p>
      <text:p text:style-name="Normal"/>
      <text:p text:style-name="P134"><text:span text:style-name="T135">1.4.4</text:span><text:span text:style-name="T136">.</text:span><text:span text:style-name="T137"><text:tab/>eksperte Anzelmą Ūselienę, Mokslo, inovacijų ir technologijų agentūros Tarptautinių programų skyriaus vedėją;</text:span></text:p>
      <text:p text:style-name="Normal"/>
      <text:p text:style-name="P138"><text:span text:style-name="T139">1.5</text:span><text:span text:style-name="T140">.</text:span><text:span text:style-name="T141"><text:tab/></text:span><text:span text:style-name="T142">komitete „</text:span><text:span text:style-name="T143">Nanotechnologijos, pažangios medžiagos, biotechnologija, pažangi gamyba bei perdirbimas“:</text:span></text:p>
      <text:p text:style-name="P144"/>
      <text:p text:style-name="P145"><text:span text:style-name="T146">1.5.1</text:span><text:span text:style-name="T147">.</text:span><text:span text:style-name="T148"><text:tab/>atstovu prof. habil. dr. Rimantą Daugelavičių, Vytauto Didžiojo universiteto Gamtos mokslų fakulteto Biochemijos katedros vedėją;</text:span></text:p>
      <text:p text:style-name="Normal"/>
      <text:p text:style-name="P149"><text:span text:style-name="T150">1.5.2</text:span><text:span text:style-name="T151">.</text:span><text:span text:style-name="T152"><text:tab/>ekspertu dr. Vytautą Getautį, Kauno technologijos universiteto Organinės chemijos katedros profesorių;</text:span></text:p>
      <text:p text:style-name="Normal"/>
      <text:p text:style-name="P153"><text:span text:style-name="T154">1.5.3</text:span><text:span text:style-name="T155">.</text:span><text:span text:style-name="T156"><text:tab/>eksperte Jurgitą Stonytę, Lietuvos mokslo tarybos Mokslo fondo Tarptautinių programų skyriaus vyriausiąją specialistę;</text:span></text:p>
      <text:p text:style-name="Normal"/>
      <text:p text:style-name="P157"><text:span text:style-name="T158">1.5.4</text:span><text:span text:style-name="T159">.</text:span><text:span text:style-name="T160"><text:tab/>eksperte Kristiną Babelytę-Labanauskę, Švietimo ir mokslo ministerijos Studijų, mokslo ir technologijų departamento Technologijų ir inovacijų skyriaus vedėją;</text:span></text:p>
      <text:p text:style-name="Normal"/>
      <text:p text:style-name="P161"><text:span text:style-name="T162">1.5.5</text:span><text:span text:style-name="T163">.</text:span><text:span text:style-name="T164"><text:tab/>eksperte Anzelmą Ūselienę, Mokslo, inovacijų ir technologijų agentūros Tarptautinių programų skyriaus vedėją;</text:span></text:p>
      <text:p text:style-name="Normal"/>
      <text:p text:style-name="P165"><text:span text:style-name="T166">1.6</text:span><text:span text:style-name="T167">.</text:span><text:span text:style-name="T168"><text:tab/>komitete „Kosmosas“:</text:span></text:p>
      <text:p text:style-name="P169"/>
      <text:p text:style-name="P170"><text:span text:style-name="T171">1.6.1</text:span><text:span text:style-name="T172">.</text:span><text:span text:style-name="T173"><text:tab/>atstove Donatą Gustaitę, Ūkio ministerijos Inovacijų departamento Inovacijų politikos skyriaus vyriausiąją specialistę;</text:span></text:p>
      <text:p text:style-name="Normal"/>
      <text:p text:style-name="P174"><text:span text:style-name="T175">1.6.2</text:span><text:span text:style-name="T176">.</text:span><text:span text:style-name="T177"><text:tab/>ekspertu Vidmantą Tomkų, Lietuvos kosmoso asociacijos direktorių;</text:span></text:p>
      <text:p text:style-name="Normal"/>
      <text:p text:style-name="P178"><text:span text:style-name="T179">1.6.3</text:span><text:span text:style-name="T180">.</text:span><text:span text:style-name="T181"><text:tab/>ekspertu Artūrą Malysį, Švietimo ir mokslo ministerijos Studijų, mokslo ir technologijų departamento Technologijų ir inovacijų skyriaus vyriausiąjį specialistą;</text:span></text:p>
      <text:p text:style-name="Normal"/>
      <text:p text:style-name="P182"><text:span text:style-name="T183">1.6.4</text:span><text:span text:style-name="T184">.</text:span><text:span text:style-name="T185"><text:tab/>ekspertu Viktorą Mongirdą, Mokslo, inovacijų ir technologijų agentūros Tarptautinių programų skyriaus vyriausiąjį specialistą;<text:s/></text:span></text:p>
      <text:p text:style-name="Normal"/>
      <text:p text:style-name="P186">1.7.<text:tab/><text:span text:style-name="T187">komitete „</text:span>Mažos ir vidutinės įmonės ir prieiga prie rizikos kapitalo“:</text:p>
      <text:p text:style-name="P188"/>
      <text:p text:style-name="P189">1.7.1.<text:tab/><text:span text:style-name="T190"><text:s/>atstove Aureliją Kazlauskienę, Ūkio ministerijos Inovacijų departamento Inovacijų politikos skyriaus vedėją;</text:span></text:p>
      <text:p text:style-name="Normal"/>
      <text:p text:style-name="P191"><text:span text:style-name="T192">1.7.2</text:span><text:span text:style-name="T193">.</text:span><text:span text:style-name="T194"><text:tab/>eksperte Birutę Bukauskaitę, Mokslo, inovacijų ir technologijų agentūros direktoriaus pavaduotoją;</text:span></text:p>
      <text:p text:style-name="Normal"/>
      <text:p text:style-name="P195"><text:span text:style-name="T196">1.7.3</text:span><text:span text:style-name="T197">.</text:span><text:span text:style-name="T198"><text:tab/>ekspertu dr. Andrėjų Michailovą, UAB „Ekspla“ mokslo direktorių;</text:span></text:p>
      <text:p text:style-name="Normal"/>
      <text:p text:style-name="P199"><text:span text:style-name="T200">1.7.4</text:span><text:span text:style-name="T201">.</text:span><text:span text:style-name="T202"><text:tab/>eksperte dr. Editą Bagdonaitę, Mokslo, inovacijų ir technologijų agentūros Tarptautinių programų skyriaus vyriausiąją specialistę;</text:span></text:p>
      <text:p text:style-name="Normal"/>
      <text:p text:style-name="P203"><text:span text:style-name="T204">1.7.5</text:span><text:span text:style-name="T205">.</text:span><text:span text:style-name="T206"><text:tab/>eksperte Jolantą Spurgienę, Švietimo ir mokslo ministerijos Studijų, mokslo ir technologijų departamento Technologijų ir inovacijų skyriaus vyriausiąją specialistę;</text:span></text:p>
      <text:p text:style-name="Normal"/>
      <text:p text:style-name="P207"><text:span text:style-name="T208">1.8</text:span><text:span text:style-name="T209">.</text:span><text:span text:style-name="T210"><text:tab/></text:span><text:span text:style-name="T211">komitete „</text:span><text:span text:style-name="T212">Sveikata, demografiniai pokyčiai ir gerovė“:</text:span></text:p>
      <text:p text:style-name="P213"/>
      <text:p text:style-name="P214"><text:span text:style-name="T215">1.8.1</text:span><text:span text:style-name="T216">.</text:span><text:span text:style-name="T217"><text:tab/></text:span><text:span text:style-name="T218">atstovu prof. habil. dr. Virgilijų Ulozą, Lietuvos sveikatos mokslų universiteto Kauno klinikų Ausų, nosies ir gerklės ligų klinikos vadovą</text:span><text:span text:style-name="T219">;</text:span></text:p>
      <text:p text:style-name="Normal"/>
      <text:p text:style-name="P220"><text:span text:style-name="T221">1.8.2</text:span><text:span text:style-name="T222">.</text:span><text:span text:style-name="T223"><text:tab/>eksperte dr. Jolantą Dadonienę, Vilniaus universiteto Medicinos fakulteto Visuomenės sveikatos instituto profesorę;</text:span></text:p>
      <text:p text:style-name="Normal"/>
      <text:p text:style-name="P224"><text:span text:style-name="T225">1.8.3</text:span><text:span text:style-name="T226">.</text:span><text:span text:style-name="T227"><text:tab/>eksperte Jurgitą Stonytę, Lietuvos mokslo tarybos Mokslo fondo Tarptautinių programų skyriaus vyriausiąją specialistę;</text:span></text:p>
      <text:p text:style-name="Normal"/>
      <text:p text:style-name="P228"><text:span text:style-name="T229">1.8.4</text:span><text:span text:style-name="T230">.</text:span><text:span text:style-name="T231"><text:tab/>eksperte Dainę Denisovienę, Švietimo ir mokslo ministerijos Studijų, mokslo ir technologijų departamento Technologijų ir inovacijų skyriaus vyriausiąją specialistę;</text:span></text:p>
      <text:p text:style-name="Normal"/>
      <text:p text:style-name="P232"><text:span text:style-name="T233">1.9</text:span><text:span text:style-name="T234">.</text:span><text:span text:style-name="T235"><text:tab/></text:span><text:span text:style-name="T236">komitete „</text:span><text:span text:style-name="T237">Maisto išteklių užtikrinimas, tvarus žemės ūkis, jūrų ir vidaus vandenų tyrimai, bioekonomika“:</text:span></text:p>
      <text:p text:style-name="P238"/>
      <text:p text:style-name="P239"><text:span text:style-name="T240">1.9.1</text:span><text:span text:style-name="T241">.</text:span><text:span text:style-name="T242"><text:tab/>atstove Joaną Bacevičienę, Žemės ūkio ministerijos Ekonomikos ir tarptautinio bendradarbiavimo departamento Strateginio planavimo ir mokslo skyriaus vedėją;</text:span></text:p>
      <text:p text:style-name="Normal"/>
      <text:p text:style-name="P243"><text:span text:style-name="T244">1.9.2</text:span><text:span text:style-name="T245">.</text:span><text:span text:style-name="T246"><text:tab/>eksperte prof. dr. Daivą Leskauskaitę, Kauno technologijos universiteto Cheminės technologijos fakulteto Maisto mokslo ir technologijos katedros vedėją;</text:span></text:p>
      <text:p text:style-name="Normal"/>
      <text:p text:style-name="P247"><text:span text:style-name="T248">1.9.3</text:span><text:span text:style-name="T249">.</text:span><text:span text:style-name="T250"><text:tab/>ekspertu dr. Ričardą Paškauską, Gamtos tyrimų centro Algologijos ir mikroorganizmų ekologijos laboratorijos vadovą;</text:span></text:p>
      <text:p text:style-name="Normal"/>
      <text:p text:style-name="P251"><text:span text:style-name="T252">1.9.4</text:span><text:span text:style-name="T253">.</text:span><text:span text:style-name="T254"><text:tab/>eksperte Aušrą Gribauskienę, Švietimo ir mokslo ministerijos Studijų, mokslo ir technologijų departamento Mokslo skyriaus vyriausiąją specialistę;</text:span></text:p>
      <text:p text:style-name="Normal"/>
      <text:p text:style-name="P255"><text:span text:style-name="T256">1.9.5</text:span><text:span text:style-name="T257">.</text:span><text:span text:style-name="T258"><text:tab/>eksperte dr. Editą Bagdonaitę, Mokslo, inovacijų ir technologijų agentūros Tarptautinių programų skyriaus vyriausiąją specialistę;</text:span></text:p>
      <text:p text:style-name="P259"><text:span text:style-name="T260">1.10</text:span><text:span text:style-name="T261">.</text:span><text:span text:style-name="T262"><text:tab/></text:span><text:span text:style-name="T263">komitete „</text:span><text:span text:style-name="T264">Saugi, švari ir efektyviai naudojama energija“:</text:span></text:p>
      <text:p text:style-name="P265"/>
      <text:p text:style-name="P266"><text:span text:style-name="T267">1.10.1</text:span><text:span text:style-name="T268">.</text:span><text:span text:style-name="T269"><text:tab/></text:span><text:span text:style-name="T270"><text:s/>atstovu Rolandą Urboną, Lietuvos energetikos instituto direktoriaus pavaduotoją</text:span><text:span text:style-name="T271">;</text:span></text:p>
      <text:p text:style-name="Normal"/>
      <text:p text:style-name="P272"><text:span text:style-name="T273">1.10.2</text:span><text:span text:style-name="T274">.</text:span><text:span text:style-name="T275"><text:tab/></text:span><text:span text:style-name="T276">ekspertu prof. habil. dr. Vytautą Martinaitį,<text:s/></text:span><text:span text:style-name="T277">Vilniaus Gedimino technikos universiteto Aplinkos inžinerijos fakulteto<text:s/></text:span><text:span text:style-name="T278">Pastatų energetikos katedros vedėją;<text:s/></text:span></text:p>
      <text:p text:style-name="Normal"/>
      <text:p text:style-name="P279"><text:span text:style-name="T280">1.10.3</text:span><text:span text:style-name="T281">.</text:span><text:span text:style-name="T282"><text:tab/></text:span><text:span text:style-name="T283">eksperte Jūratę Vizbarkienę, Švietimo ir mokslo ministerijos Studijų, mokslo ir technologijų departamento Technologijų ir inovacijų skyriaus vyriausiąją specialistę;</text:span></text:p>
      <text:p text:style-name="Normal"/>
      <text:p text:style-name="P284"><text:span text:style-name="T285">1.10.4</text:span><text:span text:style-name="T286">.</text:span><text:span text:style-name="T287"><text:tab/></text:span><text:span text:style-name="T288">ekspertu Viktorą Mongirdą, Mokslo, inovacijų ir technologijų agentūros Tarptautinių programų skyriaus vyriausiąjį specialistą;</text:span></text:p>
      <text:p text:style-name="Normal"/>
      <text:p text:style-name="P289"><text:span text:style-name="T290">1.11</text:span><text:span text:style-name="T291">. komitete „</text:span><text:span text:style-name="T292">Pažangus, ekologiškas ir integruotas transportas“:</text:span></text:p>
      <text:p text:style-name="P293"/>
      <text:p text:style-name="P294"><text:span text:style-name="T295">1.11.1</text:span><text:span text:style-name="T296">. atstovu doc. dr. Darių Bazarą, Vilniaus Gedimino technikos universiteto Transporto inžinerijos fakulteto vyresnįjį mokslo darbuotoją;</text:span></text:p>
      <text:p text:style-name="Normal"/>
      <text:p text:style-name="P297"><text:span text:style-name="T298">1.11.2</text:span><text:span text:style-name="T299">. ekspertu dr. Laurencą Raslavičių, Kauno technologijos universiteto Mechanikos inžinerijos ir dizaino fakulteto mokslo prodekaną;</text:span></text:p>
      <text:p text:style-name="Normal"/>
      <text:p text:style-name="P300"><text:span text:style-name="T301">1.11.3</text:span><text:span text:style-name="T302">. ekspertu dr. Algirdą Šakalį, Vilniaus Gedimino technikos universiteto Intermodalinio transporto ir logistikos kompetencijos centro direktorių;</text:span></text:p>
      <text:p text:style-name="Normal"/>
      <text:p text:style-name="P303"><text:span text:style-name="T304">1.11.4</text:span><text:span text:style-name="T305">.<text:s/></text:span><text:span text:style-name="T306">ekspertu Artūrą Malysį, Švietimo ir mokslo ministerijos Studijų, mokslo ir technologijų departamento Technologijų ir inovacijų skyriaus vyriausiąjį specialistą;</text:span></text:p>
      <text:p text:style-name="Normal"/>
      <text:p text:style-name="P307"><text:span text:style-name="T308">1.11.5</text:span><text:span text:style-name="T309">. ekspertu Viktorą Mongirdą, Mokslo, inovacijų ir technologijų agentūros Tarptautinių programų skyriaus vyriausiąjį specialistą;</text:span></text:p>
      <text:p text:style-name="Normal"/>
      <text:p text:style-name="P310"><text:span text:style-name="T311">1.12</text:span><text:span text:style-name="T312">. komitete „</text:span><text:span text:style-name="T313">Klimato kaita, išteklių naudojimo efektyvumas ir žaliavų tiekimas“:</text:span></text:p>
      <text:p text:style-name="P314"/>
      <text:p text:style-name="P315"><text:span text:style-name="T316">1.12.1</text:span><text:span text:style-name="T317">. atstove<text:s/></text:span><text:span text:style-name="T318">dr. Brigitą Serafinavičiūtę, Vilniaus universiteto Mokslo ir inovacijų direkcijos Mokslo skyriaus vedėją;</text:span></text:p>
      <text:p text:style-name="Normal"/>
      <text:p text:style-name="P319"><text:span text:style-name="T320">1.12.2</text:span><text:span text:style-name="T321">. ekspertu<text:s/></text:span><text:span text:style-name="T322">dr. Vidmantą Ulevičių, Fizinių ir technologijos mokslų centro Fizikos instituto Aplinkotyros skyriaus Aplinkos fizikos ir chemijos laboratorijos vadovą;</text:span></text:p>
      <text:p text:style-name="Normal"/>
      <text:p text:style-name="P323"><text:span text:style-name="T324">1.12.3</text:span><text:span text:style-name="T325">.<text:s/></text:span><text:span text:style-name="T326">ekspertu dr. Audrių Žviką, Lietuvos mokslo tarybos Mokslo fondo Tarptautinių programų skyriaus vyriausiąjį specialistą;</text:span></text:p>
      <text:p text:style-name="Normal"/>
      <text:p text:style-name="P327"><text:span text:style-name="T328">1.12.4</text:span><text:span text:style-name="T329">. eksperte Aušrą Gribauskienę, Švietimo ir mokslo ministerijos Studijų, mokslo ir technologijų departamento Mokslo skyriaus vyriausiąją specialistę;</text:span></text:p>
      <text:p text:style-name="Normal"/>
      <text:p text:style-name="P330"><text:span text:style-name="T331">1.13</text:span><text:span text:style-name="T332">. komitete „</text:span><text:span text:style-name="T333">Įtrauki, inovatyvi ir reflektyvi visuomenė“:</text:span></text:p>
      <text:p text:style-name="P334"/>
      <text:p text:style-name="P335"><text:span text:style-name="T336">1.13.1</text:span><text:span text:style-name="T337">. atstove prof. dr. Rūtą Petrauskaitę, Lietuvos mokslo tarybos pirmininko pavaduotoją;</text:span></text:p>
      <text:p text:style-name="Normal"/>
      <text:p text:style-name="P338"><text:span text:style-name="T339">1.13.2</text:span><text:span text:style-name="T340">.<text:s/></text:span><text:span text:style-name="T341">eksperte Jurgitą Petrauskienę, Mokslo ir studijų stebėsenos ir analizės centro direktorę;</text:span></text:p>
      <text:p text:style-name="Normal"/>
      <text:p text:style-name="P342"><text:span text:style-name="T343">1.13.3</text:span><text:span text:style-name="T344">. eksperte<text:s/></text:span><text:span text:style-name="T345">Agnę Palevičiūtę, Lietuvos mokslo tarybos Mokslo fondo Tarptautinių programų skyriaus vyriausiąją specialistę;</text:span></text:p>
      <text:p text:style-name="Normal"/>
      <text:p text:style-name="P346"><text:span text:style-name="T347">1.13.4</text:span><text:span text:style-name="T348">. eksperte Vilmą Popovienę,<text:s/></text:span><text:span text:style-name="T349">Švietimo ir mokslo ministerijos Studijų, mokslo ir technologijų departamento Technologijų ir inovacijų skyriaus vyriausiąją specialistę;</text:span></text:p>
      <text:p text:style-name="Normal"/>
      <text:p text:style-name="P350"><text:span text:style-name="T351">1.14</text:span><text:span text:style-name="T352">. komitete „</text:span><text:span text:style-name="T353">Saugios bendruomenės ‒ laisvės ir saugumo užtikrinimas Europoje ir jos piliečiams“:</text:span></text:p>
      <text:p text:style-name="P354"/>
      <text:p text:style-name="P355"><text:span text:style-name="T356">1.14.1</text:span><text:span text:style-name="T357">. atstove Laurą Pečiulienę, Policijos departamento Investicijų planavimo ir techninės plėtros valdybos Paramos administravimo skyriaus vedėją;</text:span></text:p>
      <text:p text:style-name="Normal"/>
      <text:p text:style-name="P358"><text:span text:style-name="T359">1.14.2</text:span><text:span text:style-name="T360">. ekspertu dr. Mindaugą Dagį, Fizinių ir technologijos mokslų centro<text:s/></text:span><text:span text:style-name="T361">Mokslinės techninės informacijos tarnybos</text:span><text:span text:style-name="T362"><text:s/>mokslinį sekretorių;</text:span></text:p>
      <text:p text:style-name="Normal"/>
      <text:p text:style-name="P363"><text:span text:style-name="T364">1.14.3</text:span><text:span text:style-name="T365">. eksperte Egidiją Veršinskienę, Lietuvos kibernetinių nusikaltimų kompetencijų ir tyrimų centro direktorę;</text:span></text:p>
      <text:p text:style-name="Normal"/>
      <text:p text:style-name="P366"><text:span text:style-name="T367">1.14.4</text:span><text:span text:style-name="T368">. eksperte Ginvilę Jekentienę, Švietimo ir mokslo ministerijos Studijų, mokslo ir technologijų departamento Mokslo skyriaus vyriausiąją specialistę;</text:span></text:p>
      <text:p text:style-name="Normal"/>
      <text:p text:style-name="P369"><text:span text:style-name="T370">1.14.5</text:span><text:span text:style-name="T371">. ekspertu Viktorą Mongirdą, Mokslo, inovacijų ir technologijų agentūros Tarptautinių programų skyriaus vyriausiąjį specialistą;</text:span></text:p>
      <text:p text:style-name="Normal"/>
      <text:p text:style-name="P372"><text:span text:style-name="T373">1.15</text:span><text:span text:style-name="T374">. komitete „Euratomas (Skilimas)“:</text:span></text:p>
      <text:p text:style-name="P375"/>
      <text:p text:style-name="P376"><text:span text:style-name="T377">1.15.1</text:span><text:span text:style-name="T378">. atstovu<text:s/></text:span><text:span text:style-name="T379">dr. Stanislovą Žurauską, Švietimo ir mokslo ministerijos Studijų, mokslo ir technologijų departamento Mokslo skyriaus vedėjo pavaduotoją;</text:span></text:p>
      <text:p text:style-name="Normal"/>
      <text:p text:style-name="P380"><text:span text:style-name="T381">1.15.2</text:span><text:span text:style-name="T382">. ekspertu habil. dr. Algirdą Kaliatką, Lietuvos energetikos instituto Branduolinių įrenginių saugos laboratorijos vyriausiąjį mokslo darbuotoją;</text:span></text:p>
      <text:p text:style-name="Normal"/>
      <text:p text:style-name="P383"><text:span text:style-name="T384">1.15.3</text:span><text:span text:style-name="T385">. ekspertu Viktorą Mongirdą, Mokslo, inovacijų ir technologijų agentūros Tarptautinių programų skyriaus vyriausiąjį specialistą;</text:span></text:p>
      <text:p text:style-name="Normal"/>
      <text:p text:style-name="P386"><text:span text:style-name="T387">1.16</text:span><text:span text:style-name="T388">. komitete „Euratomas (Sintezė)“:</text:span></text:p>
      <text:p text:style-name="P389"/>
      <text:p text:style-name="P390"><text:span text:style-name="T391">1.16.1</text:span><text:span text:style-name="T392">. atstovu<text:s/></text:span><text:span text:style-name="T393">dr. Stanislovą Žurauską, Švietimo ir mokslo ministerijos Studijų, mokslo ir technologijų departamento Mokslo skyriaus vedėjo pavaduotoją;</text:span></text:p>
      <text:p text:style-name="Normal"/>
      <text:p text:style-name="P394"><text:span text:style-name="T395">1.16.2</text:span><text:span text:style-name="T396">.</text:span><text:span text:style-name="T397"><text:s/></text:span><text:span text:style-name="T398">ekspertu dr. Sigitą Rimkevičių, Lietuvos energetikos instituto direktorių</text:span><text:span text:style-name="T399">;</text:span></text:p>
      <text:p text:style-name="Normal"/>
      <text:p text:style-name="P400"><text:span text:style-name="T401">1.16.3</text:span><text:span text:style-name="T402">. ekspertu Viktorą Mongirdą, Mokslo, inovacijų ir technologijų agentūros Tarptautinių programų skyriaus vyriausiąjį specialistą.</text:span></text:p>
      <text:p text:style-name="Normal"/>
      <text:p text:style-name="P403"><text:span text:style-name="T404">2</text:span><text:span text:style-name="T405">. N u s t a t a u, kad Lietuvos atstovų ir ekspertų Europos Sąjungos mokslinių tyrimų ir inovacijų programos „Horizontas 2020“ komitetuose atstovavimo ir ekspertinė veikla 2014–2020 m. apmokama teisės aktų nustatyta tvarka.“</text:span></text:p>
      <text:p text:style-name="P406"/>
      <text:p text:style-name="P407"/>
      <text:p text:style-name="P408"/>
      <text:p text:style-name="P409">Kultūros ministras,<text:s/></text:p>
      <text:p text:style-name="P410">pavaduojantis švietimo ir mokslo ministrą<text:tab/>Šarūnas Birut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V</meta:initial-creator>
    <dc:creator>Adlib User</dc:creator>
    <meta:creation-date>2016-02-15T09:00:00Z</meta:creation-date>
    <dc:date>2016-02-15T09:00:00Z</dc:date>
    <meta:print-date>2016-02-08T11:14:00Z</meta:print-date>
    <meta:template xlink:href="Normal" xlink:type="simple"/>
    <meta:editing-cycles>2</meta:editing-cycles>
    <meta:editing-duration>PT0S</meta:editing-duration>
    <meta:document-statistic meta:page-count="5" meta:paragraph-count="114" meta:word-count="1457" meta:character-count="12449" meta:row-count="482" meta:non-whitespace-character-count="11106"/>
  </office:meta>
</office:document-meta>
</file>