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fo:font-weight="bold" style:font-weight-asian="bold" style:font-weight-complex="bold" fo:color="#000000"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fo:background-color="#FFFFFF"/>
    </style:style>
    <style:style style:name="P1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P4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fo:language="en" fo:country="US"/>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fo:language="en" fo:country="US"/>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fo:color="#000000" style:font-size-complex="12pt" fo:background-color="#FFFFFF"/>
    </style:style>
    <style:style style:name="P5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0" style:parent-style-name="DefaultParagraphFont" style:family="text">
      <style:text-properties fo:color="#000000" style:font-size-complex="12pt" fo:background-color="#FFFFFF"/>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fo:color="#000000" style:font-size-complex="12pt" fo:background-color="#FFFFFF"/>
    </style:style>
    <style:style style:name="P6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P113" style:parent-style-name="Normal" style:family="paragraph">
      <style:paragraph-properties fo:text-align="justify">
        <style:tab-stops>
          <style:tab-stop style:type="left" style:position="0.5909in"/>
          <style:tab-stop style:type="left" style:position="1.0833in"/>
        </style:tab-stops>
      </style:paragraph-properties>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office:automatic-styles>
  <office:body>
    <office:text text:use-soft-page-breaks="true">
      <text:p text:style-name="P1"/>
      <text:p text:style-name="P7"><text:span text:style-name="T8">LIETUVOS RESPUBLIKOS SVEIKATOS APSAUGOS MINISTRAS<text:s/></text:span><text:span text:style-name="T9">–</text:span></text:p>
      <text:p text:style-name="P10"><text:span text:style-name="T11">VALSTYBĖS LYGIO EKSTREMALIOSIOS SITUACIJOS VALSTYBĖS OPERACIJŲ VADOVAS</text:span></text:p>
      <text:p text:style-name="P12"/>
      <text:p text:style-name="P13">SPRENDIMAS</text:p>
      <text:p text:style-name="P14">DĖL NEFORMALIOJO VAIKŲ ŠVIETIMO ORGANIZAVIMO BŪTINŲ SĄLYGŲ</text:p>
      <text:p text:style-name="P15"/>
      <text:p text:style-name="P16">2020 m. birželio <text:s/>16 <text:s/>d. Nr. V-1475</text:p>
      <text:p text:style-name="P17">Vilnius</text:p>
      <text:p text:style-name="P18"/>
      <text:p text:style-name="P19"><text:span text:style-name="T20">Vadovaudamasis</text:span><text:span text:style-name="T21"><text:s/>Lietuvos Respublikos civilinės saugos įstatymo 15 straipsnio 2 dalies 1 ir 4 punktais, Lietuvos Respublikos žmonių užkrečiamųjų ligų profilaktikos ir kontrolės įstatymo 37 straipsnio 2 dalies 1 punktu, Lietuvos Respublikos Vyriausybės 2020 m. vasario 26 d</text:span><text:span text:style-name="T22">. nutarimo Nr. 152 „Dėl valstybės lygio ekstremaliosios situacijos paskelbimo“ 4.2.1.1 papunkčiu, Valstybiniu ekstremaliųjų situacijų valdymo planu, patvirtintu Lietuvos Respublikos Vyriausybės 2010 m. spalio 20 d. nutarimu Nr. 1503 „Dėl Valstybinio ekstre</text:span><text:span text:style-name="T23">maliųjų situacijų valdymo plano patvirtinimo“, Lietuvos Respublikos Ministro Pirmininko 2020 m. vasario 27 d. potvarkiu Nr. 43 „Dėl valstybės lygio ekstremaliosios situacijos valstybės operacijų vadovo paskyrimo“ ir atsižvelgdamas į Pasaulio sveikatos orga</text:span><text:span text:style-name="T24">nizacijos rekomendacijas, n u s p r e n d ž i u:</text:span></text:p>
      <text:p text:style-name="P25"><text:span text:style-name="T26">1</text:span><text:span text:style-name="T27">. Įpareigoti neformaliojo vaikų švietimo programų, įskaitant vaikų poilsio stovyklų edukacinių programų, teikėjus:</text:span></text:p>
      <text:p text:style-name="P28"><text:span text:style-name="T29">1.1</text:span><text:span text:style-name="T30">. Užtikrinti, kad n</text:span><text:span text:style-name="T31">eformaliojo vaikų švietimo<text:s/></text:span><text:span text:style-name="T32">veiklos turi būti vykdomos laikantis</text:span><text:span text:style-name="T33"><text:s/>grupių izoliacijos principo: užtikrinama, kad<text:s/></text:span><text:span text:style-name="T34">vaikai nuolatos dalyvautų tos pačios grupės veiklose, neformaliojo vaikų švietimo veiklos būtų vykdomos taip, kad būtų išvengta skirtingų grupių vaikų kontakto patalpose, kuriose vykdoma veikla.</text:span></text:p>
      <text:p text:style-name="P35"><text:span text:style-name="T36">1.2</text:span><text:span text:style-name="T37">. Nefor</text:span><text:span text:style-name="T38">maliojo vaikų švietimo veiklas organizuoti taip, kad būtų išvengta kontakto su pašaliniais, veiklose nedalyvaujančiais asmenimis. Jei to padaryti neįmanoma, riboti kontakto laiką.</text:span></text:p>
      <text:p text:style-name="P39"><text:span text:style-name="T40">1.3</text:span><text:span text:style-name="T41">. Pateikti informaciją veiklose dalyvaujantiems vaikams, jų tėvams (g</text:span><text:span text:style-name="T42">lobėjams, rūpintojams) apie:</text:span></text:p>
      <text:p text:style-name="P43"><text:span text:style-name="T44">1.3.1</text:span><text:span text:style-name="T45">. asmens higienos laikymosi būtinybę (rankų higieną, kosėjimo, čiaudėjimo etiketą ir kt.);</text:span></text:p>
      <text:p text:style-name="P46"><text:span text:style-name="T47">1.3.2</text:span><text:span text:style-name="T48">. draudimą veiklose dalyvauti vaikams, kuriems pasireiškia karščiavimas, kurie turi ūmių viršutinių kvėpavimo takų lig</text:span><text:span text:style-name="T49">ų</text:span><text:span text:style-name="T50"><text:s/></text:span><text:span text:style-name="T51">požymių (pvz., sloga, kosulys, pasunkėjęs kvėpavimas).</text:span></text:p>
      <text:p text:style-name="P52"><text:span text:style-name="T53">1.4</text:span><text:span text:style-name="T54">. Neįleisti vaikų, kuriems pasireiškia karščiavimas ar kurie turi kitų ūmių viršutinių kvėpavimo takų ligų požymių (pvz., sloga, kosulys, pasunkėjęs kvėpavimas). Nustačius, kad vaikui pasireiš</text:span><text:span text:style-name="T55">kė karščiavimas ar ūmių viršutinių kvėpavimo takų lig</text:span><text:span text:style-name="T56">ų<text:s/></text:span><text:span text:style-name="T57">ar kitų užkrečiamųjų ligų požymiai (pvz., sloga, kosulys, pasunkėjęs kvėpavimas ir pan.) vaikas nedelsiant turi būti izoliuojamas ir konsultuojamasi Karštąja koronaviruso linija tel. 1808 dėl tolimesni</text:span><text:span text:style-name="T58">ų veiksmų.</text:span></text:p>
      <text:p text:style-name="P59"><text:span text:style-name="T60">1.5</text:span><text:span text:style-name="T61">. Užtikrinti, kad neformaliojo vaikų švietimo paslaugų teikimo vietoje dirbtų tik darbuotojai, neturintys ūmių viršutinių kvėpavimo takų ligų ir kitų užkrečiamųjų ligų požymių (pvz., karščiavimas, sloga, kosulys, pasunkėjęs kvėpavimas ir<text:s/></text:span><text:span text:style-name="T62">pan.). Darbuotojų sveikata būtų nuolat stebima:</text:span></text:p>
      <text:p text:style-name="P63"><text:span text:style-name="T64">1.5.1</text:span><text:span text:style-name="T65">.<text:s/></text:span><text:span text:style-name="T66">sudaryti sąlygas matuoti(s) darbuotojų(-ams) kūno temperatūrą tik atvykus į darbą</text:span><text:span text:style-name="T67">.</text:span></text:p>
      <text:p text:style-name="P68"><text:span text:style-name="T69">1.5.2</text:span><text:span text:style-name="T70">. darbuotojams, kuriems pasireiškia ūmių viršutinių kvėpavimo takų ligų ir kitų užkrečiamųjų ligų požymiai<text:s/></text:span><text:span text:style-name="T71">(pvz., karščiavimas, sloga, kosulys, pasunkėjęs kvėpavimas ir pan.), rekomenduoti konsultuotis Karštąja koronaviruso linija tel. 1808 arba susisiekti su savo šeimos gydytoju konsultacijai;</text:span></text:p>
      <text:p text:style-name="P72"><text:span text:style-name="T73">1.5.3</text:span><text:span text:style-name="T74">. jeigu darbuotojo administracija iš paties darbuotojo gav</text:span><text:span text:style-name="T75">o informaciją apie jam nustatytą COVID-19 ligą (koronoviruso infekciją), apie tai informuoti Nacionalinį visuomenės sveikatos centrą prie Sveikatos apsaugos ministerijos (toliau – NVSC), bendradarbiauti su NVSC nustatant sąlytį turėjusius asmenis ir jiems<text:s/></text:span><text:span text:style-name="T76">taikant 14 dienų izoliaciją;</text:span></text:p>
      <text:p text:style-name="P77"><text:span text:style-name="T78">1.5.4</text:span><text:span text:style-name="T79">. drausti dirbti darbuotojams, kuriems privaloma izoliacija, izoliacijos laikotarpiu, išskyrus darbuotojus, dirbančius nuotoliniu būdu.</text:span></text:p>
      <text:p text:style-name="P80"><text:span text:style-name="T81">1.6</text:span><text:span text:style-name="T82">. Užtikrinti, kad neformaliojo vaikų švietimo paslaugų teikimo vietoje bū</text:span><text:span text:style-name="T83">tų sudarytos tinkamos sąlygos vaikų ir darbuotojų rankų higienai (praustuvėse tiekiamas šiltas ir šaltas vanduo, prie praustuvių patiekiama skysto muilo, vienkartiniai rankšluosčiai). Jeigu veiklos vykdomos vyresniojo mokyklinio amžiaus vaikams, sudaryti g</text:span><text:span text:style-name="T84">alimybę rankų dezinfekcijai (gerai matomoje vietoje prie įėjimo, tualetuose pakabinti rankų dezinfekcijai skirtas priemones). Siūloma taip pat paviešinti rekomendacijas dėl tinkamos rankų higienos http://sam.lrv.lt/uploads/sam/documents/files/rekomendacijo</text:span><text:span text:style-name="T85">s%20del%20ranku%20higienos(1).pdf.</text:span></text:p>
      <text:p text:style-name="P86"><text:span text:style-name="T87">1.7</text:span><text:span text:style-name="T88">. Jei vykdant neformaliojo vaikų švietimo veiklas numatomas vaikų maitinimas, pirmenybę teikti maitinimo organizavimui veiklos vykdymo patalpose. Jei tokios galimybės nėra ir maitinimas gali būti organizuojamas tik</text:span><text:span text:style-name="T89"><text:s/>bendrose valgymo salėse, prie vieno stalo valgyti turi būti sodinami tik tos pačios grupės vaikai, o tarp vaikų, sėdinčių prie skirtingų stalų, turi būti užtikrintas 2 metrų atstumas. Maitinimas švediško stalo principu, kai maistą įsideda patys vaikai, ne</text:span><text:span text:style-name="T90">gali būti organizuojamas. Po kiekvieno maitinimo, bendra maitinimo organizavimo patalpa turi būti išvėdinama ir išvaloma.</text:span></text:p>
      <text:p text:style-name="P91"><text:span text:style-name="T92">1.8</text:span><text:span text:style-name="T93">. Užtikrinti, kad patalpos, kuriose vykdomos neformaliojo vaikų švietimo veiklos būtų išvėdinamos prieš atvykstant vaikams ir<text:s/></text:span><text:span text:style-name="T94">ne rečiau kaip 2 kartus per dieną. Dažnai liečiami paviršiai (ugdymo priemonės, durų rankenos, durų rėmai, stalų paviršiai, kėdžių atramos, laiptinės turėklai, elektros jungikliai ir kt.) valomi paviršiams valyti skirtu valikliu ne rečiau kaip 2 kartus per</text:span><text:span text:style-name="T95"><text:s/>dieną. Jei organizuojant veiką naudojamos bendros patalpos (salės ir pan.), po kiekvienos vaikų grupės panaudojimo jos turi būti išvėdinamos ir išvalomos. Jei ugdymo priemone, inventoriumi naudojasi daugiau kaip vienas vaikas, jos turi būti išvalomos ir d</text:span><text:span text:style-name="T96">ezinfekuojamos po kiekvieno panaudojimo. Kitas aplinkos valymas neformaliojo vaikų švietimo paslaugų teikimo vietoje turi būti atliekamas atsižvelgiant į Sveikatos apsaugos ministerijos parengtas rekomendacijas patalpų valymui COVID-19 pandemijos metu (htt</text:span><text:span text:style-name="T97">ps://sam.lrv.lt/uploads/sam/documents/files/REKOMENDACIJOS%20dezinfekcijai%2020200327%20(1).pdf).</text:span></text:p>
      <text:p text:style-name="P98"><text:span text:style-name="T99">2</text:span><text:span text:style-name="T100">.<text:s/></text:span><text:span text:style-name="T101">Rekomenduoti neformaliojo vaikų švietimo programų, įskaitant vaikų poilsio stovyklų edukacinių programų, teikėjams, vykdant veiklas patalpose, dėvėti</text:span><text:span text:style-name="T102"><text:s/>nosį ir burną dengiančias apsaugos priemones (veido kaukes, respiratorius ar kitas priemones).</text:span></text:p>
      <text:p text:style-name="P103"><text:span text:style-name="T104">3</text:span><text:span text:style-name="T105">. Pripažinti netekusiu galios Lietuvos Respublikos sveikatos apsaugos ministro – valstybės lygio ekstremaliosios situacijos valstybės operacijų vadovo<text:s/></text:span><text:span text:style-name="T106">2020</text:span><text:span text:style-name="T107"><text:s/>m. gegužės 14 d. sprendimą Nr. V-1162 „Dėl neformaliojo vaikų švietimo organizavimo būtinų sąlygų</text:span><text:span text:style-name="T108">“<text:s/></text:span><text:span text:style-name="T109">su visais pakeitimais ir papildymais.</text:span></text:p>
      <text:p text:style-name="P110"><text:span text:style-name="T111">4</text:span><text:span text:style-name="T112">. Nustatyti, kad šis sprendimas įsigalioja 2020 m. birželio 17 d.</text:span></text:p>
      <text:p text:style-name="P113"/>
      <text:p text:style-name="Normal"/>
      <text:p text:style-name="Normal"/>
      <text:p text:style-name="Normal"><text:span text:style-name="T114">Sveikatos apsaugos ministras –<text:s/></text:span><text:span text:style-name="T115">valstybės l</text:span><text:span text:style-name="T116">ygio</text:span></text:p>
      <text:p text:style-name="Normal"><text:span text:style-name="T117">ekstremaliosios situacijos valstybės operacijų vadovas<text:s/></text:span><text:span text:style-name="T118"><text:tab/></text:span><text:span text:style-name="T119"><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02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6-16T12:42:00Z</meta:creation-date>
    <dc:date>2020-06-16T12:42:00Z</dc:date>
    <meta:print-date>2020-06-11T12:34: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31" meta:word-count="816" meta:character-count="6709" meta:row-count="134" meta:non-whitespace-character-count="5924"/>
  </office:meta>
</office:document-meta>
</file>