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4.9222in"/>
        </style:tab-stops>
      </style:paragraph-properties>
    </style:style>
    <style:style style:name="P114" style:parent-style-name="Normal" style:family="paragraph">
      <style:paragraph-properties>
        <style:tab-stops>
          <style:tab-stop style:type="left" style:position="4.9222in"/>
        </style:tab-stops>
      </style:paragraph-properties>
    </style:style>
    <style:style style:name="P115" style:parent-style-name="Normal" style:family="paragraph">
      <style:paragraph-properties>
        <style:tab-stops>
          <style:tab-stop style:type="left" style:position="4.9222in"/>
        </style:tab-stops>
      </style:paragraph-properties>
    </style:style>
    <style:style style:name="P116" style:parent-style-name="Normal" style:family="paragraph">
      <style:paragraph-properties>
        <style:tab-stops>
          <style:tab-stop style:type="left" style:position="4.9222in"/>
        </style:tab-stops>
      </style:paragraph-properties>
      <style:text-properties fo:color="#000000" fo:background-color="#FFFFFF"/>
    </style:style>
    <style:style style:name="T117" style:parent-style-name="DefaultParagraphFont" style:family="text">
      <style:text-properties fo:color="#000000" fo:background-color="#FFFFFF"/>
    </style:style>
    <style:style style:name="TableColumn119" style:family="table-column">
      <style:table-column-properties style:column-width="3.3444in"/>
    </style:style>
    <style:style style:name="TableColumn120" style:family="table-column">
      <style:table-column-properties style:column-width="3.2513in"/>
    </style:style>
    <style:style style:name="Table118" style:family="table">
      <style:table-properties style:width="6.5958in" fo:margin-left="0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15%"/>
      <style:text-properties fo:color="#000000" style:font-size-complex="12pt" fo:background-color="#FFFFFF"/>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style:text-properties style:font-size-complex="12pt"/>
    </style:style>
    <style:style style:name="P126" style:parent-style-name="Normal" style:family="paragraph">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fo:color="#000000"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fo:color="#000000"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fo:color="#000000"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text:span text:style-name="T22">2023 m. vasario 22 d. Nr.<text:s/></text:span>DĮ-40</text:p>
      <text:p text:style-name="P23">Vilnius</text:p>
      <text:p text:style-name="P24"/>
      <text:p text:style-name="P25"/>
      <text:p text:style-name="P26"><text:span text:style-name="T27">Pakeičiu</text:span><text:span text:style-name="T28"><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9"><text:span text:style-name="T30">1</text:span><text:span text:style-name="T31">. Papildau 12.1 papunktį 12.1.27</text:span><text:span text:style-name="T32">1</text:span><text:span text:style-name="T33">–12.1.27</text:span><text:span text:style-name="T34">4</text:span><text:span text:style-name="T35"><text:s/></text:span><text:span text:style-name="T36">papunkčiais ir juos išdėstau taip:</text:span></text:p>
      <text:p text:style-name="P37"><text:span text:style-name="T38">„</text:span><text:span text:style-name="T39">12.1.27</text:span><text:span text:style-name="T40">1</text:span><text:span text:style-name="T41">. viešoji įstaiga Greitosios medicinos pagalbos stotis, teikianti Vilniaus greitosios medicinos pagalbos informacinės sistemos (valdytoja – viešoji įstaiga Greitosios medicinos pagalbos stotis) duomenis;</text:span></text:p>
      <text:p text:style-name="P42"><text:span text:style-name="T43">12.1.27</text:span><text:span text:style-name="T44">2</text:span><text:span text:style-name="T45">. viešoji įstaiga Kauno miesto greitosios medicinos pagalbos stotis, teikianti Ekstremalių situacijų valdymo informacinės sistemos (valdytoja – Sveikatos apsaugos<text:s/></text:span><text:soft-page-break/><text:span text:style-name="T46">ministerijos Ekstremalių sveikatai situacijų centras), Kauno greitosios medicinos pagalbos informacinės sistemos (valdytoja – viešoji įstaiga Kauno miesto greitosios medicinos pagalbos stotis) duomenis;</text:span></text:p>
      <text:p text:style-name="P47"><text:span text:style-name="T48">12.1.27</text:span><text:span text:style-name="T49">3</text:span><text:span text:style-name="T50">. viešoji įstaiga Klaipėdos greitosios medicinos pagalbos stotis, teikianti Klaipėdos greitosios medicinos pagalbos informacinės sistemos (valdytoja – viešoji įstaiga Klaipėdos greitosios medicinos pagalbos stotis) duomenis;</text:span></text:p>
      <text:p text:style-name="P51"><text:span text:style-name="T52">12.1.27</text:span><text:span text:style-name="T53">4</text:span><text:span text:style-name="T54">. viešoji įstaiga Šiaulių greitosios medicinos pagalbos stotis, teikianti Šiaulių greitosios medicinos pagalbos informacinės sistemos (valdytoja – viešoji įstaiga Šiaulių greitosios medicinos pagalbos stotis) duomenis;“.</text:span></text:p>
      <text:p text:style-name="P55"><text:span text:style-name="T56">2</text:span><text:span text:style-name="T57">. Pakeičiu 12.3 papunktį ir jį išdėstau taip:</text:span></text:p>
      <text:p text:style-name="P58"><text:span text:style-name="T59">„</text:span><text:span text:style-name="T60">12.3</text:span><text:span text:style-name="T61"><text:s/>institucijos, teikiančios duomenis ne iš valstybės informacinių sistemų / registrų (nakvynės namai ir socialinių paslaugų centrai, Palangos miesto, Birštono, Trakų rajono savivaldybių administracijos, Valstybės studijų fondas, asmens sveikatos priežiūros įstaigos (ASPĮ), Lietuvos Respublikos teisingumo ministerija, Lietuvos Respublikos kultūros ministerija, Lietuvos nacionalinis kultūros centras, Lietuvos vyriausiojo archyvaro tarnyba, Policijos departamentas prie Lietuvos Respublikos vidaus reikalų ministerijos, viešoji įstaiga Panevėžio miesto greitosios medicinos pagalbos stotis);“.</text:span></text:p>
      <text:p text:style-name="P62"><text:span text:style-name="T63">3</text:span><text:span text:style-name="T64">. Papildau 14 punktą 14.27</text:span><text:span text:style-name="T65">1</text:span><text:span text:style-name="T66">–14.27</text:span><text:span text:style-name="T67">4</text:span><text:span text:style-name="T68"><text:s/></text:span><text:span text:style-name="T69">papunkčiais ir juos išdėstau taip:</text:span></text:p>
      <text:p text:style-name="P70"><text:span text:style-name="T71">„</text:span><text:span text:style-name="T72">14.27</text:span><text:span text:style-name="T73">1</text:span><text:span text:style-name="T74">. viešosios įstaigos Greitosios medicinos pagalbos stoties tvarkomos Vilniaus greitosios medicinos pagalbos informacinės sistemos duomenys – dispečerinės informacinės sistemos sugeneruotas 12 skaitmenų unikalus kodas, pagal kurį identifikuojamas kvietimas, Bendrojo pagalbos centro (BPC) identifikacinis numeris, BPC arba greitosios medicinos pagalbos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text:s/></text:span><text:soft-page-break/><text:span text:style-name="T75">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 jei įvykio vietoje nustatytas paciento mirties faktas, jei ne – FALSE, tiksli klinikinės mirties data ir laikas, kvietimo rezultatas, priežastys, kurios GMP brigadai trukdė laiku atvykti į įvykio vietą;</text:span></text:p>
      <text:p text:style-name="P76"><text:span text:style-name="T77">14.27</text:span><text:span text:style-name="T78">2</text:span><text:span text:style-name="T79">. viešosios įstaigos Kauno miesto greitosios medicinos pagalbos stoties tvarkomų informacinių sistemų duomenys:</text:span></text:p>
      <text:p text:style-name="P80"><text:span text:style-name="T81">14.27</text:span><text:span text:style-name="T82">2</text:span><text:span text:style-name="T83">.1</text:span><text:span text:style-name="T84">. Ekstremalių situacijų valdymo informacinės sistemos duomenys:</text:span></text:p>
      <text:p text:style-name="P85"><text:span text:style-name="T86">14.27</text:span><text:span text:style-name="T87">2</text:span><text:span text:style-name="T88">.1.1</text:span><text:span text:style-name="T89">.</text:span><text:s/><text:span text:style-name="T90">paciento ID (ESI ID), esantis Elektroninės sveikatos paslaugų ir bendradarbiavimo infrastruktūros informacinėje sistemoje (ESPBI IS);</text:span></text:p>
      <text:p text:style-name="P91"><text:span text:style-name="T92">14.27</text:span><text:span text:style-name="T93">2</text:span><text:span text:style-name="T94">.1.2</text:span><text:span text:style-name="T95">. informacija apie registracijas laboratoriniams SARS-CoV-2 tyrimams 1808.lt platformoje: ESPBI IS naudojamas laboratorinio tyrimo užsakymo formos E200 ID; ESPBI IS naudojamas laboratorinio tyrimo atsakymo formos E200ats ID; SMP naudojamas kodas, aprašantis asmens praneštą priežastį, dėl kurios asmuo registruojasi tyrimui; SMP punkto, į kurį<text:s/></text:span><text:soft-page-break/><text:span text:style-name="T96">registruojamasi ir kuriame paimamas mėginys, adresas; TLK10 kodas, nurodantis formalią medicininę siuntimo tirtis priežastį; registracijos tyrimui metu asmens pateikta jo gyvenamosios vietos savivaldybė;</text:span></text:p>
      <text:p text:style-name="P97"><text:span text:style-name="T98">14.27</text:span><text:span text:style-name="T99">2</text:span><text:span text:style-name="T100">.2</text:span><text:span text:style-name="T101">. Kauno greitosios medicinos pagalbos informacinės sistemos duomenys – dispečerinės informacinės sistemos sugeneruotas 12 skaitmenų unikalus kodas, pagal kurį identifikuojamas kvietimas, Bendrojo pagalbos centro (BPC) identifikacinis numeris, BPC arba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 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text:s/></text:span><text:soft-page-break/><text:span text:style-name="T102">jei įvykio vietoje nustatytas paciento mirties faktas, jei ne – FALSE, tiksli klinikinės mirties data ir laikas, kvietimo rezultatas, priežastys, kurios GMP brigadai trukdė laiku atvykti į įvykio vietą;</text:span></text:p>
      <text:p text:style-name="P103"><text:span text:style-name="T104">14.27</text:span><text:span text:style-name="T105">3</text:span><text:span text:style-name="T106">. viešosios įstaigos Klaipėdos greitosios medicinos pagalbos stoties tvarkomos Klaipėdos greitosios medicinos pagalbos informacinės sistemos duomenys – dispečerinės informacinės sistemos sugeneruotas 12 skaitmenų unikalus kodas, pagal kurį identifikuojamas kvietimas, Bendrojo pagalbos centro (BPC) identifikacinis numeris, BPC arba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 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 jei įvykio vietoje<text:s/></text:span><text:soft-page-break/><text:span text:style-name="T107">nustatytas paciento mirties faktas, jei ne – FALSE, tiksli klinikinės mirties data ir laikas, kvietimo rezultatas, priežastys, kurios GMP brigadai trukdė laiku atvykti į įvykio vietą;</text:span></text:p>
      <text:p text:style-name="P108"><text:span text:style-name="T109">14.27</text:span><text:span text:style-name="T110">4</text:span><text:span text:style-name="T111">. viešosios įstaigos Šiaulių greitosios medicinos pagalbos stoties tvarkomos Šiaulių greitosios medicinos pagalbos informacinės sistemos duomenys – dispečerinės informacinės sistemos sugeneruotas 12 skaitmenų unikalus kodas, pagal kurį identifikuojamas kvietimas, Bendrojo pagalbos centro (BPC) identifikacinis numeris, BPC arba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 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 jei įvykio vietoje<text:s/></text:span><text:soft-page-break/><text:span text:style-name="T112">nustatytas paciento mirties faktas, jei ne – FALSE, tiksli klinikinės mirties data ir laikas, kvietimo rezultatas, priežastys, kurios GMP brigadai trukdė laiku atvykti į įvykio vietą;“.</text:span></text:p>
      <text:p text:style-name="P113"/>
      <text:p text:style-name="P114"/>
      <text:p text:style-name="P115"/>
      <text:p text:style-name="P116">Generalinio direktoriaus pirmoji pavaduotoja,<text:tab/><text:s/>Daiva Jurelevičienė</text:p>
      <text:p text:style-name="Normal"><text:span text:style-name="T117">atliekanti generalinio direktoriaus funkcijas<text:s/></text:span></text:p>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row>
      </table:table>
      <text:p text:style-name="Normal"/>
      <text:p text:style-name="P126">SUDERINTA</text:p>
      <text:p text:style-name="Normal"><text:span text:style-name="T127">Viešosios įstaigos Greitosios medicinos pagalbos stoties<text:s/></text:span></text:p>
      <text:p text:style-name="P128">2023 m. vasario 9 d. raštu Nr. SD(1.3)-93</text:p>
      <text:p text:style-name="P129"/>
      <text:p text:style-name="P130">SUDERINTA</text:p>
      <text:p text:style-name="P131">Viešosios įstaigos Kauno miesto greitosios medicinos pagalbos stoties</text:p>
      <text:p text:style-name="P132">2023 m. vasario 9 d. raštu Nr. ĮVS-23(1.9)</text:p>
      <text:p text:style-name="P133"/>
      <text:p text:style-name="P134">SUDERINTA</text:p>
      <text:p text:style-name="P135">Viešosios įstaigos Klaipėdos greitosios medicinos pagalbos stoties</text:p>
      <text:p text:style-name="P136">2023 m. vasario 3 d. raštu Nr. 54/1.14</text:p>
      <text:p text:style-name="P137"/>
      <text:p text:style-name="P138">SUDERINTA</text:p>
      <text:p text:style-name="P139">Viešosios įstaigos Panevėžio miesto greitosios medicinos pagalbos stoties</text:p>
      <text:p text:style-name="P140">2023 m. vasario 2 d. raštu Nr. SD-83</text:p>
      <text:p text:style-name="P141"/>
      <text:soft-page-break/>
      <text:p text:style-name="P142">SUDERINTA</text:p>
      <text:p text:style-name="P143">Viešosios įstaigos Šiaulių greitosios medicinos pagalbos stoties</text:p>
      <text:p text:style-name="P144">2023 m. vasario 10 d. raštu Nr. AS-14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2-22T07:47:00Z</meta:creation-date>
    <dc:date>2023-02-22T07:47: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8" meta:paragraph-count="1327" meta:word-count="1905" meta:character-count="11951" meta:row-count="1421" meta:non-whitespace-character-count="11373"/>
  </office:meta>
</office:document-meta>
</file>