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8909in" fo:text-indent="-0.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8909in" fo:text-indent="-0.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8909in" fo:text-indent="-0.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8909in" fo:text-indent="-0.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8909in" fo:text-indent="-0.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8909in" fo:text-indent="-0.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left="0.55in" fo:text-indent="0.04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8909in" fo:text-indent="-0.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margin-left="0.8909in" fo:text-indent="-0.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left" style:position="5.4145in"/>
        </style:tab-stops>
      </style:paragraph-properties>
    </style:style>
    <style:style style:name="P177" style:parent-style-name="Normal" style:family="paragraph">
      <style:paragraph-properties>
        <style:tab-stops>
          <style:tab-stop style:type="left" style:position="5.4145in"/>
        </style:tab-stops>
      </style:paragraph-properties>
    </style:style>
    <style:style style:name="P178" style:parent-style-name="Normal" style:family="paragraph">
      <style:paragraph-properties>
        <style:tab-stops>
          <style:tab-stop style:type="left" style:position="5.4145in"/>
        </style:tab-stops>
      </style:paragraph-properties>
    </style:style>
    <style:style style:name="P179" style:parent-style-name="Normal" style:family="paragraph">
      <style:paragraph-properties>
        <style:tab-stops>
          <style:tab-stop style:type="left" style:position="5.414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master-page-name="MPF1" style:family="paragraph">
      <style:paragraph-properties fo:break-before="page" fo:margin-right="0.0298in" fo:text-indent="3.5437in" style:page-number="1">
        <style:tab-stops>
          <style:tab-stop style:type="left" style:position="3.8395in"/>
          <style:tab-stop style:type="left" style:position="3.9375in"/>
        </style:tab-stops>
      </style:paragraph-properties>
    </style:style>
    <style:style style:name="P188" style:parent-style-name="Normal" style:family="paragraph">
      <style:paragraph-properties fo:margin-right="0.0298in" fo:text-indent="3.5437in">
        <style:tab-stops>
          <style:tab-stop style:type="left" style:position="3.8395in"/>
          <style:tab-stop style:type="left" style:position="3.9375in"/>
        </style:tab-stops>
      </style:paragraph-properties>
    </style:style>
    <style:style style:name="P189" style:parent-style-name="Normal" style:family="paragraph">
      <style:paragraph-properties fo:margin-right="0.0298in" fo:text-indent="3.5437in">
        <style:tab-stops>
          <style:tab-stop style:type="left" style:position="3.5437in"/>
        </style:tab-stops>
      </style:paragraph-properties>
    </style:style>
    <style:style style:name="P190" style:parent-style-name="Normal" style:family="paragraph">
      <style:paragraph-properties fo:margin-left="3.543in" fo:margin-right="0.0298in">
        <style:tab-stops/>
      </style:paragraph-properties>
    </style:style>
    <style:style style:name="P191" style:parent-style-name="Normal" style:family="paragraph">
      <style:paragraph-properties fo:text-align="center" fo:margin-right="-0.7319in"/>
      <style:text-properties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size-complex="9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font-style="italic" style:font-style-asian="italic"/>
    </style:style>
    <style:style style:name="T199" style:parent-style-name="DefaultParagraphFont" style:family="text">
      <style:text-properties style:font-weight-complex="bold"/>
    </style:style>
    <style:style style:name="P200" style:parent-style-name="Normal" style:family="paragraph">
      <style:paragraph-properties fo:margin-right="0.0298in"/>
      <style:text-properties style:font-weight-complex="bold" style:font-size-complex="8pt"/>
    </style:style>
    <style:style style:name="TableColumn202" style:family="table-column">
      <style:table-column-properties style:column-width="1.3354in" style:use-optimal-column-width="false"/>
    </style:style>
    <style:style style:name="TableColumn203" style:family="table-column">
      <style:table-column-properties style:column-width="1.3256in" style:use-optimal-column-width="false"/>
    </style:style>
    <style:style style:name="TableColumn204" style:family="table-column">
      <style:table-column-properties style:column-width="1.3486in" style:use-optimal-column-width="false"/>
    </style:style>
    <style:style style:name="TableColumn205" style:family="table-column">
      <style:table-column-properties style:column-width="1.3277in" style:use-optimal-column-width="false"/>
    </style:style>
    <style:style style:name="TableColumn206" style:family="table-column">
      <style:table-column-properties style:column-width="1.35in" style:use-optimal-column-width="false"/>
    </style:style>
    <style:style style:name="Table201" style:family="table">
      <style:table-properties style:width="6.6875in" fo:margin-left="0.0034in" table:align="left"/>
    </style:style>
    <style:style style:name="TableRow207" style:family="table-row">
      <style:table-row-properties style:row-height="0.1972in" style:use-optimal-row-height="false"/>
    </style:style>
    <style:style style:name="TableCell208" style:family="table-cell">
      <style:table-cell-properties fo:border="0.0069in solid #000000" fo:padding-top="0in" fo:padding-left="0in" fo:padding-bottom="0in" fo:padding-right="0in"/>
    </style:style>
    <style:style style:name="TableCell209" style:family="table-cell">
      <style:table-cell-properties fo:border="0.0069in solid #000000" fo:padding-top="0in" fo:padding-left="0in" fo:padding-bottom="0in" fo:padding-right="0in"/>
    </style:style>
    <style:style style:name="TableCell210" style:family="table-cell">
      <style:table-cell-properties fo:border="0.0069in solid #000000" fo:padding-top="0in" fo:padding-left="0in" fo:padding-bottom="0in" fo:padding-right="0in"/>
    </style:style>
    <style:style style:name="TableCell211" style:family="table-cell">
      <style:table-cell-properties fo:border="0.0069in solid #000000" fo:padding-top="0in" fo:padding-left="0in" fo:padding-bottom="0in" fo:padding-right="0in"/>
    </style:style>
    <style:style style:name="TableCell212" style:family="table-cell">
      <style:table-cell-properties fo:border="0.0069in solid #000000" fo:padding-top="0in" fo:padding-left="0in" fo:padding-bottom="0in" fo:padding-right="0in"/>
    </style:style>
    <style:style style:name="TableRow213" style:family="table-row">
      <style:table-row-properties style:row-height="0.1972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font-weight-complex="bold" fo:text-transform="upperca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style:font-weight-complex="bold" fo:text-transform="upperca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weight-complex="bold" fo:text-transform="upperca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style:font-weight-complex="bold" fo:text-transform="upperca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style:font-weight-complex="bold" fo:text-transform="uppercase"/>
    </style:style>
    <style:style style:name="P224" style:parent-style-name="Normal" style:family="paragraph">
      <style:text-properties style:font-size-complex="9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text-properties style:font-size-complex="9pt"/>
    </style:style>
    <style:style style:name="P228" style:parent-style-name="Normal" style:family="paragraph">
      <style:paragraph-properties fo:text-align="center"/>
    </style:style>
    <style:style style:name="P229" style:parent-style-name="Normal" style:family="paragraph">
      <style:text-properties style:font-size-complex="9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style>
    <style:style style:name="P233" style:parent-style-name="Normal" style:family="paragraph">
      <style:paragraph-properties>
        <style:tab-stops>
          <style:tab-stop style:type="right" style:leader-style="solid" style:leader-text="_" style:position="6.693in"/>
        </style:tab-stops>
      </style:paragraph-properties>
    </style:style>
    <style:style style:name="P234" style:parent-style-name="Normal" style:family="paragraph">
      <style:paragraph-properties fo:text-align="justify" fo:line-height="115%"/>
      <style:text-properties fo:font-style="italic" style:font-style-asian="italic" fo:font-size="10pt" style:font-size-asian="10pt"/>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fo:line-height="115%" fo:text-indent="1.5in"/>
      <style:text-properties fo:font-style="italic" style:font-style-asian="italic" fo:font-size="10pt" style:font-size-asian="10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ableColumn269" style:family="table-column">
      <style:table-column-properties style:column-width="3.4416in" style:use-optimal-column-width="false"/>
    </style:style>
    <style:style style:name="TableColumn270" style:family="table-column">
      <style:table-column-properties style:column-width="3.2458in" style:use-optimal-column-width="false"/>
    </style:style>
    <style:style style:name="Table268" style:family="table">
      <style:table-properties style:width="6.6875in" fo:margin-left="0.0034in" table:align="left"/>
    </style:style>
    <style:style style:name="TableRow271" style:family="table-row">
      <style:table-row-properties style:row-height="0.1972in" style:use-optimal-row-height="false"/>
    </style:style>
    <style:style style:name="TableCell272" style:family="table-cell">
      <style:table-cell-properties fo:border="0.0069in solid #000000" fo:padding-top="0in" fo:padding-left="0in" fo:padding-bottom="0in" fo:padding-right="0in"/>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style>
    <style:style style:name="TableRow275" style:family="table-row">
      <style:table-row-properties style:row-height="0.1972in" style:use-optimal-row-height="false"/>
    </style:style>
    <style:style style:name="TableCell276" style:family="table-cell">
      <style:table-cell-properties fo:border="0.0069in solid #000000" fo:padding-top="0in" fo:padding-left="0in" fo:padding-bottom="0in" fo:padding-right="0i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style>
    <style:style style:name="TableRow279" style:family="table-row">
      <style:table-row-properties style:row-height="0.1972in" style:use-optimal-row-height="false"/>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style:style>
    <style:style style:name="TableRow283" style:family="table-row">
      <style:table-row-properties style:row-height="0.1972in" style:use-optimal-row-height="false"/>
    </style:style>
    <style:style style:name="TableCell284" style:family="table-cell">
      <style:table-cell-properties fo:border="0.0069in solid #000000" fo:padding-top="0in" fo:padding-left="0in" fo:padding-bottom="0in" fo:padding-right="0in"/>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style:style>
    <style:style style:name="TableRow287" style:family="table-row">
      <style:table-row-properties style:row-height="0.1972in" style:use-optimal-row-height="false"/>
    </style:style>
    <style:style style:name="TableCell288" style:family="table-cell">
      <style:table-cell-properties fo:border="0.0069in solid #000000" fo:padding-top="0in" fo:padding-left="0in" fo:padding-bottom="0in" fo:padding-right="0in"/>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style:style>
    <style:style style:name="TableRow291" style:family="table-row">
      <style:table-row-properties style:row-height="0.1972in" style:use-optimal-row-height="false"/>
    </style:style>
    <style:style style:name="TableCell292" style:family="table-cell">
      <style:table-cell-properties fo:border="0.0069in solid #000000" fo:padding-top="0in" fo:padding-left="0in" fo:padding-bottom="0in" fo:padding-right="0in"/>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style:style>
    <style:style style:name="TableRow295" style:family="table-row">
      <style:table-row-properties style:row-height="0.1972in" style:use-optimal-row-height="false"/>
    </style:style>
    <style:style style:name="TableCell296" style:family="table-cell">
      <style:table-cell-properties fo:border="0.0069in solid #000000" fo:padding-top="0in" fo:padding-left="0in" fo:padding-bottom="0in" fo:padding-right="0in"/>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style>
    <style:style style:name="TableRow299" style:family="table-row">
      <style:table-row-properties style:row-height="0.1972in" style:use-optimal-row-height="false"/>
    </style:style>
    <style:style style:name="TableCell300" style:family="table-cell">
      <style:table-cell-properties fo:border="0.0069in solid #000000" fo:padding-top="0in" fo:padding-left="0in" fo:padding-bottom="0in" fo:padding-right="0in"/>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center" style:position="5.7638in"/>
        </style:tab-stops>
      </style:paragraph-properties>
    </style:style>
    <style:style style:name="P306" style:parent-style-name="Normal" style:family="paragraph">
      <style:paragraph-properties fo:text-align="justify">
        <style:tab-stops>
          <style:tab-stop style:type="center" style:position="5.7638in"/>
        </style:tab-stops>
      </style:paragraph-properties>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style:tab-stops>
          <style:tab-stop style:type="left" style:position="5.4145in"/>
        </style:tab-stops>
      </style:paragraph-properties>
    </style:style>
    <style:style style:name="P310" style:parent-style-name="Normal" style:family="paragraph">
      <style:paragraph-properties>
        <style:tab-stops>
          <style:tab-stop style:type="left" style:position="5.4145in"/>
        </style:tab-stops>
      </style:paragraph-properties>
    </style:style>
    <style:style style:name="P31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17"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318"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319"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320" style:parent-style-name="Normal" style:family="paragraph">
      <style:paragraph-properties fo:line-height="115%" fo:margin-left="7.1979in">
        <style:tab-stops/>
      </style:paragraph-properties>
      <style:text-properties fo:font-size="11pt" style:font-size-asian="11pt" style:font-size-complex="11pt"/>
    </style:style>
    <style:style style:name="P321" style:parent-style-name="Normal" style:family="paragraph">
      <style:paragraph-properties fo:text-align="center" fo:line-height="115%"/>
      <style:text-properties fo:font-weight="bold" style:font-weight-asian="bold" fo:font-size="11pt" style:font-size-asian="11pt" style:font-size-complex="11pt"/>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P323" style:parent-style-name="Normal" style:family="paragraph">
      <style:paragraph-properties fo:text-align="center" fo:line-height="115%"/>
      <style:text-properties fo:font-weight="bold" style:font-weight-asian="bold" fo:font-size="11pt" style:font-size-asian="11pt" style:font-size-complex="11pt"/>
    </style:style>
    <style:style style:name="P324" style:parent-style-name="Normal" style:family="paragraph">
      <style:text-properties fo:font-size="9pt" style:font-size-asian="9pt" style:font-size-complex="9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tyle="italic" style:font-style-asian="italic" fo:font-size="8pt" style:font-size-asian="8pt" style:font-size-complex="8pt"/>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font-style="italic" style:font-style-asian="italic" fo:font-size="8pt" style:font-size-asian="8pt" style:font-size-complex="8pt"/>
    </style:style>
    <style:style style:name="T337" style:parent-style-name="DefaultParagraphFont" style:family="text">
      <style:text-properties fo:font-size="8pt" style:font-size-asian="8pt" style:font-size-complex="8pt"/>
    </style:style>
    <style:style style:name="P338" style:parent-style-name="Normal" style:family="paragraph">
      <style:text-properties fo:font-weight="bold" style:font-weight-asian="bold" fo:font-size="11pt" style:font-size-asian="11pt" style:font-size-complex="11pt"/>
    </style:style>
    <style:style style:name="P339" style:parent-style-name="Normal" style:family="paragraph">
      <style:paragraph-properties fo:text-align="justify" fo:line-height="115%"/>
      <style:text-properties fo:font-weight="bold" style:font-weight-asian="bold" fo:font-size="11pt" style:font-size-asian="11pt" style:font-size-complex="11pt"/>
    </style:style>
    <style:style style:name="P340" style:parent-style-name="Normal" style:family="paragraph">
      <style:text-properties fo:font-size="9pt" style:font-size-asian="9pt" style:font-size-complex="9pt"/>
    </style:style>
    <style:style style:name="TableColumn342" style:family="table-column">
      <style:table-column-properties style:column-width="0.475in"/>
    </style:style>
    <style:style style:name="TableColumn343" style:family="table-column">
      <style:table-column-properties style:column-width="1.3923in"/>
    </style:style>
    <style:style style:name="TableColumn344" style:family="table-column">
      <style:table-column-properties style:column-width="2.3444in"/>
    </style:style>
    <style:style style:name="TableColumn345" style:family="table-column">
      <style:table-column-properties style:column-width="0.9034in"/>
    </style:style>
    <style:style style:name="TableColumn346" style:family="table-column">
      <style:table-column-properties style:column-width="4.8236in"/>
    </style:style>
    <style:style style:name="Table341" style:family="table">
      <style:table-properties style:width="9.9388in" fo:margin-left="0in" table:align="left"/>
    </style:style>
    <style:style style:name="TableRow347" style:family="table-row">
      <style:table-row-properties style:min-row-height="0.7083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fo:font-size="9pt" style:font-size-asian="9pt" style:font-size-complex="9pt"/>
    </style:style>
    <style:style style:name="TableColumn386" style:family="table-column">
      <style:table-column-properties style:column-width="0.475in"/>
    </style:style>
    <style:style style:name="TableColumn387" style:family="table-column">
      <style:table-column-properties style:column-width="1.3923in"/>
    </style:style>
    <style:style style:name="TableColumn388" style:family="table-column">
      <style:table-column-properties style:column-width="2.3444in"/>
    </style:style>
    <style:style style:name="TableColumn389" style:family="table-column">
      <style:table-column-properties style:column-width="0.9034in"/>
    </style:style>
    <style:style style:name="TableColumn390" style:family="table-column">
      <style:table-column-properties style:column-width="4.8236in"/>
    </style:style>
    <style:style style:name="Table385" style:family="table">
      <style:table-properties style:width="9.9388in" fo:margin-left="0in" table:align="left"/>
    </style:style>
    <style:style style:name="TableRow391" style:family="table-row">
      <style:table-row-properties style:min-row-height="0.7083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9pt" style:font-size-asian="9pt" style:font-size-complex="9pt"/>
    </style:style>
    <style:style style:name="P425" style:parent-style-name="Normal" style:family="paragraph">
      <style:paragraph-properties fo:line-height="115%"/>
      <style:text-properties fo:font-size="11pt" style:font-size-asian="11pt" style:font-size-complex="11pt"/>
    </style:style>
    <style:style style:name="P426" style:parent-style-name="Normal" style:family="paragraph">
      <style:text-properties fo:font-size="9pt" style:font-size-asian="9pt" style:font-size-complex="9pt"/>
    </style:style>
    <style:style style:name="TableColumn428" style:family="table-column">
      <style:table-column-properties style:column-width="0.6861in"/>
    </style:style>
    <style:style style:name="TableColumn429" style:family="table-column">
      <style:table-column-properties style:column-width="1.8701in"/>
    </style:style>
    <style:style style:name="Table427" style:family="table">
      <style:table-properties style:width="2.5562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9pt" style:font-size-asian="9pt" style:font-size-complex="9pt"/>
    </style:style>
    <style:style style:name="P446"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447" style:parent-style-name="Normal" style:family="paragraph">
      <style:paragraph-properties fo:text-indent="0.2576in"/>
    </style:style>
    <style:style style:name="T448" style:parent-style-name="DefaultParagraphFont" style:family="text">
      <style:text-properties fo:font-style="italic" style:font-style-asian="italic" style:font-style-complex="italic" fo:font-size="10pt" style:font-size-asian="10pt" style:language-asian="lt" style:country-asian="LT"/>
    </style:style>
    <style:style style:name="T449" style:parent-style-name="DefaultParagraphFont" style:family="text">
      <style:text-properties fo:font-style="italic" style:font-style-asian="italic" style:font-style-complex="italic" fo:font-size="10pt" style:font-size-asian="10pt" style:language-asian="lt" style:country-asian="LT"/>
    </style:style>
    <style:style style:name="T450" style:parent-style-name="DefaultParagraphFont" style:family="text">
      <style:text-properties fo:font-style="italic" style:font-style-asian="italic" style:font-style-complex="italic" fo:font-size="10pt" style:font-size-asian="10pt" style:language-asian="lt" style:country-asian="LT"/>
    </style:style>
    <style:style style:name="T451" style:parent-style-name="DefaultParagraphFont" style:family="text">
      <style:text-properties fo:font-style="italic" style:font-style-asian="italic" style:font-style-complex="italic" fo:font-size="10pt" style:font-size-asian="10pt" style:language-asian="lt" style:country-asian="LT"/>
    </style:style>
    <style:style style:name="T452" style:parent-style-name="DefaultParagraphFont" style:family="text">
      <style:text-properties fo:font-style="italic" style:font-style-asian="italic" style:font-style-complex="italic" fo:font-size="10pt" style:font-size-asian="10pt" style:language-asian="lt" style:country-asian="LT"/>
    </style:style>
    <style:style style:name="T453" style:parent-style-name="DefaultParagraphFont" style:family="text">
      <style:text-properties fo:font-style="italic" style:font-style-asian="italic" style:font-style-complex="italic" fo:font-size="10pt" style:font-size-asian="10pt" style:language-asian="lt" style:country-asian="LT"/>
    </style:style>
    <style:style style:name="T454" style:parent-style-name="DefaultParagraphFont" style:family="text">
      <style:text-properties fo:font-style="italic" style:font-style-asian="italic" style:font-style-complex="italic" fo:font-size="10pt" style:font-size-asian="10pt" style:language-asian="lt" style:country-asian="LT"/>
    </style:style>
    <style:style style:name="P455"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text:span text:style-name="T15">DĖL<text:s/></text:span><text:span text:style-name="T16">LIETUVOS RESPUBLIKOS SVEIKATOS APSAUGOS MINISTRO<text:s/></text:span></text:p>
      <text:p text:style-name="P17"><text:span text:style-name="T18">2009 M. GRUODŽIO 18 D.<text:s/></text:span><text:span text:style-name="T19">ĮSAKYMO NR.<text:s/></text:span><text:span text:style-name="T20">V-1051</text:span><text:span text:style-name="T21"><text:s/></text:span><text:span text:style-name="T22">„DĖL TERITORINIŲ LIGONIŲ KASŲ IR ASMENS SVEIKATOS PRIEŽIŪROS ĮSTAIGŲ SUTARČIŲ SUDARYMO TVARKOS APRAŠO PATVIRTINIMO</text:span><text:span text:style-name="T23">“<text:s/></text:span><text:span text:style-name="T24">PAKEITIMO</text:span></text:p>
      <text:p text:style-name="P25"/>
      <text:p text:style-name="P26">2020 m. birželio 29 d. Nr. V-1563</text:p>
      <text:p text:style-name="P27">Vilnius</text:p>
      <text:p text:style-name="P28"/>
      <text:p text:style-name="P29"><text:span text:style-name="T30">1</text:span><text:span text:style-name="T31">.</text:span><text:span text:style-name="T32"><text:tab/>P a k e i č i u Teritorinių ligonių kasų ir asmens sveikatos priežiūros įstaigų sutarčių sudarymo tvarkos aprašą, patvirtintą Lietuvos Respublikos sveikatos apsaugos ministro<text:s/></text:span><text:span text:style-name="T33">2009 m. gruodžio 18 d.<text:s/></text:span><text:span text:style-name="T34">įsakymu Nr.<text:s/></text:span><text:span text:style-name="T35">V-1051</text:span><text:span text:style-name="T36"><text:s/>„Dėl Teritorinių ligonių kasų ir asmens sveikatos priežiūros įstaigų sutarčių sudarymo tvarkos aprašo patvirtinimo“:</text:span></text:p>
      <text:p text:style-name="P37"><text:span text:style-name="T38">1.1</text:span><text:span text:style-name="T39">.</text:span><text:span text:style-name="T40"><text:tab/></text:span><text:span text:style-name="T41">Pakeičiu 3</text:span><text:span text:style-name="T42"><text:s/></text:span><text:span text:style-name="T43">punktą ir jį išdėstau taip:</text:span></text:p>
      <text:p text:style-name="P44"><text:span text:style-name="T45">„</text:span><text:span text:style-name="T46">3</text:span><text:span text:style-name="T47">. Įstaiga<text:s/></text:span><text:span text:style-name="T48">dėl asmens sveikatos priežiūros paslaugų teikimo ir apmokėjimo PSDF biudžeto lėšomis (išskyrus įstaigas, teikiančias pirminės ambulatorinės asmens sveikatos priežiūros paslaugas) sutartį sudaro su ta TLK, kurios veiklos zonoje yra įstaigos buveinė. Sutartį dėl pirminės ambulatorinės asmens sveikatos priežiūros paslaugų, įskaitant ambulatorinės slaugos paslaugas namuose, teikimo ir apmokėjimo PSDF biudžeto lėšomis įstaiga sudaro su kiekviena TLK, kurios veiklos zonoje atitinkamu veiklos<text:s/></text:span><text:span text:style-name="T49">adresu numato teikti<text:s/></text:span><text:span text:style-name="T50">šias<text:s/></text:span><text:span text:style-name="T51">paslaugas</text:span><text:span text:style-name="T52">. Įstaiga</text:span><text:span text:style-name="T53">, pageidaujanti sudaryti su TLK sutartį dėl asmens sveikatos priežiūros paslaugų teikimo ir apmokėjimo PSDF biudžeto lėšomis, pateikia el. paštu (prasymaiTLKsutarciai@vlk.lt)<text:s/></text:span><text:span text:style-name="T54">šiuos<text:s/></text:span><text:span text:style-name="T55">dokumentus:<text:s/></text:span></text:p>
      <text:p text:style-name="P56"><text:span text:style-name="T57">3.1</text:span><text:span text:style-name="T58">. Prašymą sudaryti / papildyti / nutraukti sutartį dėl<text:s/></text:span><text:span text:style-name="T59">asmens sveikatos priežiūros paslaugų teikimo ir apmokėjimo PSDF biudžeto lėšomis arba panaikinti šios sutarties galiojimo sustabdymą (1 priedas) (toliau ‒</text:span><text:span text:style-name="T60"><text:s/>prašymas). Prašymas turi būti pasirašytas kvalifikuotu elektroniniu parašu;</text:span></text:p>
      <text:p text:style-name="P61"><text:span text:style-name="T62">3</text:span><text:span text:style-name="T63">.2</text:span><text:span text:style-name="T64">. Asmens sveikatos priežiūros paslaugų, apmokamų PSDF biudžeto lėšomis, sąrašą (2 priedas);</text:span></text:p>
      <text:p text:style-name="P65"><text:span text:style-name="T66">3.3</text:span><text:span text:style-name="T67">. jei įstaiga pageidauja teikti naujo profilio stacionarines asmens sveikatos priežiūros paslaugas – Sveikatos apsaugos ministerijos išduotą leidimą teikti naujo profilio asmens sveikatos priežiūros paslaugas;</text:span></text:p>
      <text:p text:style-name="P68"><text:span text:style-name="T69">3.4</text:span><text:span text:style-name="T70">. jei įstaiga įgyvendina projektą, finansuojamą Europos Sąjungos struktūrinių fondų lėšomis, ar kitokį projektą, kuriam gauna kitokią paramą, – dokumentą (-us), kuriame (-iuose) būtų nurodytas pagal projektą siektinas atitinkamų asmens sveikatos priežiūros paslaugų, apmokamų PSDF biudžeto lėšomis, vartojimo rodiklis, numatomos teikti asmens sveikatos priežiūros paslaugos ir jų kiekis (jei jis numatytas projekte), už kurį, baigus įgyvendinti projektą, būtų mokama PSDF biudžeto lėšomis, bei šio projekto įgyvendinimo terminai;</text:span></text:p>
      <text:p text:style-name="P71"><text:span text:style-name="T72">3.5</text:span><text:span text:style-name="T73">. jei įstaiga pageidauja teikti PSDF biudžeto lėšomis apmokamas paslaugas (toliau – kompensuojamosios paslaugos) Aprašo 5.3 papunktyje nurodytu atveju – dokumentą, kuris pagrįstų teisių ir pareigų perėmimą;</text:span></text:p>
      <text:p text:style-name="P74"><text:span text:style-name="T75">3.6</text:span><text:span text:style-name="T76">. jei įstaiga pageidauja teikti pirminės ambulatorinės asmens sveikatos priežiūros paslaugas, kurios nebuvo įtrauktos į einamųjų metų sutartį (pirmą kartą sudaroma sutartis):<text:s/></text:span></text:p>
      <text:p text:style-name="P77"><text:span text:style-name="T78">3.6.1</text:span><text:span text:style-name="T79">. jei įstaiga pati neteiks odontologijos paslaugų – paslaugas teiksiančios įstaigos rekvizitus trišalei sutarčiai sudaryti;</text:span></text:p>
      <text:p text:style-name="P80"><text:span text:style-name="T81">3.6.2</text:span><text:span text:style-name="T82">. jei įstaiga neturi licencijos teikti ambulatorinės slaugos paslaugų namuose ir šių pasaugų teikimą užtikrins kita įstaiga – sutarties su šia įstaiga dėl šių paslaugų teikimo kopiją;</text:span></text:p>
      <text:p text:style-name="P83"><text:span text:style-name="T84">3.6.3</text:span><text:span text:style-name="T85">. jei įstaigos ne darbo metu pirminės asmens sveikatos priežiūros paslaugų teikimą užtikrins kita įstaiga – sutarties su šia įstaiga dėl šių paslaugų teikimo kopiją.“</text:span></text:p>
      <text:p text:style-name="P86"><text:span text:style-name="T87">1.2</text:span><text:span text:style-name="T88">.</text:span><text:span text:style-name="T89"><text:tab/>Pakeičiu 4 punktą ir jį išdėstau taip:</text:span></text:p>
      <text:p text:style-name="P90"><text:span text:style-name="T91">„</text:span><text:span text:style-name="T92">4</text:span><text:span text:style-name="T93">. Įstaiga</text:span><text:span text:style-name="T94">, pageidaujanti sudaryti ateinančių kalendorinių metų sutartį, Aprašo 3 punkte nurodytus dokumentus pateikia iki einamųjų metų lapkričio 1 dienos.“</text:span></text:p>
      <text:p text:style-name="P95"><text:span text:style-name="T96">1.3</text:span><text:span text:style-name="T97">.</text:span><text:span text:style-name="T98"><text:tab/>Pakeičiu 5.2 papunktį ir jį išdėstau taip:</text:span></text:p>
      <text:p text:style-name="P99"><text:span text:style-name="T100">„</text:span><text:span text:style-name="T101">5.2</text:span><text:span text:style-name="T102">. dienos chirurgijos, ambulatorinės chirurgijos, dienos stacionaro bei stebėjimo paslaugų (šiomis paslaugomis papildant einamųjų metų sutartį, jeigu pradėdama teikti šias paslaugas įstaiga atitinkamai sumažina stacionarinių asmens sveikatos priežiūros paslaugų, dėl kurių yra sudariusi sutartį su TLK, apimtį);“.</text:span></text:p>
      <text:p text:style-name="P103"><text:span text:style-name="T104">1.4</text:span><text:span text:style-name="T105">.</text:span><text:span text:style-name="T106"><text:tab/>Pripažįstu netekusiu galios 5.7 papunktį.</text:span></text:p>
      <text:p text:style-name="P107"><text:span text:style-name="T108">1.5</text:span><text:span text:style-name="T109">.</text:span><text:span text:style-name="T110"><text:tab/>Pakeičiu 6 punktą ir jį išdėstau taip:</text:span></text:p>
      <text:p text:style-name="P111"><text:span text:style-name="T112">„</text:span><text:span text:style-name="T113">6</text:span><text:span text:style-name="T114">. Valstybinė ligonių kasa prie Sveikatos apsaugos ministerijos (toliau – VLK) iki einamųjų metų rugsėjo 15 dienos apskaičiuoja kompensuojamųjų paslaugų vartojimo rodiklio reikšmes ir paskelbia interneto svetainėje. Kiekviena TLK, atsižvelgdama į kompensuojamųjų paslaugų vartojimą, numatomą šių paslaugų plėtrą bei prognozuojamą TLK skiriamų PSDF biudžeto asignavimų sumą ir vadovaudamasi Sąlygų sąrašu, iki einamųjų metų spalio 15 dienos nustato kompensuojamųjų paslaugų teikimo mastą ir paskelbia šią informaciją savo interneto svetainėje.“</text:span></text:p>
      <text:p text:style-name="P115"><text:span text:style-name="T116">1.6</text:span><text:span text:style-name="T117">.</text:span><text:span text:style-name="T118"><text:tab/>Pakeisti 7.4 papunktį ir jį išdėstyti taip:</text:span></text:p>
      <text:p text:style-name="P119"><text:span text:style-name="T120">„</text:span><text:span text:style-name="T121">7.4</text:span><text:span text:style-name="T122">. įstaiga pateikė Aprašo 3.2–3.6 papunkčiuose nurodytus dokumentus;“.</text:span></text:p>
      <text:p text:style-name="P123"><text:span text:style-name="T124">1.7</text:span><text:span text:style-name="T125">.</text:span><text:span text:style-name="T126"><text:tab/>Papildau 7 punktą 7.6 papunkčiu:</text:span></text:p>
      <text:p text:style-name="P127"><text:span text:style-name="T128">„</text:span><text:span text:style-name="T129">7.6</text:span><text:span text:style-name="T130">. įstaigos buveinė yra TLK veiklos zonoje (išskyrus prašymus dėl pirminės ambulatorinės asmens sveikatos priežiūros paslaugų teikimo, kuriuose turi būti nurodyti TLK veiklos zonoje esantys įstaigų veiklos adresai).“</text:span></text:p>
      <text:p text:style-name="P131"><text:span text:style-name="T132">1.8</text:span><text:span text:style-name="T133">.</text:span><text:span text:style-name="T134"><text:tab/>Pakeičiu 8 punktą ir jį išdėstau taip:</text:span></text:p>
      <text:p text:style-name="P135"><text:span text:style-name="T136">„</text:span><text:span text:style-name="T137">8</text:span><text:span text:style-name="T138">. TLK, nustačiusi, kad įstaigos prašyme nurodyti įstaigai išduotos licencijos duomenys nesutampa su posistemyje METAS nurodytais duomenimis (arba nustačiusi, kad tokių duomenų šiame posistemyje nėra) arba kad įstaiga nepateikė Aprašo 3.2–3.6 papunkčiuose nurodytų dokumentų ir (ar) duomenų, per 10 darbo dienų nuo Aprašo 4 punkte nurodyto termino informuoja įstaigą, kad ši ne vėliau kaip iki einamųjų metų gruodžio 1 dienos pateiktų trūkstamus dokumentus ir (ar) duomenis, ir per 20 darbo dienų nuo dokumentų ir (ar) duomenų pateikimo (patikslinimo) informuoja įstaigą, jei jos prašymas neatitinka Aprašo 7.1–7.5 papunkčiuose nurodytų reikalavimų.“</text:span></text:p>
      <text:p text:style-name="P139"><text:span text:style-name="T140">1.9</text:span><text:span text:style-name="T141">.</text:span><text:span text:style-name="T142"><text:tab/>Pakeičiu Teritorinių ligonių kasų ir asmens sveikatos priežiūros įstaigų sutarčių sudarymo tvarkos aprašo 1 priedą ir jį išdėstau nauja redakcija (pridedama).</text:span></text:p>
      <text:p text:style-name="P143"><text:span text:style-name="T144">1.10</text:span><text:span text:style-name="T145">.</text:span><text:span text:style-name="T146"><text:tab/>Pakeičiu Teritorinių ligonių kasų ir asmens sveikatos priežiūros įstaigų sutarčių sudarymo tvarkos aprašo 2 priedą ir jį išdėstau nauja redakcija (pridedama).</text:span></text:p>
      <text:p text:style-name="P147"><text:span text:style-name="T148">2</text:span><text:span text:style-name="T149">.</text:span><text:span text:style-name="T150"><text:tab/>N u s t a t a u, kad:</text:span></text:p>
      <text:p text:style-name="P151"><text:span text:style-name="T152">2.1</text:span><text:span text:style-name="T153">.</text:span><text:span text:style-name="T154"><text:tab/>asmens sveikatos priežiūros įstaiga (toliau – įstaiga), pageidaujanti sudaryti 2021 metų asmens sveikatos priežiūros paslaugų teikimo ir apmokėjimo Privalomojo sveikatos draudimo fondo (toliau – PSDF) biudžeto lėšomis sutartį, teikdama prašymą teritorinei ligonių kasai (toliau – TLK), Asmens sveikatos priežiūros paslaugų, apmokamų PSDF biudžeto lėšomis, sąraše (Teritorinių ligonių kasų ir asmens sveikatos priežiūros įstaigų sutarčių sudarymo tvarkos aprašo 2 priedas) turi nurodyti siūlomas teikti paslaugas pagal jų licencijoje nurodytus adresus, kurios nebuvo įtrauktos į einamųjų metų sutartis (sudarytas su 2021 metų sutartį sudarančia ir<text:s/></text:span><text:soft-page-break/><text:span text:style-name="T155">kitomis TLK), arba paslaugas iš įtrauktųjų į einamųjų metų sutartis (sudarytas su 2021 metų sutartį sudarančia ir kitomis TLK), kurių pagal jų licencijoje nurodytus adresus neteiks;</text:span></text:p>
      <text:p text:style-name="P156"><text:span text:style-name="T157">2.2</text:span><text:span text:style-name="T158">.</text:span><text:span text:style-name="T159"><text:tab/>nagrinėjant įstaigos prašymą (išskyrus Teritorinių ligonių kasų ir asmens sveikatos priežiūros įstaigų sutarčių sudarymo tvarkos aprašo 5 punkte numatytus atvejus) sudaryti 2021 metų sutartį dėl asmens sveikatos priežiūros paslaugų, už kurias pagal jų licencijoje ir galiojančioje einamųjų metų sutartyje nurodytus veiklos adresus buvo mokėta PSDF biudžeto lėšomis, nepriklausomai nuo to, su kuria TLK einamųjų metų sutartis buvo sudaryta, netikrinama jo atitiktis Teritorinių ligonių kasų ir asmens sveikatos priežiūros įstaigų sutarčių sudarymo tvarkos aprašo 7.5 papunkčio reikalavimams;<text:s/></text:span></text:p>
      <text:p text:style-name="P160"><text:span text:style-name="T161">2.3</text:span><text:span text:style-name="T162">.</text:span><text:span text:style-name="T163"><text:tab/>raštišku TLK ir įstaigos susitarimu TLK, kurios veiklos zonoje yra šios įstaigos buveinė, perima kitų TLK pareigas ir teises pagal su šia įstaiga sudarytas:</text:span></text:p>
      <text:p text:style-name="P164"><text:span text:style-name="T165">2.3.1</text:span><text:span text:style-name="T166">.</text:span><text:span text:style-name="T167"><text:tab/>2020 metų sutartis jų pratęsimo 2021 metais laikotarpiu;</text:span></text:p>
      <text:p text:style-name="P168"><text:span text:style-name="T169">2.3.2</text:span><text:span text:style-name="T170">.</text:span><text:span text:style-name="T171"><text:tab/>Teritorinių ligonių kasų ir asmens sveikatos priežiūros įstaigų sutarčių sudarymo tvarkos aprašo 18.2 papunktyje nurodytą terminą galiojančias sutartis (išskyrus sutartis dėl pirminės ambulatorinės asmens sveikatos priežiūros paslaugų) nuo 2021 m. sausio 1 d.</text:span></text:p>
      <text:p text:style-name="P172"><text:span text:style-name="T173">3</text:span><text:span text:style-name="T174">.</text:span><text:span text:style-name="T175"><text:tab/>N u s t a t a u, kad šis įsakymas įsigalioja 2020 m. rugsėjo 1 d.</text:span></text:p>
      <text:p text:style-name="P176"/>
      <text:p text:style-name="P177"/>
      <text:p text:style-name="P178"/>
      <text:p text:style-name="P179"><text:span text:style-name="T180">Sveikatos</text:span><text:span text:style-name="T181"><text:s/></text:span>apsaugos ministras<text:tab/>Aurelijus Veryga</text:p>
      <text:soft-page-break/>
      <text:p text:style-name="P182">Teritorinių ligonių kasų ir asmens sveikatos</text:p>
      <text:p text:style-name="P188">priežiūros įstaigų sutarčių sudarymo</text:p>
      <text:p text:style-name="P189">tvarkos aprašo<text:s/></text:p>
      <text:p text:style-name="P190">1<text:s/>priedas</text:p>
      <text:p text:style-name="P191"/>
      <text:p text:style-name="P192"><text:span text:style-name="T193">(Prašymo sudaryti / papildyti/ nutraukti sutartį dėl</text:span><text:s/><text:span text:style-name="T194">asmens sveikatos priežiūros paslaugų teikimo ir apmokėjimo Privalomojo sveikatos draudimo fondo biudžeto lėšomis</text:span><text:span text:style-name="T195"><text:s/>ar panaikinti šios sutarties galiojimo sustabdymą forma)<text:s/></text:span></text:p>
      <text:p text:style-name="P196"/>
      <text:p text:style-name="Normal"><text:span text:style-name="T197">Teritorinė ligonių kasa (toliau – TLK), kuriai teikiamas prašymas (</text:span><text:span text:style-name="T198">pažymėti X</text:span><text:span text:style-name="T199">):<text: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Normal">Vilniaus TLK</text:p>
          </table:table-cell>
          <table:table-cell table:style-name="TableCell209">
            <text:p text:style-name="Normal">Kauno TLK</text:p>
          </table:table-cell>
          <table:table-cell table:style-name="TableCell210">
            <text:p text:style-name="Normal">Klaipėdos TLK</text:p>
          </table:table-cell>
          <table:table-cell table:style-name="TableCell211">
            <text:p text:style-name="Normal">Šiaulių TLK</text:p>
          </table:table-cell>
          <table:table-cell table:style-name="TableCell212">
            <text:p text:style-name="Normal">Panevėžio TLK</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PRAŠYMAS SUDARYTI / PAPILDYTI / NUTRAUKTI SUTARTĮ DĖL ASMENS SVEIKATOS PRIEŽIŪROS PASLAUGŲ TEIKIMO IR APMOKĖJIMO PRIVALOMOJO SVEIKATOS DRAUDIMO FONDO BIUDŽETO LĖŠOMIS AR PANAIKINTI ŠIOS SUTARTIES GALIOJIMO SUSTABDYMĄ</text:span></text:p>
      <text:p text:style-name="P227"/>
      <text:p text:style-name="P228">20___ m. _______ ___ d.</text:p>
      <text:p text:style-name="P229"/>
      <text:p text:style-name="P230">___________</text:p>
      <text:p text:style-name="P231">(<text:span text:style-name="T232">Vieta</text:span>)</text:p>
      <text:p text:style-name="P233"><text:tab/><text:s/>(toliau – įstaiga),<text:s/></text:p>
      <text:p text:style-name="P234">(Asmens sveikatos priežiūros įstaigos pavadinimas, juridinio asmens kodas, buveinės adresas)</text:p>
      <text:p text:style-name="P235"/>
      <text:p text:style-name="P236">atstovaujama<text:s/><text:tab/>, prašo:<text:s/></text:p>
      <text:p text:style-name="P237">(pareigos, vardas, pavardė)</text:p>
      <text:p text:style-name="P238"/>
      <text:p text:style-name="P239"><text:span text:style-name="T240">1</text:span><text:span text:style-name="T241">. sudaryti 20.... m. sutartį dėl tų pačių asmens sveikatos priežiūros paslaugų, kurios buvo įtrauktos į einamųjų metų sutartį □;</text:span></text:p>
      <text:p text:style-name="P242"/>
      <text:p text:style-name="P243"><text:span text:style-name="T244">2</text:span><text:span text:style-name="T245">. sudaryti 20.... m. sutartį (nauja įstaiga) □;</text:span></text:p>
      <text:p text:style-name="P246"/>
      <text:p text:style-name="P247"><text:span text:style-name="T248">3</text:span><text:span text:style-name="T249">. papildyti einamųjų metų sutartį □;</text:span></text:p>
      <text:p text:style-name="P250"/>
      <text:p text:style-name="P251"><text:span text:style-name="T252">4</text:span><text:span text:style-name="T253">. panaikinti atitinkamoms asmens sveikatos priežiūros paslaugoms taikytą sutarties galiojimo sustabdymą □;</text:span></text:p>
      <text:p text:style-name="P254"/>
      <text:p text:style-name="P255"><text:span text:style-name="T256">5</text:span><text:span text:style-name="T257">. nutraukti sutartį dėl dalies asmens sveikatos priežiūros paslaugų □</text:span></text:p>
      <text:p text:style-name="P258">(<text:span text:style-name="T259">pildant nors vieną iš 2–5 punktų, turi būti pridedama užpildyta Asmens sveikatos priežiūros paslaugų, apmokamų Privalomojo sveikatos draudimo fondo biudžeto lėšomis, sąrašo forma)</text:span><text:span text:style-name="T260">;</text:span></text:p>
      <text:p text:style-name="P261"/>
      <text:p text:style-name="P262"><text:span text:style-name="T263">6</text:span><text:span text:style-name="T264">. nutraukti 20.... m. sutartį □.</text:span></text:p>
      <text:p text:style-name="P265"/>
      <text:p text:style-name="P266">Visi pranešimai, sutikimai ar kiti dokumentai, kuriuos įstaiga pageidauja gauti sutarčių su TLK sudarymo metu, bus laikomi galiojančiais ir pateiktais tinkamai, jeigu jie bus gauti paštu, registruotu laišku, faksu, elektroniniu paštu (šiuo atveju būtinas laiško gavėjo patvirtinimas, kad dokumentas yra gautas. Jei patvirtinimo nėra, laikoma, kad visi pranešimai, sutikimai ar kiti dokumentai bei sutarties projektas yra įteikti praėjus penkioms dienoms nuo išsiuntimo dienos) toliau nurodytais adresais ar fakso numeriais.</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Normal">Įstaigos pavadinimas</text:p>
          </table:table-cell>
          <table:table-cell table:style-name="TableCell273">
            <text:p text:style-name="P274"/>
          </table:table-cell>
        </table:table-row>
        <table:table-row table:style-name="TableRow275">
          <table:table-cell table:style-name="TableCell276">
            <text:p text:style-name="Normal">Įstaigos kodas</text:p>
          </table:table-cell>
          <table:table-cell table:style-name="TableCell277">
            <text:p text:style-name="P278"/>
          </table:table-cell>
        </table:table-row>
        <table:table-row table:style-name="TableRow279">
          <table:table-cell table:style-name="TableCell280">
            <text:p text:style-name="Normal">Adresas korespondencijai gauti</text:p>
          </table:table-cell>
          <table:table-cell table:style-name="TableCell281">
            <text:p text:style-name="P282"/>
          </table:table-cell>
        </table:table-row>
        <table:table-row table:style-name="TableRow283">
          <table:table-cell table:style-name="TableCell284">
            <text:p text:style-name="Normal">Kontaktiniai telefonai</text:p>
          </table:table-cell>
          <table:table-cell table:style-name="TableCell285">
            <text:p text:style-name="P286"/>
          </table:table-cell>
        </table:table-row>
        <table:table-row table:style-name="TableRow287">
          <table:table-cell table:style-name="TableCell288">
            <text:p text:style-name="Normal">Faksas</text:p>
          </table:table-cell>
          <table:table-cell table:style-name="TableCell289">
            <text:p text:style-name="P290"/>
          </table:table-cell>
        </table:table-row>
        <table:table-row table:style-name="TableRow291">
          <table:table-cell table:style-name="TableCell292">
            <text:p text:style-name="Normal">El. paštas</text:p>
          </table:table-cell>
          <table:table-cell table:style-name="TableCell293">
            <text:p text:style-name="P294"/>
          </table:table-cell>
        </table:table-row>
        <table:table-row table:style-name="TableRow295">
          <table:table-cell table:style-name="TableCell296">
            <text:p text:style-name="Normal">Atsiskaitomosios sąskaitos numeris</text:p>
          </table:table-cell>
          <table:table-cell table:style-name="TableCell297">
            <text:p text:style-name="P298"/>
          </table:table-cell>
        </table:table-row>
        <table:table-row table:style-name="TableRow299">
          <table:table-cell table:style-name="TableCell300">
            <text:p text:style-name="Normal">Banko pavadinimas</text:p>
          </table:table-cell>
          <table:table-cell table:style-name="TableCell301">
            <text:p text:style-name="P302"/>
          </table:table-cell>
        </table:table-row>
      </table:table>
      <text:p text:style-name="P303"/>
      <text:p text:style-name="P304"/>
      <text:p text:style-name="P305">______________________________________________________<text:s/><text:tab/>_____________________</text:p>
      <text:p text:style-name="P306">(<text:span text:style-name="T307">Įstaigos vadovo ar jo įgalioto asmens vardas, pavardė, pareigos</text:span>)<text:s/><text:tab/>(<text:span text:style-name="T308">Parašas</text:span>)</text:p>
      <text:p text:style-name="P309"/>
      <text:p text:style-name="P310"/>
      <text:p text:style-name="P311"/>
      <text:p text:style-name="P317">Teritorinių ligonių kasų ir asmens sveikatos priežiūros įstaigų</text:p>
      <text:p text:style-name="P318">sutarčių sudarymo tvarkos aprašo</text:p>
      <text:p text:style-name="P319">2 priedas</text:p>
      <text:p text:style-name="P320"/>
      <text:p text:style-name="P321">(Asmens sveikatos priežiūros paslaugų, apmokamų Privalomojo sveikatos draudimo fondo biudžeto lėšomis, sąrašo forma)</text:p>
      <text:p text:style-name="P322"/>
      <text:p text:style-name="P323">ASMENS SVEIKATOS PRIEŽIŪROS PASLAUGŲ, APMOKAMŲ PRIVALOMOJO SVEIKATOS DRAUDIMO FONDO BIUDŽETO LĖŠOMIS, SĄRAŠAS</text:p>
      <text:p text:style-name="P324"/>
      <text:p text:style-name="Normal"><text:span text:style-name="T325">-----------------------------</text:span><text:span text:style-name="T326"><text:tab/><text:s text:c="9"/>_____</text:span><text:span text:style-name="T327">________________________________________________________________________________ (toliau – įstaiga)</text:span><text:span text:style-name="T328"><text:s text:c="7"/></text:span></text:p>
      <text:p text:style-name="Normal"><text:span text:style-name="T329">(</text:span><text:span text:style-name="T330">Juridinio asmens kodas</text:span><text:span text:style-name="T331">)</text:span><text:span text:style-name="T332"><text:tab/></text:span><text:span text:style-name="T333"><text:tab/><text:s/></text:span><text:span text:style-name="T334"><text:tab/></text:span><text:span text:style-name="T335">(</text:span><text:span text:style-name="T336">Asmens sveikatos priežiūros įstaigos pavadinimas</text:span><text:span text:style-name="T337">)<text:s/></text:span></text:p>
      <text:p text:style-name="P338"/>
      <text:p text:style-name="P339">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PSDF biudžeto išlaidų straipsnio kodas pagal Išlaidų klasifikaciją</text:p>
          </table:table-cell>
          <table:table-cell table:style-name="TableCell352">
            <text:p text:style-name="P353">Paslaugos pavadinimas</text:p>
          </table:table-cell>
          <table:table-cell table:style-name="TableCell354">
            <text:p text:style-name="P355">Paslaugos kodas</text:p>
          </table:table-cell>
          <table:table-cell table:style-name="TableCell356">
            <text:p text:style-name="P357">Paslaugos bus teikiamos toliau nurodytais įstaigos veiklos adresais (įrašyti ID*)</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text:span text:style-name="T382">Įstaiga neteiks šių PSDF biudžeto lėšomis apmokamų asmens sveikatos priežiūros paslaugų, kurios buvo įtrauktos į einamųjų metų sutartį</text:span><text:span text:style-name="T383">:</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PSDF biudžeto išlaidų straipsnio kodas pagal Išlaidų klasifikaciją</text:p>
          </table:table-cell>
          <table:table-cell table:style-name="TableCell396">
            <text:p text:style-name="P397">Paslaugos pavadinimas</text:p>
          </table:table-cell>
          <table:table-cell table:style-name="TableCell398">
            <text:p text:style-name="P399">Paslaugos kodas</text:p>
          </table:table-cell>
          <table:table-cell table:style-name="TableCell400">
            <text:p text:style-name="P401">Paslaugos nebeteikiamos toliau nurodytais įstaigos veiklos adresais (įrašyti ID*)</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ID – veiklos vietos identifikacinis kodas. Nurodoma tiek ID, kiek yra veiklos vietų, kuriose bus teikiama konkreti paslauga:</text:p>
      <text:p text:style-name="P426"/>
      <table:table table:style-name="Table427">
        <table:table-columns>
          <table:table-column table:style-name="TableColumn428"/>
          <table:table-column table:style-name="TableColumn429"/>
        </table:table-columns>
        <table:table-row table:style-name="TableRow430">
          <table:table-cell table:style-name="TableCell431">
            <text:soft-page-break/>
            <text:p text:style-name="P432">ID</text:p>
          </table:table-cell>
          <table:table-cell table:style-name="TableCell433">
            <text:p text:style-name="P434">Veiklos vietos adresas</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
      <text:p text:style-name="P445"/>
      <text:p text:style-name="P446">_______________________________________________________________________<text:tab/><text:tab/>______________________________</text:p>
      <text:p text:style-name="P447"><text:span text:style-name="T448">(Įstaigos vadovo ar jo įgalioto asmens vardas, pavardė, pareigos)</text:span><text:span text:style-name="T449"><text:tab/></text:span><text:span text:style-name="T450"><text:tab/></text:span><text:span text:style-name="T451"><text:tab/></text:span><text:span text:style-name="T452"><text:tab/></text:span><text:span text:style-name="T453"><text:tab/>(Parašas)</text:span><text:span text:style-name="T454"><text:tab/></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6298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3"><text:page-number text:fixed="false">2</text:page-number></text:p>
        <text:p text:style-name="P184"/>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7-03T03:09:00Z</meta:creation-date>
    <dc:date>2020-07-03T03:09:00Z</dc:date>
    <meta:print-date>2019-06-27T11:10:00Z</meta:print-date>
    <meta:template xlink:href="Normal.dotm" xlink:type="simple"/>
    <meta:editing-cycles>2</meta:editing-cycles>
    <meta:editing-duration>PT0S</meta:editing-duration>
    <meta:document-statistic meta:page-count="7" meta:paragraph-count="24" meta:word-count="1869" meta:character-count="12500" meta:row-count="88" meta:non-whitespace-character-count="10655"/>
  </office:meta>
</office:document-meta>
</file>