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34in"/>
      <style:text-properties fo:color="#000000" style:font-size-complex="12pt" style:language-asian="lt" style:country-asian="LT"/>
    </style:style>
    <style:style style:name="P39" style:parent-style-name="Normal" style:family="paragraph">
      <style:paragraph-properties fo:text-indent="0.043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677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677in"/>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74" style:parent-style-name="Normal" style:family="paragraph">
      <style:paragraph-properties style:vertical-align="middle" fo:text-indent="3.5437in"/>
      <style:text-properties fo:color="#000000" style:font-size-complex="12pt" style:language-asian="lt" style:country-asian="LT"/>
    </style:style>
    <style:style style:name="P75" style:parent-style-name="Normal" style:family="paragraph">
      <style:paragraph-properties style:vertical-align="middle" fo:text-indent="3.5437in"/>
      <style:text-properties fo:color="#000000" style:font-size-complex="12pt" style:language-asian="lt" style:country-asian="LT"/>
    </style:style>
    <style:style style:name="P76" style:parent-style-name="Normal" style:family="paragraph">
      <style:paragraph-properties style:vertical-align="middle" fo:text-indent="3.5437in"/>
      <style:text-properties fo:color="#000000" style:font-size-complex="12pt" style:language-asian="lt" style:country-asian="LT"/>
    </style:style>
    <style:style style:name="P77" style:parent-style-name="Normal" style:family="paragraph">
      <style:paragraph-properties style:vertical-align="middle" fo:text-indent="3.5437in"/>
      <style:text-properties fo:color="#000000" style:font-size-complex="12pt" style:language-asian="lt" style:country-asian="LT"/>
    </style:style>
    <style:style style:name="P78" style:parent-style-name="Normal" style:family="paragraph">
      <style:paragraph-properties style:vertical-align="middle" fo:text-indent="3.54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text-indent="3.5437in"/>
      <style:text-properties fo:color="#000000" style:font-size-complex="12pt" style:language-asian="lt" style:country-asian="LT"/>
    </style:style>
    <style:style style:name="P83" style:parent-style-name="Normal" style:family="paragraph">
      <style:paragraph-properties style:punctuation-wrap="simple" fo:text-indent="3.5437in">
        <style:tab-stops>
          <style:tab-stop style:type="left" style:position="0.9in"/>
          <style:tab-stop style:type="center" style:position="2.884in"/>
          <style:tab-stop style:type="right" style:position="5.768in"/>
        </style:tab-stops>
      </style:paragraph-properties>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text-properties fo:font-size="1pt" style:font-size-asian="1pt" style:font-size-complex="1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fo:text-indent="0.8701in"/>
      <style:text-properties style:font-name="HelveticaL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fo:text-indent="0.8701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fo:text-indent="0.8701in"/>
    </style:style>
    <style:style style:name="T96" style:parent-style-name="DefaultParagraphFont" style:family="text">
      <style:text-properties fo:font-weight="bold" style:font-weight-asian="bold"/>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8701in"/>
      <style:text-properties fo:font-weight="bold" style:font-weight-asian="bold"/>
    </style:style>
    <style:style style:name="P99" style:parent-style-name="Normal" style:family="paragraph">
      <style:text-properties fo:font-size="1pt" style:font-size-asian="1pt" style:font-size-complex="1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widows="0" fo:orphans="0" fo:text-align="center"/>
      <style:text-properties fo:font-weight="bold" style:font-weight-asian="bold" fo:color="#000000" style:font-size-complex="12p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36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fo:text-indent="0.3937in"/>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widows="0" fo:orphans="0" fo:text-align="center" fo:text-indent="0.3937in"/>
      <style:text-properties fo:hyphenate="false"/>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fo:text-indent="0.3937in"/>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text-indent="0.870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IR MOKSLO MINISTRO 2011 M. BIRŽELIO 29 D. ĮSAKYMO NR. V-1164 „DĖL NUOSTATŲ, ĮSTATŲ AR STATUTŲ ĮFORMINIMO REIKALAVIMŲ PATVIRTINIMO“ PAKEITIMO</text:p>
      <text:p text:style-name="P21"/>
      <text:p text:style-name="P22"/>
      <text:p text:style-name="P23"/>
      <text:p text:style-name="P24"><text:span text:style-name="T25">2021 m.</text:span><text:span text:style-name="T26"><text:s/>balandžio<text:s/></text:span><text:span text:style-name="T27">28</text:span><text:span text:style-name="T28"><text:s/>d.</text:span><text:span text:style-name="T29"><text:s/>d. Nr. V-670</text:span></text:p>
      <text:p text:style-name="P30"/>
      <text:p text:style-name="P31"><text:span text:style-name="T32">Vilnius</text:span></text:p>
      <text:p text:style-name="P33"/>
      <text:p text:style-name="P34"/>
      <text:p text:style-name="P35"/>
      <text:p text:style-name="P36"><text:span text:style-name="T37">P a k e i č i u Lietuvos Respublikos švietimo ir mokslo ministro 2011 m. birželio 29 d. įsakymą Nr. V-1164 „Dėl Nuostatų, įstatų ar statutų įforminimo reikalavimų patvirtinimo“ ir išdėstau jį nauja redakcija: </text:span></text:p>
      <text:p text:style-name="P38"/>
      <text:p text:style-name="P39"/>
      <text:p text:style-name="P40"><text:span text:style-name="T41">„</text:span><text:span text:style-name="T42">LIETUVOS RESPUBLIKOS ŠVIETIMO, MOKSLO IR SPORTO MINISTRAS</text:span></text:p>
      <text:p text:style-name="P43"/>
      <text:p text:style-name="P44"><text:span text:style-name="T45">ĮSAKYMAS</text:span></text:p>
      <text:p text:style-name="P46"><text:span text:style-name="T47">DĖL</text:span><text:span text:style-name="T48"><text:s/>NUOSTATŲ, ĮSTATŲ AR STATUTŲ ĮFORMINIMO REIKALAVIMŲ PATVIRTINIMO</text:span></text:p>
      <text:p text:style-name="P49"/>
      <text:p text:style-name="P50"><text:span text:style-name="T51">Vadovaudamasi Lietuvos Respublikos švietimo įstatymo 43 straipsnio 4 dalimi:</text:span></text:p>
      <text:p text:style-name="P52"><text:span text:style-name="T53">1</text:span><text:span text:style-name="T54">. T v i r t i n u<text:s/></text:span><text:span text:style-name="T55">Nuostatų, įstatų ar statutų įforminimo reikalavimus (pridedama).</text:span></text:p>
      <text:p text:style-name="P56"><text:span text:style-name="T57">2</text:span><text:span text:style-name="T58">.<text:s/></text:span><text:span text:style-name="T59">Nustata</text:span><text:span text:style-name="T60">u, kad šiuo įsakymu patvirtintais Nuostatų, įstatų ar statutų įforminimo reikalavimais vadovaujamasi rengiant naujus ar prireikus keičiant galiojančius nuostatus, įstatus ar statutus.“</text:span></text:p>
      <text:p text:style-name="Normal"/>
      <text:p text:style-name="Normal"/>
      <text:p text:style-name="Normal"/>
      <text:p text:style-name="Normal"><text:span text:style-name="T61">Švietimo, mokslo ir sporto ministrė   </text:span><text:span text:style-name="T62"><text:tab/></text:span><text:span text:style-name="T63"><text:tab/></text:span><text:span text:style-name="T64"><text:tab/></text:span><text:span text:style-name="T65"><text:tab/><text:s/>Jurgita Šiugždinienė</text:span></text:p>
      <text:soft-page-break/>
      <text:p text:style-name="P66">PATVIRTINTA</text:p>
      <text:p text:style-name="P74">Lietuvos Respublikos švietimo, mokslo ir</text:p>
      <text:p text:style-name="P75">sporto ministro 2011 m. birželio 29 d. <text:s/></text:p>
      <text:p text:style-name="P76">įsakymu Nr. V-1164</text:p>
      <text:p text:style-name="P77">(Lietuvos Respublikos švietimo, mokslo ir</text:p>
      <text:p text:style-name="P78"><text:span text:style-name="T79">sporto ministro 2021 m. balandžio<text:s/></text:span><text:span text:style-name="T80">28</text:span><text:span text:style-name="T81"><text:s/>d.<text:s/></text:span></text:p>
      <text:p text:style-name="P82">įsakymo Nr. V-670 redakcija)</text:p>
      <text:p text:style-name="P83"/>
      <text:p text:style-name="P84"/>
      <text:p text:style-name="P85"/>
      <text:p text:style-name="P86"/>
      <text:p text:style-name="P87"><text:span text:style-name="T88">Nuostatų, įstatų AR STATUTŲ ĮforminimO REIKALAVIMAI</text:span></text:p>
      <text:p text:style-name="P89"/>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
      <text:p text:style-name="P99"/>
      <text:p text:style-name="P100"><text:span text:style-name="T101">1</text:span><text:span text:style-name="T102">. Nuostatų, įstatų ar statutų įforminimo reikalavimai (toliau – Reikalavimai) reglamentuoja nuostatų, įstatų ar statutų įforminimą, struktūrą, dėstymo tvarką ir turinį.</text:span></text:p>
      <text:p text:style-name="P103"><text:span text:style-name="T104">2</text:span><text:span text:style-name="T105">.<text:s/></text:span><text:span text:style-name="T106">Reikalavimais vadovaujamasi rengiant valstybinių ir savivaldybių bendrojo ugdymo, profesinio mokymo įstaigų ir neformaliojo švietimo mokyklų (toliau kartu – Mokykla), išskyrus aukštąsias mokyklas, nuostatus (biudžetinių įstaigų), įstatus (viešųjų įstaigų) (toliau kartu – Nuostatai).</text:span></text:p>
      <text:p text:style-name="P107"><text:span text:style-name="T108">3</text:span><text:span text:style-name="T109">. Statutai rengiami ir tvirtinami Lietuvos Respublikos mokslo ir studijų įstatymo nustatyta tvarka.</text:span></text:p>
      <text:p text:style-name="P110"><text:span text:style-name="T111">4</text:span><text:span text:style-name="T112">.</text:span><text:span text:style-name="T113"><text:s/>Nuostatai atitinkamai turi būti suderinti su</text:span><text:span text:style-name="T114"><text:s/>Lietuvos Respublikos biudžetinių įstaigų įstatymu,<text:s/></text:span><text:span text:style-name="T115">Lietuvos Respublikos viešųjų įstaigų įstatymu<text:s/></text:span><text:span text:style-name="T116">ir kitais teisės aktais</text:span><text:span text:style-name="T117">, atitikti<text:s/></text:span><text:span text:style-name="T118">Dokumentų rengimo taisykles, patvirtintas Lietuvos vyriausiojo archyvaro 2011 m. liepos 4 d. įsakymu Nr. V-117 „Dėl Dokumentų rengimo taisyklių patvirtinimo“, ir Reikalavimus.</text:span><text:span text:style-name="T119"><text:s/></text:span></text:p>
      <text:p text:style-name="P120"/>
      <text:p text:style-name="P121"><text:span text:style-name="T122">II</text:span><text:span text:style-name="T123"><text:s/>SKYRIUS</text:span></text:p>
      <text:p text:style-name="P124"><text:span text:style-name="T125">NUOSTATŲ STRUKTŪRA, DĖSTYMO TVARKA IR TURINYS</text:span></text:p>
      <text:p text:style-name="P126"/>
      <text:p text:style-name="P127"><text:span text:style-name="T128">5</text:span><text:span text:style-name="T129">. Nuostatus turi sudaryti šie skyriai: „Bendrosios nuostatos“, „Mokyklos veiklos sritys ir rūšys, tikslas, uždaviniai, funkcijos, mokymosi pasiekimus įteisinančių dokumentų išdavimas“, „Mokyklos teisės ir pareigos“, „Mokyklos veiklos organizavimas ir valdymas“, „Mokyklos savivalda“, „Darbuotojų priėmimas į darbą, jų darbo apmokėjimo tvarka ir atestacija“, „Mokyklos turtas, lėšos, jų naudojimo tvarka, finansinės veiklos kontrolė ir Mokyklos veiklos priežiūra“, „Baigiamosios nuostatos“. Mokyklų (viešųjų įstaigų) įstatuose taip pat turi būti šie skyriai:<text:s/></text:span><text:span text:style-name="T130">„Tapimo mokyklos dalininku ir dalininko teisių pardavimo kitiems asmenims tvarka, dalininkų įnašų perdavimo mokyklai tvarka“, „Filialų ir atstovybių steigimo ir veiklos nutraukimo tvarka“,</text:span><text:span text:style-name="T131"><text:s/></text:span><text:span text:style-name="T132">„Dokumentų ir kitos informacijos apie viešosios įstaigos veiklą pateikimo dalininkams tvarka“</text:span><text:span text:style-name="T133">.</text:span></text:p>
      <text:p text:style-name="P134"><text:span text:style-name="T135">6</text:span><text:span text:style-name="T136">. Skyriuje „Bendrosios nuostatos“ turi būti:</text:span></text:p>
      <text:p text:style-name="P137"><text:span text:style-name="T138">6.1</text:span><text:span text:style-name="T139">. aprašoma, ką Nuostatai reglamentuoja;</text:span></text:p>
      <text:p text:style-name="P140"><text:span text:style-name="T141">6.2</text:span><text:span text:style-name="T142">. nurodomas oficialusis Mokyklos pavadinimas, trumpasis Mokyklos pavadinimas ir juridinio asmens kodas;</text:span></text:p>
      <text:p text:style-name="P143"><text:span text:style-name="T144">6.3</text:span><text:span text:style-name="T145">. įrašoma Mokyklos įsteigimo data;</text:span></text:p>
      <text:p text:style-name="P146"><text:span text:style-name="T147">6.4</text:span><text:span text:style-name="T148">. nurodoma Mokyklos teisinė forma (biudžetinė ar viešoji įstaiga), priklausomybė (valstybinė, savivaldybės);</text:span></text:p>
      <text:p text:style-name="P149"><text:span text:style-name="T150">6.5</text:span><text:span text:style-name="T151">. nurodomas Mokyklos veiklos laikotarpis, jeigu jis ribotas;</text:span></text:p>
      <text:p text:style-name="P152"><text:span text:style-name="T153">6.6</text:span><text:span text:style-name="T154">. įvardytas Mokyklos<text:s/></text:span><text:span text:style-name="T155">(biudžetinės įstaigos)</text:span><text:span text:style-name="T156"><text:s/>savininkas, savininko teises ir pareigas įgyvendinanti institucija ir jos kompetencija pagal Biudžetinių įstaigų įstatymą;</text:span></text:p>
      <text:p text:style-name="P157"><text:span text:style-name="T158">6.7</text:span><text:span text:style-name="T159">. įvardijami Mokyklos (viešosios įstaigos) dalininkai;</text:span></text:p>
      <text:p text:style-name="P160"><text:span text:style-name="T161">6.8</text:span><text:span text:style-name="T162">.</text:span><text:span text:style-name="T163"><text:s/></text:span><text:span text:style-name="T164">gali būti nurodomas Mokyklos buveinės adresas;</text:span></text:p>
      <text:p text:style-name="P165"><text:span text:style-name="T166">6.9</text:span><text:span text:style-name="T167">. nurodoma pagal švietimo, mokslo ir sporto ministro patvirtintus klasifikatorius mokyklų<text:s/></text:span><text:soft-page-break/><text:span text:style-name="T168">grupė, kuriai priskiriama Mokykla, bendrojo ugdymo mokyklos tipas, pagrindinė paskirtis ir kitos paskirtys, mokymo kalba (-os), mokymosi forma (-os), mokymo proceso organizavimo būdas (-ai), vykdomos švietimo programos ir išduodami mokymosi pasiekimus įteisinantys dokumentai (kodai nenurodomi);</text:span><text:span text:style-name="T169"><text:s/></text:span></text:p>
      <text:p text:style-name="P170"><text:span text:style-name="T171">6.10</text:span><text:span text:style-name="T172">. jei Mokykla turi skyrių ar filialą, esantį kitoje vietovėje, nurodomas jo pavadinimas, įsteigimo data,<text:s/></text:span><text:span text:style-name="T173">gali būti nurodomas<text:s/></text:span><text:span text:style-name="T174">buveinės adresas, pagal švietimo, mokslo ir sporto ministro patvirtintus klasifikatorius mokymo kalba (-os), mokymo forma (-os), mokymo proceso organizavimo būdas (-ai), vykdomos švietimo programos ir išduodami mokymosi pasiekimus įteisinantys dokumentai (kodai nenurodomi);</text:span></text:p>
      <text:p text:style-name="P175"><text:span text:style-name="T176">6.11</text:span><text:span text:style-name="T177">. nurodomi kiti duomenys apie Mokyklą – tai, kad ji turi sąskaitą banke, antspaudą su valstybės (ar savivaldybės) herbu ir savo pavadinimu; išvardijamos teisės aktų, kuriais Mokykla vadovaujasi savo veikloje, rūšys.</text:span></text:p>
      <text:p text:style-name="P178"><text:span text:style-name="T179">7</text:span><text:span text:style-name="T180">. Skyriuje „Mokyklos veiklos sritys ir rūšys, tikslas, uždaviniai, funkcijos, mokymosi pasiekimus įteisinančių dokumentų išdavimas“ turi būti:</text:span></text:p>
      <text:p text:style-name="P181"><text:span text:style-name="T182">7.1</text:span><text:span text:style-name="T183">. įrašoma Mokyklos veiklos sritis – švietimas, Mokyklos pagrindinė švietimo veiklos rūšis, kitos švietimo veiklos rūšys ir kitos ne švietimo veiklos rūšys (rekomenduojama Nuostatuose pagrindinę ir kitas švietimo veiklos rūšis nurodyti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84"><text:span text:style-name="T185">7.2</text:span><text:span text:style-name="T186">. nurodomas Mokyklos tikslas ir uždaviniai, suformuluoti laikantis švietimui keliamų tikslų ir principų, atsižvelgiant į Mokyklos vykdomas švietimo programas ir teikiamą švietimo pagalbą;</text:span></text:p>
      <text:p text:style-name="P187"><text:span text:style-name="T188">7.3</text:span><text:span text:style-name="T189">. išdėstomos Mokyklos funkcijos kaip konkretūs priskirti darbai pagal Lietuvos Respublikos švietimo įstatymą, Lietuvos Respublikos vaiko minimalios ir vidutinės priežiūros įstatymą, Lietuvos Respublikos profesinio mokymo įstatymą, Lietuvos Respublikos neformaliojo suaugusiųjų švietimo ir tęstinio mokymosi įstatymą ir šių įstatymų įgyvendinamuosius teisės aktus. Funkcijos nurodomos veiksmažodžio esamuoju laiku, sugrupuojamos pagal uždavinius ir apibrėžiamos taip, kad būtų atskleistas tikslo ir uždavinių įgyvendinimas;</text:span></text:p>
      <text:p text:style-name="P190"><text:span text:style-name="T191">7.4</text:span><text:span text:style-name="T192">. nurodoma, kokia tvarka išduodami mokymosi pasiekimus įteisinantys dokumentai.</text:span></text:p>
      <text:p text:style-name="P193"><text:span text:style-name="T194">8</text:span><text:span text:style-name="T195">. Skyriuje „Mokyklos teisės ir pareigos“ išvardijamos pagrindinės Mokyklos teisės ir pareigos, užtikrinančios Mokyklos tikslo, uždavinių įgyvendinimą ir funkcijų atlikimą, taip pat – tik tai Mokyklai būdingos teisės (pvz.: parinkti mokymo metodus ir mokymosi veiklos būdus; kurti naujus mokymo ir mokymosi modelius; gauti paramą ir kita). Dėstant Mokyklos teises neturi būti dubliuojamos mokyklos funkcijos. Mokykla gali turėti tokias teises, kurios neprieštarauja Lietuvos Respublikos įstatymams ir kitiems teisės aktams.<text:s/></text:span></text:p>
      <text:p text:style-name="P196"><text:span text:style-name="T197">9</text:span><text:span text:style-name="T198">. Skyriuje „Tapimo mokyklos dalininku ir dalininko teisių pardavimo kitiems asmenims tvarka, dalininkų įnašų perdavimo mokyklai tvarka“ nurodoma Mokyklos (viešosios įstaigos) asmens tapimo nauju dalininku tvarka, dalininko teisių perleidimo kitiems asmenims tvarka, dalininkų įnašų perdavimo viešajai įstaigai tvarka.</text:span></text:p>
      <text:p text:style-name="P199"><text:span text:style-name="T200">10</text:span><text:span text:style-name="T201">. Skyriuje „Mokyklos veiklos organizavimas ir valdymas“ turi būti:</text:span></text:p>
      <text:p text:style-name="P202"><text:span text:style-name="T203">10.1</text:span><text:span text:style-name="T204">. nurodomas Mokyklos veiklos organizavimo teisinis pagrindas – Mokyklos strateginis planas, Mokyklos metinis veiklos planas, Mokyklos ugdymo planas ir (ar) vykdomų mokymo programų įgyvendinimo planas ir juos aprobuojantys ir tvirtinantys subjektai;</text:span></text:p>
      <text:p text:style-name="P205"><text:span text:style-name="T206">10.2</text:span><text:span text:style-name="T207">. nurodoma Mokyklos (viešosios įstaigos) visuotinio dalininkų susirinkimo kompetencija, sušaukimo tvarka ir sprendimų priėmimo tvarka. Jeigu visuotinio dalininkų susirinkimo kompetencija nesiskiria nuo<text:s/></text:span><text:span text:style-name="T208">Viešųjų įstaigų įstatyme nustatytosios, nurodoma atitiktis nustatytajai Viešųjų įstaigų įstatyme;</text:span></text:p>
      <text:p text:style-name="P209"><text:span text:style-name="T210">10.3</text:span><text:span text:style-name="T211">. nurodoma, kad mokyklos (profesinio mokymo įstaigos (viešosios įstaigos)) taryba (kolegialus valdymo organas) sudaroma vadovaujantis Profesinio mokymo įstatymo nuostatomis. Tai pat nurodoma mokyklos tarybos (kolegialaus valdymo organo) kompetencija, kadencija, veiklos organizavimas, sprendimų priėmimo tvarka, kaip atlyginama už veiklą jos nariams, galimas</text:span><text:span text:style-name="T212"><text:s/>mokyklos tarybos (kolegialaus valdymo organo) nario kadencijų skaičius, mokyklos tarybos <text:s/></text:span><text:soft-page-break/><text:span text:style-name="T213">(kolegialaus valdymo organo) nario paskyrimas nutrūkus mokyklos tarybos (kolegialaus valdymo organo) nario įgaliojimams pirma laiko;</text:span><text:span text:style-name="T214"><text:s/></text:span></text:p>
      <text:p text:style-name="P215"><text:span text:style-name="T216">10.4</text:span><text:span text:style-name="T217">. nustatoma Mokyklos (viešosios įstaigos) vadovo skyrimo ir atšaukimo tvarka, jo kompetencija pagal Viešųjų įstaigų įstatymą, Švietimo įstatymą, Profesinio mokymo įstatymą, šių įstatymų įgyvendinamuosius teisės aktus ir kitus teisės aktus;</text:span></text:p>
      <text:p text:style-name="P218"><text:span text:style-name="T219">10.5</text:span><text:span text:style-name="T220">. nustatoma Mokyklos (biudžetinės įstaigos) vadovo skyrimo ir atleidimo tvarka, kompetencija<text:s/></text:span><text:span text:style-name="T221">pagal Biudžetinių įstaigų įstatymą, Švietimo įstatymą,<text:s/></text:span><text:span text:style-name="T222">Vaiko minimalios ir vidutinės priežiūros įstatymą, Profesinio mokymo įstatymą, šių įstatymų įgyvendinamuosius teisės aktus ir kitus teisės aktus.</text:span></text:p>
      <text:p text:style-name="P223"><text:span text:style-name="T224">11</text:span><text:span text:style-name="T225">. Skyriuje „Mokyklos savivalda“ aprašoma Mokyklos tarybos vieta Mokyklos savivaldos institucijų sistemoje, jos sudėtis (</text:span><text:span text:style-name="T226">nurodomos atstovaujamos Mokyklos bendruomenės grupės pagal Švietimo įstatymo 60 straipsnio 3 dalį ir Mokyklos tarybos narių, atstovaujančių minėtoms grupėms, skaičius) ir sudarymo tvarka (rekomenduojama, kad Mokyklos taryboje vietos bendruomenei atstovautų seniūnaitis, bendruomeninės organizacijos tarybos deleguotas atstovas ar kitas vietos bendruomenės atstovas,</text:span><text:span text:style-name="T227"><text:s/>susietas bendrais gyvenimo atitinkamoje vietos bendruomenėje poreikiais ir interesais</text:span><text:span text:style-name="T228">), pirmininko rinkimo principas, Mokyklos tarybos kadencija, galimas Mokyklos tarybos nario kadencijų skaičius, naujo Mokyklos tarybos nario paskyrimas nutrūkus Mokyklos tarybos nario įgaliojimams pirma laiko, Mokyklos tarybos kompetencija</text:span><text:span text:style-name="T229">, veiklos organizavimas, sprendimų priėmimo tvarka.<text:s/></text:span><text:span text:style-name="T230">Kitų Mokyklos savivaldos institucijų (mokytojų, mokinių, tėvų (globėjų, rūpintojų) narių skaičius, <text:s/>rinkimo ir atstovavimo principai, kadencijos, galimas savivaldos institucijos nario kadencijų skaičius,<text:s/></text:span><text:span text:style-name="T231">naujo nario paskyrimas nutrūkus savivaldos institucijos nario įgaliojimams pirma laiko,</text:span><text:span text:style-name="T232"><text:s/>savivaldos institucijos vadovo rinkimo principas, savivaldos institucijos kompetencija, veiklos organizavimas (mokytojų savivaldos institucijos nariu negali būti Mokyklos vadovas), sprendimų priėmimo tvarka.</text:span></text:p>
      <text:p text:style-name="P233"><text:span text:style-name="T234">12</text:span><text:span text:style-name="T235">.</text:span><text:span text:style-name="T236"><text:s/></text:span><text:span text:style-name="T237">Skyriuje „Darbuotojų priėmimas į darbą, jų darbo apmokėjimo tvarka ir atestacija“ nurodoma, kokių teisės aktų nustatyta tvarka priimami darbuotojai į darbą Mokykloje ir atleidžiami iš jo; kuo vadovaujantis mokama Mokyklos darbuotojams už darbą ir vykdoma Mokyklos direktoriaus pavaduotojo (-ų) ugdymui, ugdymą organizuojančių skyrių vedėjų, poskyrių vedėjų, mokytojų, kitų pedagoginių darbuotojų atestacija ir tobulinama jų kvalifikacija; kuo vadovaujantis vykdomas Mokyklos direktoriaus, jo pavaduotojo (-ų) ugdymui, ugdymą organizuojančių skyrių vedėjų veiklos vertinimas.</text:span></text:p>
      <text:p text:style-name="P238"><text:span text:style-name="T239">13</text:span><text:span text:style-name="T240">. Skyriuje „Mokyklos turtas, lėšos, jų naudojimo tvarka, finansinės veiklos kontrolė ir Mokyklos veiklos priežiūra“ nurodoma, kokia tvarka Mokykla turtą valdo, naudoja ir juo disponuoja; Mokyklos lėšų šaltiniai; kokia tvarka Mokykla organizuoja buhalterinę apskaitą, tvarko finansinę atskaitomybę ir kaip kontroliuojama Mokyklos finansinė veikla, kas atlieka Mokyklos veiklos priežiūrą.</text:span></text:p>
      <text:p text:style-name="P241"><text:span text:style-name="T242">14</text:span><text:span text:style-name="T243">. Skyriuje „Filialų ir atstovybių steigimo ir veiklos nutraukimo tvarka“ nurodoma, kieno sprendimu steigiami Mokyklos (viešosios įstaigos) filialai ir atstovybės, nutraukiama jų veikla, kokiais teisės aktais vadovaudamiesi veikia, kas skiria jų vadovus.</text:span></text:p>
      <text:p text:style-name="P244"><text:span text:style-name="T245">15</text:span><text:span text:style-name="T246">. Skyriuje „Dokumentų ir kitos informacijos apie viešosios įstaigos veiklą pateikimo dalininkams tvarka“ nurodoma, kokiais atvejais, per kiek laiko, kur pateikiami Mokyklos (viešosios įstaigos) dokumentai dalininkams susipažinti, kokiu būdu jiems siunčiamos dokumentų kopijos ir kita informacija.</text:span></text:p>
      <text:p text:style-name="P247"><text:span text:style-name="T248">16</text:span><text:span text:style-name="T249">. Skyriuje „Baigiamosios nuostatos“ nurodoma, kokia tvarka mokiniai priimami į bendrabutį (-ius), jei Mokykla turi bendrabutį (-ius), galima nurodyti jo (jų) buveinės adresą (-us), šaltiniai, kuriuose skelbiami pranešimai, kuriuos, remiantis Nuostatais ar Lietuvos Respublikos teisės aktais, reikia paskelbti viešai, kokia tvarka teikiama informacija visuomenei apie Mokyklos veiklą; kas inicijuoja Nuostatų keitimą ar papildymą, su kuo derinami jų pakeitimai ar papildymai, kas juos tvirtina; kokia tvarka Mokykla gali būti reorganizuojama, pertvarkoma, vykdoma Mokyklos struktūros pertvarka ar likviduojama.</text:span></text:p>
      <text:p text:style-name="P250"/>
      <text:p text:style-name="P251"><text:span text:style-name="T252">III</text:span><text:span text:style-name="T253"><text:s/>SKYRIUS</text:span></text:p>
      <text:p text:style-name="P254"><text:span text:style-name="T255">BAIGIAMOSIOS NUOSTATOS</text:span></text:p>
      <text:p text:style-name="P256"/>
      <text:p text:style-name="P257"><text:span text:style-name="T258">17</text:span><text:span text:style-name="T259">. Nuostatuose gali būti ir kitų su Mokyklos veikla susijusių, įstatymams ir kitiems teisės aktams neprieštaraujančių nuostatų, kurioms išdėstyti gali būti sudaromi atskiri skyriai.</text:span></text:p>
      <text:p text:style-name="P260"/>
      <text:p text:style-name="P261"><text:span text:style-name="T262">____________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2"><draw:frame draw:style-name="F73" text:anchor-type="paragraph" svg:y="0.0006in" draw:z-index="0"><draw:text-box fo:min-height="0in" fo:min-width="0in"><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6380189-91d6-4e04-b073-8b41834f7465</dc:title>
    <meta:initial-creator>Strolaitė Stanislava</meta:initial-creator>
    <dc:creator>adlibuser</dc:creator>
    <meta:creation-date>2021-04-29T05:08:00Z</meta:creation-date>
    <dc:date>2021-04-29T05: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98" meta:word-count="1645" meta:character-count="12788" meta:row-count="197" meta:non-whitespace-character-count="11241"/>
  </office:meta>
</office:document-meta>
</file>