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ELIGIJŲ GLADUTĮ LIETUVOS AUKŠČIAUSIOJO TEISMO TEISĖJU</text:p>
      <text:p text:style-name="P16"/>
      <text:p text:style-name="P17">2014 m. rugsėjo 30 d. Nr. 1K-9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2 ir 5 dalimis, Lietuvos Respublikos teismų įstatymo 73 straipsniu bei atsižvelgdama į Lietuvos Aukščiausiojo Teismo pirmininko siūlymą ir Teisėjų tarybos patarimą,</text:span></text:p>
      <text:p text:style-name="P25"><text:span text:style-name="T26">t e i k i u Lietuvos Respublikos Seimui skirti Eligijų GLADUTĮ Lietuvos Aukščiausiojo Teismo teisėju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v e d u Respublikos Prezidentės vyriausiajai patarėjai Rasai Svetikaitei pateikti šį dekretą Lietuvos Respublikos Seimui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10-01T10:11:00Z</meta:creation-date>
    <dc:date>2014-10-01T10:11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51" meta:row-count="41" meta:non-whitespace-character-count="663"/>
  </office:meta>
</office:document-meta>
</file>