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line-height="150%" fo:margin-right="0.082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82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826in"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right="0.0826in" fo:text-indent="0.5in"/>
    </style:style>
    <style:style style:name="P32" style:parent-style-name="Normal" style:family="paragraph">
      <style:paragraph-properties fo:text-align="justify" fo:line-height="150%" fo:margin-right="0.0826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pan><text:span text:style-name="T15"><text:s/>LIETUVOS RESPUBLIKOS KULTŪROS MINISTRO 2009 M. GEGUŽĖS 14 D. ĮSAKYMO NR. ĮV-231 „DĖL KOMPENSAVIMO KILNOJAMŲJŲ KULTŪROS VERTYBIŲ SAVININKAMS TVARKOS APRAŠO PATVIRTINIMO“ PAKEITIMO</text:span></text:p>
      <text:p text:style-name="P16"/>
      <text:p text:style-name="P17">2022 m. gruodžio <text:s/>7 <text:s/>d. Nr. ĮV-979</text:p>
      <text:p text:style-name="P18">Vilnius</text:p>
      <text:p text:style-name="P19"/>
      <text:p text:style-name="P20"><text:span text:style-name="T21">P a k e i č i u <text:s/></text:span>Kompensavimo kilnojamųjų kultūros vertybių savininkams tvarkos aprašą<text:span text:style-name="T22">, patvirtintą Lietuvos Respublikos kultūros ministro 2009 m. gegužės 14 d. įsakymu Nr. ĮV-231 „Dėl Kompensavimo kilnojamųjų kultūros vertybių savininkams tvarkos aprašo patvirtinimo“:</text:span></text:p>
      <text:p text:style-name="P23"><text:span text:style-name="T24">1</text:span><text:span text:style-name="T25">. Pakeičiu 4 punktą ir jį išdėstau taip:<text:s/></text:span></text:p>
      <text:p text:style-name="P26"><text:span text:style-name="T27">„</text:span><text:span text:style-name="T28">4</text:span><text:span text:style-name="T29">. Lėšos kompensavimui skiriamos iš valstybės biudžeto.<text:s/></text:span>Kompensavimą organizuoja ir vykdo<text:span text:style-name="T30"><text:s/>Kultūros paveldo departamentas prie Kultūros ministerijos (toliau – Departamentas).“</text:span></text:p>
      <text:p text:style-name="P31">2. Pakeičiu 7.4 papunktį ir jį išdėstau taip:</text:p>
      <text:p text:style-name="P32">„7.4.<text:s/><text:span text:style-name="T33">apsaugos priemonių įrengimo atliktų darbų priėmimo akto, parengto paveldo tvarkybos reglamento PTR 3.05.01:2015 „Tvarkybos darbų priėmimo taisyklės“, patvirtinto Lietuvos Respublikos kultūros ministro 2005 m. balandžio 19 d. įsakymu Nr. ĮV-153 „Dėl Paveldo tvarkybos reglamento<text:s/></text:span><text:span text:style-name="T34">3.05.01:2015<text:s/></text:span><text:span text:style-name="T35">„T</text:span><text:span text:style-name="T36">varkybos darbų priėmimo taisyklės“</text:span><text:span text:style-name="T37"><text:s/>patvirtinimo“ nustatyta tvarka, kopiją (kai Vertybė yra kultūros paveldo objekte) arba, kai Vertybė yra ne kultūros paveldo objekte, dokumentų, nurodytų Aprašo 7.3 papunktyje, kurie patvirtina, kad apsaugos priemonių įrengimo darbai buvo atlikti ir už juos buvo sumokėta, kopijas;“.</text:span></text:p>
      <text:p text:style-name="P38"/>
      <text:p text:style-name="P39"/>
      <text:p text:style-name="P40"/>
      <text:p text:style-name="P41"><text:span text:style-name="T42">Kultūros ministras</text:span><text:span text:style-name="T43"><text:tab/>Simonas Kair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12-08T09:30:00Z</meta:creation-date>
    <dc:date>2022-12-08T09:30:00Z</dc:date>
    <meta:print-date>2021-08-04T07:52:00Z</meta:print-date>
    <meta:template xlink:href="Normal.dotm" xlink:type="simple"/>
    <meta:editing-cycles>2</meta:editing-cycles>
    <meta:editing-duration>PT0S</meta:editing-duration>
    <meta:document-statistic meta:page-count="2" meta:paragraph-count="3" meta:word-count="227" meta:character-count="1520" meta:row-count="10" meta:non-whitespace-character-count="1296"/>
  </office:meta>
</office:document-meta>
</file>