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6.6%"/>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6.6%"/>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6.6%"/>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6.6%"/>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6.6%"/>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6.6%"/>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text-position="super 66.6%"/>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text-position="super 66.6%"/>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text-position="super 66.6%"/>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text-position="super 66.6%"/>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fo:font-size="11pt" style:font-size-asian="11pt"/>
    </style:style>
    <style:style style:name="P6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line-height="150%" fo:margin-left="0.5in">
        <style:tab-stops/>
      </style:paragraph-properties>
    </style:style>
    <style:style style:name="T71" style:parent-style-name="DefaultParagraphFont" style:family="text">
      <style:text-properties style:font-name="TimesLT" style:font-weight-complex="bold" style:font-size-complex="12pt" style:language-asian="lt" style:country-asian="LT"/>
    </style:style>
    <style:style style:name="T72" style:parent-style-name="DefaultParagraphFont" style:family="text">
      <style:text-properties style:font-name="TimesLT" style:font-weight-complex="bold" style:font-size-complex="12pt" style:language-asian="lt" style:country-asian="LT"/>
    </style:style>
    <style:style style:name="T73" style:parent-style-name="DefaultParagraphFont" style:family="text">
      <style:text-properties style:font-name="TimesLT" style:font-weight-complex="bold" style:text-position="super 66.6%" style:font-size-complex="12pt" style:language-asian="lt" style:country-asian="LT"/>
    </style:style>
    <style:style style:name="T74" style:parent-style-name="DefaultParagraphFont" style:family="text">
      <style:text-properties style:font-name="TimesLT"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position="super 66.6%"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6.6%"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line-height="150%" fo:text-indent="0.5in" fo:background-color="#FFFFFF"/>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text-position="super 66.6%"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fo:background-color="#FFFFFF"/>
    </style:style>
    <style:style style:name="T147" style:parent-style-name="DefaultParagraphFont" style:family="text">
      <style:text-properties style:font-weight-complex="bold" style:font-size-complex="12pt" fo:background-color="#FFFFFF"/>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fo:background-color="#FFFFFF"/>
    </style:style>
    <style:style style:name="T159" style:parent-style-name="DefaultParagraphFont" style:family="text">
      <style:text-properties style:font-weight-complex="bold" style:font-size-complex="12pt" fo:background-color="#FFFFFF"/>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weight-complex="bold" style:font-size-complex="12pt" fo:background-color="#FFFFFF"/>
    </style:style>
    <style:style style:name="T175" style:parent-style-name="DefaultParagraphFont" style:family="text">
      <style:text-properties style:font-weight-complex="bold" style:text-position="super 66.6%" style:font-size-complex="12pt" fo:background-color="#FFFFFF"/>
    </style:style>
    <style:style style:name="T176" style:parent-style-name="DefaultParagraphFont" style:family="text">
      <style:text-properties style:font-weight-complex="bold"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fo:background-color="#FFFFFF"/>
    </style:style>
    <style:style style:name="T180" style:parent-style-name="DefaultParagraphFont" style:family="text">
      <style:text-properties style:font-weight-complex="bold" style:text-position="super 66.6%"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6.6%"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text-position="super 66.6%"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text-position="super 66.6%"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position="super 66.6%"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6.6%"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text-position="super 66.6%"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line-height="150%"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per 66.6%"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text-position="super 66.6%"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line-height="150%" fo:text-indent="0.5in"/>
    </style:style>
    <style:style style:name="P351" style:parent-style-name="Normal" style:family="paragraph">
      <style:paragraph-properties fo:line-height="150%" fo:text-indent="0.5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text-position="super 66.6%"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line-height="150%" fo:text-indent="0.5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text-position="super 66.6%"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tyle-complex="italic" style:font-size-complex="12pt"/>
    </style:style>
    <style:style style:name="T373" style:parent-style-name="DefaultParagraphFont" style:family="text">
      <style:text-properties style:font-weight-complex="bold" style:font-style-complex="italic"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weight-complex="bold" style:font-style-complex="italic" style:font-size-complex="12pt"/>
    </style:style>
    <style:style style:name="T579" style:parent-style-name="DefaultParagraphFont" style:family="text">
      <style:text-properties fo:font-weight="bold" style:font-weight-asian="bold" style:font-weight-complex="bold" style:font-style-complex="italic" style:font-size-complex="12pt"/>
    </style:style>
    <style:style style:name="T580" style:parent-style-name="DefaultParagraphFont" style:family="text">
      <style:text-properties fo:font-weight="bold" style:font-weight-asian="bold" style:font-weight-complex="bold" style:font-style-complex="italic"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tyle-complex="italic" style:font-size-complex="12pt"/>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fo:font-weight="bold" style:font-weight-asian="bold" style:font-weight-complex="bold" style:font-style-complex="italic" style:font-size-complex="12pt"/>
    </style:style>
    <style:style style:name="T586" style:parent-style-name="DefaultParagraphFont" style:family="text">
      <style:text-properties fo:font-weight="bold" style:font-weight-asian="bold" style:font-weight-complex="bold" style:font-style-complex="italic" style:font-size-complex="12pt"/>
    </style:style>
    <style:style style:name="T587" style:parent-style-name="DefaultParagraphFont" style:family="text">
      <style:text-properties fo:font-weight="bold" style:font-weight-asian="bold" style:font-weight-complex="bold" style:font-style-complex="italic" style:font-size-complex="12pt"/>
    </style:style>
    <style:style style:name="T588" style:parent-style-name="DefaultParagraphFont" style:family="text">
      <style:text-properties fo:font-weight="bold" style:font-weight-asian="bold" style:font-weight-complex="bold" style:font-style-complex="italic"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margin-left="1.6736in" fo:text-indent="-1.173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text-position="super 66.6%"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text-position="super 66.6%"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line-height="150%" fo:text-indent="0.5in"/>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text-position="super 66.6%"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text-position="super 66.6%"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margin-left="1.6736in" fo:text-indent="-1.1736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text-position="super 66.6%"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text-position="super 66.6%"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text-position="super 66.6%"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text-position="super 66.6%"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margin-left="1.575in" fo:text-indent="-1.075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text-position="super 66.6%"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text-position="super 66.6%"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margin-left="1.6736in" fo:text-indent="-1.1736in">
        <style:tab-stops/>
      </style:paragraph-properties>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text-position="super 66.6%"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name-asian="TimesNewRomanPSMT"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per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text-position="super 66.6%"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text-position="super 66.6%"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text-position="super 66.6%"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text-position="super 66.6%" style:font-size-complex="12pt" style:language-asian="lt" style:country-asian="LT"/>
    </style:style>
    <style:style style:name="T1282" style:parent-style-name="DefaultParagraphFont" style:family="text">
      <style:text-properties fo:font-weight="bold" style:font-weight-asian="bold" style:text-position="super 66.6%"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tab-stops>
          <style:tab-stop style:type="left" style:position="0.49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tab-stops>
          <style:tab-stop style:type="left" style:position="0.492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tab-stops>
          <style:tab-stop style:type="left" style:position="0.492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492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tab-stops>
          <style:tab-stop style:type="left" style:position="0.4923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T1330" style:parent-style-name="DefaultParagraphFont" style:family="text">
      <style:text-properties style:font-name-asian="SimSun" style:font-size-complex="12pt" style:language-asian="lt" style:country-asian="LT"/>
    </style:style>
    <style:style style:name="T1331" style:parent-style-name="DefaultParagraphFont" style:family="text">
      <style:text-properties style:font-name-asian="SimSun"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4923in"/>
        </style:tab-stops>
      </style:paragraph-properties>
    </style:style>
    <style:style style:name="T1340" style:parent-style-name="DefaultParagraphFont" style:family="text">
      <style:text-properties style:font-name-asian="SimSun" style:font-size-complex="12pt" style:language-asian="lt" style:country-asian="LT"/>
    </style:style>
    <style:style style:name="T1341" style:parent-style-name="DefaultParagraphFont" style:family="text">
      <style:text-properties style:font-name-asian="SimSun"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4923in"/>
        </style:tab-stops>
      </style:paragraph-properties>
    </style:style>
    <style:style style:name="T1348" style:parent-style-name="DefaultParagraphFont" style:family="text">
      <style:text-properties style:font-name-asian="SimSun" style:font-size-complex="12pt" style:language-asian="lt" style:country-asian="LT"/>
    </style:style>
    <style:style style:name="T1349" style:parent-style-name="DefaultParagraphFont" style:family="text">
      <style:text-properties style:font-name-asian="SimSun" style:font-size-complex="12pt" style:language-asian="lt" style:country-asian="LT"/>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SimSun" style:font-size-complex="12pt" style:language-asian="lt" style:country-asian="LT"/>
    </style:style>
    <style:style style:name="T1353" style:parent-style-name="DefaultParagraphFont" style:family="text">
      <style:text-properties style:font-name-asian="SimSun"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line-height="150%" fo:text-indent="0.5in">
        <style:tab-stops>
          <style:tab-stop style:type="center" style:position="-5.4166in"/>
          <style:tab-stop style:type="left" style:position="4.3312in"/>
          <style:tab-stop style:type="right" style:position="5.768in"/>
        </style:tab-stops>
      </style:paragraph-properties>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name-asian="Arial Unicode MS" style:font-weight-complex="bold"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name-asian="Arial Unicode MS" style:font-weight-complex="bold" style:font-size-complex="12pt"/>
    </style:style>
    <style:style style:name="P1385" style:parent-style-name="Normal" style:family="paragraph">
      <style:paragraph-properties fo:text-align="justify" fo:line-height="150%" fo:text-indent="0.5in">
        <style:tab-stops>
          <style:tab-stop style:type="center" style:position="-5.4166in"/>
          <style:tab-stop style:type="left" style:position="4.3312in"/>
          <style:tab-stop style:type="right" style:position="5.768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name-asian="Arial Unicode MS" style:font-weight-complex="bold" style:font-size-complex="12pt"/>
    </style:style>
    <style:style style:name="T1389" style:parent-style-name="DefaultParagraphFont" style:family="text">
      <style:text-properties style:font-name-asian="Arial Unicode MS" style:font-weight-complex="bold" style:font-size-complex="12pt"/>
    </style:style>
    <style:style style:name="T1390" style:parent-style-name="DefaultParagraphFont" style:family="text">
      <style:text-properties style:font-name-asian="Arial Unicode MS" style:font-weight-complex="bold" style:font-size-complex="12p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Arial Unicode MS" style:font-weight-complex="bold" style:font-size-complex="12p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text-position="super 66.6%"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text-position="super 66.6%"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text-position="super 66.6%"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text-position="super 66.6%"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line-height="150%" fo:margin-left="1.6736in" fo:text-indent="-1.1736in">
        <style:tab-stops/>
      </style:paragraph-properties>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text-position="super 66.6%" style:font-size-complex="12pt" style:language-asian="lt" style:country-asian="LT"/>
    </style:style>
    <style:style style:name="T1431" style:parent-style-name="DefaultParagraphFont" style:family="text">
      <style:text-properties fo:font-weight="bold" style:font-weight-asian="bold" style:text-position="super 66.6%"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text-position="super 66.6%" style:font-size-complex="12pt"/>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1.083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tab-stops>
          <style:tab-stop style:type="left" style:position="1.083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tab-stops>
          <style:tab-stop style:type="left" style:position="1.083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1.083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1.083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1.0833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ab-stops>
          <style:tab-stop style:type="left" style:position="1.083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1.0833in"/>
        </style:tab-stops>
      </style:paragraph-properties>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text-position="super 66.6%"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text-position="super 66.6%"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margin-left="1.6736in" fo:text-indent="-1.1736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text-position="super 66.6%" style:font-size-complex="12pt" style:language-asian="lt" style:country-asian="LT"/>
    </style:style>
    <style:style style:name="T1512" style:parent-style-name="DefaultParagraphFont" style:family="text">
      <style:text-properties fo:font-weight="bold" style:font-weight-asian="bold" style:text-position="super 66.6%"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text-position="super 66.6%"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tyle-complex="italic"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text-position="super 66.6%"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43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text-position="super 66.6%"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line-height="150%" fo:margin-left="1.7722in" fo:text-indent="-1.2722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text-position="super 66.6%" style:font-size-complex="12pt" style:language-asian="lt" style:country-asian="LT"/>
    </style:style>
    <style:style style:name="T1631" style:parent-style-name="DefaultParagraphFont" style:family="text">
      <style:text-properties fo:font-weight="bold" style:font-weight-asian="bold" style:text-position="super 66.6%"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1.083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per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text-position="super 66.6%"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text-position="super 66.6%"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text-position="super 66.6%"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43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text-position="super 66.6%"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margin-left="1.8708in" fo:text-indent="-1.3708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text-position="super 66.6%"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text-position="super 66.6%"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text-position="super 66.6%"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text-position="super 66.6%"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text-position="super 66.6%"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margin-left="1.6736in" fo:text-indent="-1.1736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text-position="super 66.6%" style:font-size-complex="12pt"/>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text-position="super 66.6%"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P2041" style:parent-style-name="Normal" style:family="paragraph">
      <style:paragraph-properties fo:text-align="justify" fo:line-height="150%" fo:text-indent="0.5in"/>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text-position="super 66.6%" style:font-size-complex="12pt"/>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text-position="super 66.6%"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text-position="super 66.6%"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line-height="150%" fo:text-indent="0.5in"/>
    </style:style>
    <style:style style:name="P2068" style:parent-style-name="Normal" style:family="paragraph">
      <style:paragraph-properties fo:line-height="150%" fo:text-indent="0.5in"/>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text-position="super 66.6%"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text-position="super 66.6%"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margin-left="1.6736in" fo:text-indent="-1.1736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text-position="super 66.6%"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text-position="super 66.6%"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P2184" style:parent-style-name="Normal" style:family="paragraph">
      <style:paragraph-properties fo:line-height="150%" fo:text-indent="0.5in"/>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P2197" style:parent-style-name="Normal" style:family="paragraph">
      <style:paragraph-properties fo:line-height="150%" fo:margin-left="0.5in">
        <style:tab-stops/>
      </style:paragraph-properties>
    </style:style>
    <style:style style:name="T2198" style:parent-style-name="DefaultParagraphFont" style:family="text">
      <style:text-properties style:font-name="TimesLT" fo:font-weight="bold" style:font-weight-asian="bold" style:font-size-complex="12pt" style:language-asian="lt" style:country-asian="LT"/>
    </style:style>
    <style:style style:name="T2199" style:parent-style-name="DefaultParagraphFont" style:family="text">
      <style:text-properties style:font-name="TimesLT" fo:font-weight="bold" style:font-weight-asian="bold" style:font-size-complex="12pt" style:language-asian="lt" style:country-asian="LT"/>
    </style:style>
    <style:style style:name="T2200" style:parent-style-name="DefaultParagraphFont" style:family="text">
      <style:text-properties style:font-name="TimesLT" fo:font-weight="bold" style:font-weight-asian="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4.3312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4.3312in"/>
      <style:text-properties style:font-size-complex="12pt" style:language-asian="lt" style:country-asian="LT"/>
    </style:style>
    <style:style style:name="P2207" style:parent-style-name="Normal" style:family="paragraph">
      <style:paragraph-properties fo:text-align="justify" fo:text-indent="4.3312in"/>
      <style:text-properties style:font-size-complex="12pt" style:language-asian="lt" style:country-asian="LT"/>
    </style:style>
    <style:style style:name="P2208" style:parent-style-name="Normal" style:family="paragraph">
      <style:paragraph-properties fo:text-align="justify" fo:line-height="150%" fo:text-indent="4.3312in"/>
      <style:text-properties style:font-size-complex="12pt" style:language-asian="lt" style:country-asian="LT"/>
    </style:style>
    <style:style style:name="P2209" style:parent-style-name="Normal" style:family="paragraph">
      <style:paragraph-properties fo:text-align="center" fo:line-height="150%"/>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fo:line-height="150%" fo:text-indent="0.5in"/>
      <style:text-properties fo:font-weight="bold" style:font-weight-asian="bold" style:font-weight-complex="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letter-spacing="-0.0013in"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letter-spacing="-0.0013in" style:font-size-complex="12pt"/>
    </style:style>
    <style:style style:name="T2245" style:parent-style-name="DefaultParagraphFont" style:family="text">
      <style:text-properties fo:letter-spacing="-0.0013in"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line-height="150%" fo:text-indent="0.5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tyle-complex="italic"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style="italic" style:font-style-asian="italic" style:font-size-complex="12pt"/>
    </style:style>
    <style:style style:name="T2302" style:parent-style-name="DefaultParagraphFont" style:family="text">
      <style:text-properties fo:font-style="italic" style:font-style-asian="italic" style:font-size-complex="12pt"/>
    </style:style>
    <style:style style:name="P2303" style:parent-style-name="Normal" style:family="paragraph">
      <style:paragraph-properties fo:line-height="150%"/>
      <style:text-properties fo:font-style="italic" style:font-style-asian="italic" style:font-size-complex="12pt"/>
    </style:style>
    <style:style style:name="P2304" style:parent-style-name="Normal" style:family="paragraph">
      <style:paragraph-properties fo:line-height="150%"/>
      <style:text-properties fo:font-style="italic" style:font-style-asian="italic" style:font-size-complex="12pt"/>
    </style:style>
    <style:style style:name="P2305" style:parent-style-name="Normal" style:family="paragraph">
      <style:paragraph-properties fo:line-height="150%"/>
    </style:style>
    <style:style style:name="P2306" style:parent-style-name="Normal" style:family="paragraph">
      <style:paragraph-properties>
        <style:tab-stops>
          <style:tab-stop style:type="right" style:position="6.4972in"/>
        </style:tab-stops>
      </style:paragraph-properties>
    </style:style>
    <style:style style:name="T2307" style:parent-style-name="DefaultParagraphFont" style:family="text">
      <style:text-properties fo:language="en" fo:country="US"/>
    </style:style>
    <style:style style:name="T2308" style:parent-style-name="DefaultParagraphFont" style:family="text">
      <style:text-properties fo:text-transform="uppercase"/>
    </style:style>
    <style:style style:name="T23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3, 4, 4</text:span><text:span text:style-name="T15">1</text:span><text:span text:style-name="T16">, 7</text:span><text:span text:style-name="T17">1</text:span><text:span text:style-name="T18">, 10</text:span><text:span text:style-name="T19">1</text:span><text:span text:style-name="T20">, 12, 14, 17, 19, 20, 21, 23, 24</text:span><text:span text:style-name="T21">1</text:span><text:span text:style-name="T22">, 25, 25</text:span><text:span text:style-name="T23">2</text:span><text:span text:style-name="T24">, 26, 28, 29, 29</text:span><text:span text:style-name="T25">1</text:span><text:span text:style-name="T26">, 29</text:span><text:span text:style-name="T27">2</text:span><text:span text:style-name="T28">, 29</text:span><text:span text:style-name="T29">3</text:span><text:span text:style-name="T30">, 29</text:span><text:span text:style-name="T31">5</text:span><text:span text:style-name="T32">, 29</text:span><text:span text:style-name="T33">6</text:span><text:span text:style-name="T34">, 29</text:span><text:span text:style-name="T35">7</text:span><text:span text:style-name="T36">, 29</text:span><text:span text:style-name="T37">8</text:span><text:span text:style-name="T38">, 30</text:span><text:span text:style-name="T39">1</text:span><text:span text:style-name="T40">, 30</text:span><text:span text:style-name="T41">2</text:span><text:span text:style-name="T42">, 33 STRAIPSNIŲ IR PRIEDO PAKEITIMO, KODEKSO PAPILDYMO 25</text:span><text:span text:style-name="T43">3</text:span><text:span text:style-name="T44">, 29</text:span><text:span text:style-name="T45">9</text:span><text:span text:style-name="T46">, 29</text:span><text:span text:style-name="T47">10</text:span><text:span text:style-name="T48"><text:s/>STRAIPSNIAIS IR 25</text:span><text:span text:style-name="T49">1</text:span><text:span text:style-name="T50"> STRAIPSNIO PRIPAŽINIMO NETEKUSIU GALIOS</text:span></text:p>
      <text:p text:style-name="P51"><text:span text:style-name="T52">ĮSTATYMAS</text:span></text:p>
      <text:p text:style-name="P53"/>
      <text:p text:style-name="P54"><text:span text:style-name="T55">2021</text:span><text:span text:style-name="T56"><text:s/>m.<text:s/></text:span><text:span text:style-name="T57">gruodžio</text:span><text:span text:style-name="T58"><text:s/></text:span><text:span text:style-name="T59">14</text:span><text:span text:style-name="T60"><text:s/>d. Nr.<text:s/></text:span><text:span text:style-name="T61">XIV-772</text:span></text:p>
      <text:p text:style-name="P62">Vilnius</text:p>
      <text:p text:style-name="P63"/>
      <text:p text:style-name="P64"/>
      <text:section text:name="Sect1" text:style-name="S1">
        <text:p text:style-name="P65"/>
        <text:p text:style-name="P66"><text:span text:style-name="T67">1</text:span><text:span text:style-name="T68"><text:s/>straipsnis.<text:s/></text:span><text:span text:style-name="T69">3 straipsnio pakeitimas</text:span></text:p>
        <text:p text:style-name="P70"><text:span text:style-name="T71">1</text:span><text:span text:style-name="T72">. Papildyti 3 straipsnį 8</text:span><text:span text:style-name="T73">1</text:span><text:span text:style-name="T74"><text:s/>dalimi:</text:span></text:p>
        <text:p text:style-name="P75"><text:span text:style-name="T76">„</text:span><text:span text:style-name="T77">8</text:span><text:span text:style-name="T78">1</text:span><text:span text:style-name="T79">.<text:s/></text:span><text:span text:style-name="T80">Geležinkelio stotelė</text:span><text:span text:style-name="T81"><text:s/>– tarpstotyje įrengta vieta keleiviams išlipti iš traukinio ir įlipti į jį.“</text:span></text:p>
        <text:p text:style-name="P82"><text:span text:style-name="T83">2</text:span><text:span text:style-name="T84">. Papildyti 3 straipsnį 8</text:span><text:span text:style-name="T85">2</text:span><text:span text:style-name="T86"><text:s/>dalimi:</text:span></text:p>
        <text:p text:style-name="P87"><text:span text:style-name="T88">„</text:span><text:span text:style-name="T89">8</text:span><text:span text:style-name="T90">2</text:span><text:span text:style-name="T91">.<text:s/></text:span><text:span text:style-name="T92">Geležinkelio stotis</text:span><text:span text:style-name="T93"><text:s/>–<text:s/></text:span><text:span text:style-name="T94">geležinkelio kelių, pastatų, statinių ir įrenginių kompleksas, užimantis tam tikrą žemės sklypą ir skirtas traukiniams priimti, skirstyti, formuoti, praleisti ir išleisti, keleiviams, bagažo ir (ar) krovinių siuntėjams (gavėjams) aptarnauti.“</text:span></text:p>
        <text:p text:style-name="P95"><text:span text:style-name="T96">3</text:span><text:span text:style-name="T97">. Pa</text:span><text:span text:style-name="T98">keisti 3 straipsnio 12 dalį ir ją išdėstyti taip:</text:span></text:p>
        <text:p text:style-name="P99"><text:span text:style-name="T100">„</text:span><text:span text:style-name="T101">12</text:span><text:span text:style-name="T102">.<text:s/></text:span><text:span text:style-name="T103">Geležinkelių paslaugų įrenginio operatorius</text:span><text:span text:style-name="T104"><text:s/>– fizinis ar juridinis asmuo, kita organizacija, juridinio asmens, kitos organizacijos padalinys, kurie yra atsakingi už vieno ar daugiau geležinkelių pasl</text:span><text:span text:style-name="T105">augų įrenginių valdymą arba vienos ar daugiau su geležinkelių transportu susijusių pagrindinių, papildomų ir (ar) pagalbinių paslaugų teikimą geležinkelių paslaugų įrenginiuose.“</text:span></text:p>
        <text:p text:style-name="P106"><text:span text:style-name="T107">4</text:span><text:span text:style-name="T108">.<text:s/></text:span><text:span text:style-name="T109">Pakeisti 3 straipsnio 16 dalį ir ją išdėstyti taip:</text:span></text:p>
        <text:p text:style-name="P110"><text:span text:style-name="T111">„</text:span><text:span text:style-name="T112">16</text:span><text:span text:style-name="T113">.<text:s/></text:span><text:span text:style-name="T114">Geležin</text:span><text:span text:style-name="T115">kelių transporto objektas</text:span><text:span text:style-name="T116"><text:s/>– geležinkelių infrastruktūros elementas, keleivių, bagažo ir krovos terminalas, su juo susijęs statinys ir įrenginys, kuris gali būti atskirtas nuo geležinkelių infrastruktūros kito elemento ir savarankiškai funkcionuoti, taip pa</text:span><text:span text:style-name="T117">t geležinkelių riedmenys.“</text:span></text:p>
        <text:p text:style-name="P118"><text:span text:style-name="T119">5</text:span><text:span text:style-name="T120">. Papildyti 3 straipsnį 20</text:span><text:span text:style-name="T121">1<text:s/></text:span><text:span text:style-name="T122">dalimi:</text:span></text:p>
        <text:p text:style-name="P123"><text:span text:style-name="T124">„</text:span><text:span text:style-name="T125">20</text:span><text:span text:style-name="T126">1</text:span><text:span text:style-name="T127">.<text:s/></text:span><text:span text:style-name="T128">Karinio krovinio vežimas</text:span><text:span text:style-name="T129"><text:s/>–<text:s/></text:span><text:span text:style-name="T130">Lietuvos kariuomenės ar atvykstančių<text:s/></text:span><text:span text:style-name="T131">pajėgų karių grupės, kurią sudaro ne mažiau kaip 4 kariai, ginkluotės, technikos, materialinio aprūpinimo krovin</text:span><text:span text:style-name="T132">ių,<text:s/></text:span><text:soft-page-break/><text:span text:style-name="T133">įskaitant pavojinguosius krovinius, vežimas, jeigu jų siuntėjas, gavėjas ir (arba) mokėtojas yra Šiaurės Atlanto sutarties organizacija ir (arba) Europos Sąjungos valstybės narės organizacija arba siuntėjas ir gavėjas veikia šių (šios) organizacijų (or</text:span><text:span text:style-name="T134">ganizacijos) įgalioti.“</text:span></text:p>
        <text:p text:style-name="P135"><text:span text:style-name="T136">6</text:span><text:span text:style-name="T137">.</text:span><text:span text:style-name="T138"><text:s/>Papildyti 3 straipsnį 25</text:span><text:span text:style-name="T139">1<text:s/></text:span><text:span text:style-name="T140">dalimi:</text:span></text:p>
        <text:p text:style-name="P141"><text:span text:style-name="T142">„</text:span><text:span text:style-name="T143">25</text:span><text:span text:style-name="T144">1</text:span><text:span text:style-name="T145">.<text:s/></text:span><text:span text:style-name="T146">Krovinio iškrovimas</text:span><text:span text:style-name="T147"><text:s/>– fizinis krovinio iškėlimas iš geležinkelių riedmenų ar transportavimo geležinkelių riedmenimis taros, kai iškeltas krovinys nepakraunamas į geležinkelių riedmenis ar kitą transportavimo geležinkelių riedmenimis tarą.“</text:span></text:p>
        <text:p text:style-name="P148"><text:span text:style-name="T149">7</text:span><text:span text:style-name="T150">. Papildyti 3 straipsnį 25</text:span><text:span text:style-name="T151">2</text:span><text:span text:style-name="T152"><text:s/>dalimi:</text:span></text:p>
        <text:p text:style-name="P153"><text:span text:style-name="T154">„</text:span><text:span text:style-name="T155">25</text:span><text:span text:style-name="T156">2</text:span><text:span text:style-name="T157">.<text:s/></text:span><text:span text:style-name="T158">Krovinio pakrovimas</text:span><text:span text:style-name="T159"><text:s/>– fizinis krovinio įkėlimas į geležinkelių riedmenis ar transportavimo geležinkelių riedmenimis tarą, kai krovinys įkeliamas ne iš geležinkelių riedmenų ar transportavimo geležinkelių riedmenimis taros.“</text:span></text:p>
        <text:p text:style-name="P160"><text:span text:style-name="T161">8</text:span><text:span text:style-name="T162">. Pak</text:span><text:span text:style-name="T163">eisti<text:s/></text:span><text:span text:style-name="T164">3 straipsnio 26 dalį ir ją išdėstyti taip:</text:span></text:p>
        <text:p text:style-name="P165"><text:span text:style-name="T166">„</text:span><text:span text:style-name="T167">26</text:span><text:span text:style-name="T168">.<text:s/></text:span><text:span text:style-name="T169">Krovos terminalas</text:span><text:span text:style-name="T170"><text:s/>– vieta su joje esančia įranga ar be jos, skirta kroviniui (įskaitant įvairiarūšio transporto vienetus) pakrauti, iškrauti, perkrauti ir (ar) saugoti, kai bent viena transporto rūšis</text:span><text:span text:style-name="T171"><text:s/>yra geležinkelių transportas.“</text:span></text:p>
        <text:p text:style-name="P172"><text:span text:style-name="T173">9</text:span><text:span text:style-name="T174">. Papildyti 3 straipsnį 31</text:span><text:span text:style-name="T175">1</text:span><text:span text:style-name="T176"><text:s/>dalimi:</text:span></text:p>
        <text:p text:style-name="P177"><text:span text:style-name="T178">„</text:span><text:span text:style-name="T179">31</text:span><text:span text:style-name="T180">1</text:span><text:span text:style-name="T181">.<text:s/></text:span><text:span text:style-name="T182">Negabaritinio krovinio vežimas</text:span><text:span text:style-name="T183"><text:s/>– krovinio, kurio matmenys viršija pakrovos gabaritą, vežimas.“</text:span></text:p>
        <text:p text:style-name="P184"><text:span text:style-name="T185">10</text:span><text:span text:style-name="T186">. Pripažinti netekusia galios 3 straipsnio 33</text:span><text:span text:style-name="T187">1</text:span><text:span text:style-name="T188"><text:s/>dalį.</text:span></text:p>
        <text:p text:style-name="P189"><text:span text:style-name="T190">11</text:span><text:span text:style-name="T191">. Pripa</text:span><text:span text:style-name="T192">žinti netekusia galios 3 straipsnio 34</text:span><text:span text:style-name="T193">2</text:span><text:span text:style-name="T194"><text:s/>dalį.</text:span></text:p>
        <text:p text:style-name="P195"><text:span text:style-name="T196">12</text:span><text:span text:style-name="T197">. Papildyti 3 straipsnį 36</text:span><text:span text:style-name="T198">1</text:span><text:span text:style-name="T199"><text:s/>dalimi:</text:span></text:p>
        <text:p text:style-name="P200"><text:span text:style-name="T201">„</text:span><text:span text:style-name="T202">36</text:span><text:span text:style-name="T203">1</text:span><text:span text:style-name="T204">.<text:s/></text:span><text:span text:style-name="T205">Pervaža</text:span><text:span text:style-name="T206"><text:s/>– geležinkelio kelio susikirtimo su automobilių keliu viename lygyje vieta.“</text:span></text:p>
        <text:p text:style-name="P207"><text:span text:style-name="T208">13</text:span><text:span text:style-name="T209">. Pakeisti 3 straipsnio 38</text:span><text:span text:style-name="T210">1</text:span><text:span text:style-name="T211"><text:s/>dalį ir ją išdėstyti taip:</text:span></text:p>
        <text:p text:style-name="P212"><text:span text:style-name="T213">„</text:span><text:span text:style-name="T214">38</text:span><text:span text:style-name="T215">1</text:span><text:span text:style-name="T216">.<text:s/></text:span><text:span text:style-name="T217">Suinteresuotieji asmenys</text:span><text:span text:style-name="T218"><text:s/>– pareiškėjai, šio Kodekso 28 straipsnio 3 dalyje nurodytos įmonės, taip pat kiti asmenys, kurie<text:s/></text:span><text:span text:style-name="T219">informavo viešosios geležinkelių infrastruktūros valdytoją apie tai, kad nori pareikšti savo nuomonę dėl to</text:span><text:span text:style-name="T220">, kokią įtaką tarnybinis tr</text:span><text:span text:style-name="T221">aukinių tvarkaraštis gali turėti jų galimybei<text:s/></text:span><text:span text:style-name="T222">įsigyti keleivių, bagažo ir (ar) krovinių vežimo geležinkelių transportu tarptautiniais ir (ar) vietiniais maršrutais vežimo</text:span><text:span text:style-name="T223"><text:s/>paslaugas per šio tvarkaraščio galiojimo laikotarpį.“</text:span></text:p>
        <text:p text:style-name="P224"><text:span text:style-name="T225">14</text:span><text:span text:style-name="T226">. Pakeisti 3 straipsn</text:span><text:span text:style-name="T227">io 42 dalį ir ją išdėstyti taip:</text:span></text:p>
        <text:p text:style-name="P228"><text:span text:style-name="T229">„</text:span><text:span text:style-name="T230">42</text:span><text:span text:style-name="T231">.<text:s/></text:span><text:span text:style-name="T232">Tranzitas</text:span><text:span text:style-name="T233"><text:s/>– traukinio, kertančio išorinę<text:s/></text:span><text:span text:style-name="T234">Europos Sąjungos sieną, vykimas per Lietuvos Respublikos teritoriją, kai</text:span><text:span text:style-name="T235"><text:s/>šiuo traukiniu vežami kroviniai neiškraunami ir nepakraunami Lietuvos Respublikos ar kitos Europos Sąj</text:span><text:span text:style-name="T236">ungos valstybės narės teritorijoje, o keleiviai neįlaipinami ir neišlaipinami Lietuvos Respublikos ar kitos Europos Sąjungos valstybės narės teritorijoje.“</text:span></text:p>
        <text:p text:style-name="P237"><text:span text:style-name="T238">15</text:span><text:span text:style-name="T239">. Pakeisti 3 straipsnio 47 dalį ir ją išdėstyti taip:</text:span></text:p>
        <text:p text:style-name="P240"><text:span text:style-name="T241">„</text:span><text:span text:style-name="T242">47</text:span><text:span text:style-name="T243">.<text:s/></text:span><text:span text:style-name="T244">Viešoji geležinkelių infrastr</text:span><text:span text:style-name="T245">uktūra</text:span><text:span text:style-name="T246"><text:s/>– geležinkelių infrastruktūra viešiesiems ir ūkio subjektų poreikiams tenkinti – keleiviams, bagažui ir (ar) kroviniams vežti ir (ar) važiuoti į geležinkelių infrastruktūros objektų statybos, remonto ir</text:span><text:span text:style-name="T247"><text:s/>(ar) techninės priežiūros darbų atlikimo vietą</text:span><text:span text:style-name="T248"><text:s/>ir iš jos.“</text:span></text:p>
        <text:p text:style-name="P249"><text:span text:style-name="T250">16</text:span><text:span text:style-name="T251">. Pakeisti 3 straipsnio 52 dalį ir ją išdėstyti taip:</text:span></text:p>
        <text:p text:style-name="P252"><text:span text:style-name="T253">„</text:span><text:span text:style-name="T254">52</text:span><text:span text:style-name="T255">. Kitos šiame Kodekse vartojamos sąvokos suprantamos taip, kaip jos apibrėžtos Lietuvos Respublikos civiliniame kodekse, Lietuvos Respublikos transporto veiklos pagrindų įsta</text:span><text:span text:style-name="T256">tyme, Lietuvos Respublikos transporto lengvatų įstatyme, Lietuvos Respublikos draudimo įstatyme, Lietuvos Respublikos geležinkelių transporto eismo saugos įstatyme, Lietuvos Respublikos konkurencijos įstatyme, Lietuvos Respublikos mobilizacijos ir priimanč</text:span><text:span text:style-name="T257">iosios šalies paramos įstatyme, Lietuvos Respublikos statybos įstatyme, Lietuvos Respublikos pavojingų krovinių vežimo automobilių, geležinkelių ir vidaus vandenų transportu įstatyme, Reglamente (ES) Nr. 913/2010, Reglamente (ES) 2015/1100, Reglamente (ES)</text:span><text:span text:style-name="T258"><text:s/>2017/2177.“</text:span></text:p>
        <text:p text:style-name="P259"/>
        <text:p text:style-name="P260"><text:span text:style-name="T261">2</text:span><text:span text:style-name="T262"><text:s/>straipsnis.<text:s/></text:span><text:span text:style-name="T263">4</text:span><text:span text:style-name="T264"><text:s/></text:span><text:span text:style-name="T265">straipsnio pakeitimas</text:span></text:p>
        <text:p text:style-name="P266"><text:span text:style-name="T267">Pakeisti 4 straipsnio 1 punktą ir jį išdėstyti taip:</text:span></text:p>
        <text:p text:style-name="P268"><text:span text:style-name="T269">„</text:span><text:span text:style-name="T270">1</text:span><text:span text:style-name="T271">) nediskriminacinė Lietuvos Respublikoje ar kitoje Europos Sąjungos valstybėje narėje įsteigtų ir bendrąjį saugos sertifikatą įgijusių<text:s/></text:span><text:span text:style-name="T272">geležinkelio įmonių (vežėjų) prieiga prie viešosios geležinkelių infrastruktūros, geležinkelių paslaugų įrenginių ir šiuose įrenginiuose teikiamų su geležinkelių transportu susijusių pagrindinių, papildomų ir (ar) pagalbinių paslaugų;“.</text:span></text:p>
        <text:p text:style-name="P273"/>
        <text:p text:style-name="P274"><text:span text:style-name="T275">3</text:span><text:span text:style-name="T276"><text:s/>straip</text:span><text:span text:style-name="T277">snis.<text:s/></text:span><text:span text:style-name="T278">4</text:span><text:span text:style-name="T279">1<text:s/></text:span><text:span text:style-name="T280">straipsnio pakeitimas</text:span></text:p>
        <text:p text:style-name="P281"><text:span text:style-name="T282">1</text:span><text:span text:style-name="T283">. Pakeisti 4</text:span><text:span text:style-name="T284">1</text:span><text:span text:style-name="T285"><text:s/>straipsnio 3 dalį ir ją išdėstyti taip:</text:span></text:p>
        <text:p text:style-name="P286"><text:span text:style-name="T287">„</text:span><text:span text:style-name="T288">3</text:span><text:span text:style-name="T289">. Specialieji viešųjų keleivių vežimo geležinkelių transportu paslaugų apskaitos reikalavimai nustatyti Reglamente (EB) Nr. 1370/2007 ir šio Kodekso 12 straipsnio</text:span><text:span text:style-name="T290"><text:s/>10 dalyje.“</text:span></text:p>
        <text:p text:style-name="P291"><text:span text:style-name="T292">2</text:span><text:span text:style-name="T293">. Pakeisti 4</text:span><text:span text:style-name="T294">1</text:span><text:span text:style-name="T295"><text:s/>straipsnio 4 dalį ir ją išdėstyti taip:</text:span></text:p>
        <text:p text:style-name="P296"><text:span text:style-name="T297">„</text:span><text:span text:style-name="T298">4</text:span><text:span text:style-name="T299">. Specialieji viešosios geležinkelių infrastruktūros valdytojo veiklos</text:span><text:span text:style-name="T300"><text:s/></text:span><text:span text:style-name="T301">apskaitos reikalavimai nustatyti šio Kodekso 24</text:span><text:span text:style-name="T302">1<text:s/></text:span><text:span text:style-name="T303">straipsnyje.“</text:span></text:p>
        <text:p text:style-name="P304"/>
        <text:p text:style-name="P305"><text:span text:style-name="T306">4</text:span><text:span text:style-name="T307"><text:s/>straipsnis.<text:s/></text:span><text:span text:style-name="T308">7</text:span><text:span text:style-name="T309">1</text:span><text:span text:style-name="T310"><text:s/>straipsnio pak</text:span><text:span text:style-name="T311">eitimas</text:span></text:p>
        <text:p text:style-name="P312"><text:span text:style-name="T313">1</text:span><text:span text:style-name="T314">. Pakeisti 7</text:span><text:span text:style-name="T315">1</text:span><text:span text:style-name="T316"><text:s/>straipsnio 1 dalies 1 punktą ir jį išdėstyti taip:</text:span></text:p>
        <text:p text:style-name="P317"><text:span text:style-name="T318">„</text:span><text:span text:style-name="T319">1</text:span><text:span text:style-name="T320">) savo iniciatyva ar pagal pareiškėjų skundus privaloma išankstine ne teismo tvarka nagrinėti viešosios geležinkelių infrastruktūros valdytojo, geležinkelių paslaugų įrengini</text:span><text:span text:style-name="T321">ų<text:s/></text:span><text:soft-page-break/><text:span text:style-name="T322">operatorių, geležinkelio įmonių (vežėjų), institucijų, įstaigų ar organizacijų veiksmus ir (ar) neveikimą, įskaitant pagal kompetenciją priimtus sprendimus dėl teisės naudotis viešąja geležinkelių infrastruktūra, geležinkelių paslaugų įrenginiais ir juos</text:span><text:span text:style-name="T323">e teikiamomis su geležinkelių transportu susijusiomis pagrindinėmis, papildomomis ir (ar) pagalbinėmis</text:span><text:span text:style-name="T324"><text:s/></text:span><text:span text:style-name="T325">paslaugomis sąlygų geležinkelio įmonėms (vežėjams) apribojimo, Tinklo nuostatų turinio, viešosios geležinkelių infrastruktūros pajėgumų skyrimo, mokėtino</text:span><text:span text:style-name="T326"><text:s/>užmokesčio už minimalųjį prieigos paketą sudedamųjų dalių ar dydžio, užmokesčio už skirtus, bet nepanaudotus viešosios geležinkelių infrastruktūros pajėgumus, taip pat užmokesčių už naudojimąsi geležinkelių paslaugų įrenginiais ir šiuose įrenginiuose teik</text:span><text:span text:style-name="T327">iamomis su geležinkelių transportu susijusiomis</text:span><text:span text:style-name="T328"><text:s/></text:span><text:span text:style-name="T329">paslaugomis ir užmokesčių už su geležinkelių transportu susijusias pagalbines ir papildomas paslaugas dydžių, kriterijų, kuriais remiantis yra nustatoma, kad viešosios geležinkelių infrastruktūros pajėgumai a</text:span><text:span text:style-name="T330">r jų dalis nenaudojami reguliariai, vežimo geležinkelių transportu rinkos segmentų, kuriuose gali būti taikomi antkainiai, sąrašo, geležinkelių transporto eismo valdymo, viešosios geležinkelių infrastruktūros atnaujinimo planavimo ir planinės arba neplanin</text:span><text:span text:style-name="T331">ės viešosios geležinkelių infrastruktūros techninės priežiūros, taip pat viešosios geležinkelių infrastruktūros valdytojo atitikties šio Kodekso 23, 24, 24</text:span><text:span text:style-name="T332">1</text:span><text:span text:style-name="T333">, 24</text:span><text:span text:style-name="T334">2</text:span><text:span text:style-name="T335">, 26 ir 28 straipsniuose nustatytiems reikalavimams, susijusiems su viešosios geležinkelių infr</text:span><text:span text:style-name="T336">astruktūros valdytojo valdymo, esminių viešosios<text:s/></text:span><text:soft-page-break/><text:span text:style-name="T337">geležinkelių infrastruktūros valdytojo funkcijų nešališkumu, viešosios geležinkelių infrastruktūros valdytojo funkcijų perdavimu kitiems asmenims, viešosios geležinkelių infrastruktūros valdytojo finansiniu<text:s/></text:span><text:span text:style-name="T338">skaidrumu; rinkos reguliuotojas pareiškėjų skundus nagrinėja ir sprendimus dėl jų priima Vyriausybės nustatyta tvarka;“.</text:span></text:p>
        <text:p text:style-name="P339"><text:span text:style-name="T340">2</text:span><text:span text:style-name="T341">. Pakeisti 7</text:span><text:span text:style-name="T342">1</text:span><text:span text:style-name="T343"><text:s/>straipsnio 10 dalies 1 punktą ir jį išdėstyti taip:</text:span></text:p>
        <text:p text:style-name="P344"><text:span text:style-name="T345">„</text:span><text:span text:style-name="T346">1</text:span><text:span text:style-name="T347">) rinkos reguliuotojo funkcijos finansuojamos iš<text:s/></text:span><text:span text:style-name="T348">geležinkelio įmonių (vežėjų) mokamų įmokų; geležinkelio įmonės (vežėjo) įmoka apskaičiuojama pagal šios įmonės (vežėjo) praėjusių metų faktinę darbo Lietuvos Respublikos geležinkelių tinkle apimtį bruto tonkilometriais; šios įmokos dydis yra 10 eurų už vie</text:span><text:span text:style-name="T349">ną milijoną bruto tonkilometrių;“.</text:span></text:p>
        <text:p text:style-name="P350"/>
        <text:p text:style-name="P351"><text:span text:style-name="T352">5</text:span><text:span text:style-name="T353"><text:s/>straipsnis.<text:s/></text:span><text:span text:style-name="T354">10</text:span><text:span text:style-name="T355">1</text:span><text:span text:style-name="T356"><text:s/>straipsnio pakeitimas</text:span></text:p>
        <text:p text:style-name="P357"><text:span text:style-name="T358">Pakeisti 10</text:span><text:span text:style-name="T359">1</text:span><text:span text:style-name="T360"><text:s/>straipsnį ir jį išdėstyti taip:</text:span></text:p>
        <text:p text:style-name="P361"><text:span text:style-name="T362">„</text:span><text:span text:style-name="T363">10</text:span><text:span text:style-name="T364">1</text:span><text:span text:style-name="T365"><text:s/>straipsnis.<text:s/></text:span><text:span text:style-name="T366">Privalomasis civilinės atsakomybės draudimas</text:span></text:p>
        <text:p text:style-name="P367"><text:span text:style-name="T368">1</text:span><text:span text:style-name="T369">. Geležinkelio įmonių (vežėjų) civilinė atsakomybė pri</text:span><text:span text:style-name="T370">valo būti draudžiama privalomuoju civilinės atsakomybės draudimu, kurio objektas yra draudėjo turtiniai interesai, susiję su draudėjo civiline atsakomybe trečiajam asmeniui už žalą, atsiradusią dėl draudėjo vykdomos keleivių, bagažo ir (ar) krovinių vežimo</text:span><text:span text:style-name="T371"><text:s/>vietiniais ir (ar) tarptautiniais maršrutais Europos Sąjungos<text:s/></text:span><text:soft-page-break/><text:span text:style-name="T372">teritorijoje, kombinuotojo keleivių vežimo vietiniais maršrutais veiklos, o šio Kodekso 28 straipsnio 3 dalyje nurodytų įmonių civilinė atsakomybė privalo būti draudžiama privalomuoju civilinės</text:span><text:span text:style-name="T373"><text:s/>atsakomybės draudimu, kurio objektas yra draudėjo turtiniai interesai, susiję su draudėjo civiline atsakomybe trečiajam asmeniui už žalą, atsiradusią dėl draudėjo geležinkelių riedmenų naudojimo viešojoje geležinkelių infrastruktūroje veiklos.</text:span></text:p>
        <text:p text:style-name="P374"><text:span text:style-name="T375">2</text:span><text:span text:style-name="T376">. Mini</text:span><text:span text:style-name="T377">mali geležinkelio įmonės (vežėjo) privalomojo civilinės atsakomybės draudimo suma turi būti:<text:s/></text:span></text:p>
        <text:p text:style-name="P378"><text:span text:style-name="T379">1</text:span><text:span text:style-name="T380">) iki 2026 m. gruodžio 31 d. – 500 000 eurų vienam draudžiamajam įvykiui ir 2 mln. eurų visiems draudžiamiesiems įvykiams per metus;</text:span></text:p>
        <text:p text:style-name="P381"><text:span text:style-name="T382">2</text:span><text:span text:style-name="T383">) nuo 2027 m. sausio<text:s/></text:span><text:span text:style-name="T384">1 d. – 1 mln. eurų vienam draudžiamajam įvykiui ir 5 mln. eurų visiems draudžiamiesiems įvykiams per metus.</text:span></text:p>
        <text:p text:style-name="P385"><text:span text:style-name="T386">3</text:span><text:span text:style-name="T387">. Minimali šio Kodekso 28 straipsnio 3 dalyje nurodytos įmonės privalomojo civilinės atsakomybės draudimo suma turi būti 100 000 eurų vienam<text:s/></text:span><text:span text:style-name="T388">draudžiamajam įvykiui ir 500 000 eurų visiems draudžiamiesiems įvykiams per metus.</text:span></text:p>
        <text:p text:style-name="P389"><text:span text:style-name="T390">4</text:span><text:span text:style-name="T391">. Draudžiamasis įvykis yra geležinkelio įmonės (vežėjo) ar šio Kodekso 28 straipsnio 3 dalyje nurodytų įmonių civilinės atsakomybės atsiradimas dėl draudimo sutarties g</text:span><text:span text:style-name="T392">aliojimo metu geležinkelio įmonės (vežėjo) ar šio Kodekso 28 straipsnio 3 dalyje nurodytų įmonių vykdytos keleivių, bagažo ir (ar) krovinių vežimo vietiniais ir (ar) tarptautiniais maršrutais Europos Sąjungos teritorijoje, kombinuotojo keleivių vežimo viet</text:span><text:span text:style-name="T393">iniais maršrutais ar geležinkelių riedmenų naudojimo viešojoje geležinkelių infrastruktūroje veiklos pasekmių, net jeigu šios pasekmės atsirado pasibaigus draudimo sutarčiai, jeigu draudėjui ar draudikui pareikštas reikalavimas atlyginti žalą atitinka visa</text:span><text:span text:style-name="T394">s šias sąlygas:<text:s/></text:span></text:p>
        <text:p text:style-name="P395"><text:span text:style-name="T396">1</text:span><text:span text:style-name="T397">) yra pateiktas kaip rašytinė pretenzija arba ieškinys;</text:span></text:p>
        <text:p text:style-name="P398"><text:span text:style-name="T399">2</text:span><text:span text:style-name="T400">) yra pareikštas draudimo sutarties galiojimo metu ir draudimo sutarties šalių nustatytu laikotarpiu, ne trumpesniu negu vieni metai nuo draudimo sutarties pabaigos;</text:span></text:p>
        <text:p text:style-name="P401"><text:span text:style-name="T402">3</text:span><text:span text:style-name="T403">) yr</text:span><text:span text:style-name="T404">a pareikštas dėl žalos, kuri atsirado dėl geležinkelio įmonės (vežėjo) vykdomos keleivių, bagažo vežimo vietiniais ir (ar) tarptautiniais maršrutais Europos Sąjungos teritorijoje, kombinuotojo</text:span><text:span text:style-name="T405"><text:s/></text:span><text:span text:style-name="T406">keleivių vežimo vietiniais maršrutais veiklos ir (ar) geležinkelio įmonės (vežėjo) vykdomos krovinių vežimo vietiniais ir (ar) tarptautiniais maršrutais Europos Sąjungos teritorijoje veiklos ar šio Kodekso 28 straipsnio 3 dalyje nurodytų įmonių vykdomos ge</text:span><text:span text:style-name="T407">ležinkelių riedmenų naudojimo viešojoje geležinkelių infrastruktūroje veiklos.<text:s/></text:span></text:p>
        <text:p text:style-name="P408"><text:span text:style-name="T409">5</text:span><text:span text:style-name="T410">.<text:s/></text:span><text:span text:style-name="T411">Vienu draudžiamuoju įvykiu laikomas įvykis, kai</text:span><text:span text:style-name="T412"><text:s/>geležinkelio įmonė (vežėjas) ar šio Kodekso 28 straipsnio 3 dalyje nurodytos įmonės</text:span><text:span text:style-name="T413"><text:s/>tais pačiais neteisėtais veiksmais<text:s/></text:span><text:span text:style-name="T414">padarė žalą, neatsižvelgiant į tai, kad dėl tokio įvykio buvo padaryta žalos daugiau negu vienam nukentėjusiam trečiajam asmeniui. Jeigu žalos padarymo momento neįmanoma nustatyti, laikoma, kad žala padaryta tuo momentu, kai<text:s/></text:span><text:span text:style-name="T415">geležinkelio įmonei (vežėjui) a</text:span><text:span text:style-name="T416">r šio Kodekso 28 straipsnio 3 dalyje nurodytoms įmonėms<text:s/></text:span><text:span text:style-name="T417">ar draudikui buvo pareikštas pirmasis reikalavimas atlyginti žalą.<text:s/></text:span></text:p>
        <text:p text:style-name="P418"><text:span text:style-name="T419">6</text:span><text:span text:style-name="T420">. Jeigu trečiajam asmeniui dėl geležinkelio įmonės (vežėjo) vykdomos keleivių, bagažo ir (ar) krovinių vežimo vietiniais ir (ar</text:span><text:span text:style-name="T421">) tarptautiniais maršrutais Europos Sąjungos teritorijoje, kombinuotojo keleivių vežimo vietiniais maršrutais ar šio Kodekso 28 straipsnio 3 dalyje nurodytų įmonių vykdomos geležinkelių riedmenų naudojimo viešojoje geležinkelių infrastruktūroje veiklos pad</text:span><text:span text:style-name="T422">aryta žala padidėjo po to, kai trečiasis asmuo pareiškė draudėjui ar draudikui šio straipsnio 4 dalyje nustatytas sąlygas atitinkantį reikalavimą, vėlesnis reikalavimo atlyginti padidėjusią žalą pateikimas yra draudžiamasis įvykis, jeigu jis pateiktas nepa</text:span><text:span text:style-name="T423">žeidžiant Civilinio kodekso 1.125 straipsnio 8 dalyje nustatyto ieškinio senaties termino.<text:s/></text:span></text:p>
        <text:p text:style-name="P424"><text:span text:style-name="T425">7</text:span><text:span text:style-name="T426">. Draudikas yra atleidžiamas nuo išmokos mokėjimo, jeigu:<text:s/></text:span></text:p>
        <text:p text:style-name="P427"><text:span text:style-name="T428">1</text:span><text:span text:style-name="T429">) žala atsirado dėl geležinkelio įmonės (vežėjo) ar šio Kodekso 28 straipsnio 3 dalyje nurodytų į</text:span><text:span text:style-name="T430">monių ir (ar) trečiųjų asmenų veiksmų siekiant neteisėtai gauti draudimo išmoką;</text:span></text:p>
        <text:p text:style-name="P431"><text:span text:style-name="T432">2</text:span><text:span text:style-name="T433">) žala atsirado dėl kitos geležinkelio įmonės (vežėjo) ar šio Kodekso 28 straipsnio 3 dalyje nurodytų įmonių veiklos, nesusijusios su keleivių, bagažo ir (ar) krovinių ve</text:span><text:span text:style-name="T434">žimu vietiniais ir (ar) tarptautiniais maršrutais, kombinuotuoju keleivių vežimu vietiniais maršrutais ar geležinkelių riedmenų naudojimu;<text:s/></text:span></text:p>
        <text:p text:style-name="P435"><text:span text:style-name="T436">3</text:span><text:span text:style-name="T437">) atsirado finansinė žala, kuri nėra susijusi su žalos padarymu trečiojo asmens turtui, sveikatai, gyvybei ir<text:s/></text:span><text:span text:style-name="T438">(ar) neatsirado kaip žalos nukentėjusio trečiojo asmens turtui, sveikatai, gyvybei pasekmė;</text:span></text:p>
        <text:p text:style-name="P439"><text:span text:style-name="T440">4</text:span><text:span text:style-name="T441">) žala atsirado dėl sutartinių įsipareigojimų nevykdymo ar netinkamo įvykdymo;</text:span></text:p>
        <text:p text:style-name="P442"><text:span text:style-name="T443">5</text:span><text:span text:style-name="T444">) žala atsirado dėl geležinkelio įmonės (vežėjo) ar šio Kodekso 28 straipsn</text:span><text:span text:style-name="T445">io 3 dalyje nurodytų įmonių tyčinės veikos, išskyrus socialiai vertingus tyčinius veiksmus (būtinąją gintį, pilietinės pareigos atlikimą ir kita);</text:span></text:p>
        <text:p text:style-name="P446"><text:span text:style-name="T447">6</text:span><text:span text:style-name="T448">) žalą patiria geležinkelio įmonės (vežėjo) ar šio Kodekso 28 straipsnio 3 dalyje nurodytų įmonių darbuo</text:span><text:span text:style-name="T449">tojas dėl nelaimingų atsitikimų darbe ar susirgimų profesine liga;</text:span></text:p>
        <text:p text:style-name="P450"><text:span text:style-name="T451">7</text:span><text:span text:style-name="T452">) žala atsirado dėl žemės drebėjimo, potvynio, kitos stichinės nelaimės, karo veiksmų, teroristinių išpuolių, esant branduolinės energijos poveikiui ar nepaprastajai padėčiai;</text:span></text:p>
        <text:p text:style-name="P453"><text:span text:style-name="T454">8</text:span><text:span text:style-name="T455">) ž</text:span><text:span text:style-name="T456">ala atsirado dėl oro, vandens, žemės užteršimo, atsitikusio dėl nestaigaus ir tikėto įvykio, kurio priežastis yra lėtas ar laipsniškas veiksnys arba pasikartojantys įvykiai;<text:s/></text:span></text:p>
        <text:p text:style-name="P457"><text:span text:style-name="T458">9</text:span><text:span text:style-name="T459">) žala atsirado dėl geležinkelio įmonės (vežėjo) krovinių vežimo tam neprita</text:span><text:span text:style-name="T460">ikytais geležinkelių riedmenimis arba geležinkelio įmonės (vežėjo) ar šio Kodekso 28 straipsnio 3 dalyje nurodytų įmonių naudojamų geležinkelių riedmenų gedimų ar defektų, jeigu jie buvo nustatyti atitinkamuose dokumentuose iki žalą sukėlusio įvykio ir jei</text:span><text:span text:style-name="T461">gu geležinkelio įmonė (vežėjas) ar šio Kodekso 28 straipsnio 3 dalyje nurodytos įmonės ar jos atstovai apie šiuos gedimus ar defektus žinojo;</text:span></text:p>
        <text:p text:style-name="P462"><text:span text:style-name="T463">10</text:span><text:span text:style-name="T464">) žala atsirado dėl teisės aktuose nustatytų pavojingųjų krovinių vežimo geležinkelių transportu reikalavimų</text:span><text:span text:style-name="T465"><text:s/>pažeidimų;</text:span></text:p>
        <text:p text:style-name="P466"><text:span text:style-name="T467">11</text:span><text:span text:style-name="T468">) žala atsirado dėl geležinkelio įmonės (vežėjo) ar šio Kodekso 28 straipsnio 3 dalyje nurodytų įmonių darbuotojo veiksmų, padarytų apsvaigus nuo alkoholio, narkotinių, toksinių ar psichotropinių medžiagų;</text:span></text:p>
        <text:p text:style-name="P469"><text:span text:style-name="T470">12</text:span><text:span text:style-name="T471">) žala atsirado dėl geleži</text:span><text:span text:style-name="T472">nkelio įmonės (vežėjo) ar šio Kodekso 28 straipsnio 3 dalyje nurodytų įmonių veiklos geležinkelio keliais, kuriais geležinkelių transporto eismas draudžiamas, vykdymo;</text:span></text:p>
        <text:p text:style-name="P473"><text:span text:style-name="T474">13</text:span><text:span text:style-name="T475">) žala atsirado dėl geležinkelio įmonės (vežėjo) vežamų krovinių netekimo, dingimo</text:span><text:span text:style-name="T476"><text:s/>ar sunaikinimo;</text:span></text:p>
        <text:p text:style-name="P477"><text:span text:style-name="T478">14</text:span><text:span text:style-name="T479">) žala atsirado dėl ilgalaikio ir (ar) tęstinio, ir (ar) laipsniško temperatūros, dujų, garų, dūmų, suodžių, dulkių, drėgmės, kritulių, vandens sklidimo, vibracijos, triukšmo ar kitokio panašaus veiksnio ir (ar) jo sukelto poveikio<text:s/></text:span><text:span text:style-name="T480">(ilgalaikio ir (ar) tęstinio);</text:span></text:p>
        <text:p text:style-name="P481"><text:span text:style-name="T482">15</text:span><text:span text:style-name="T483">) žala atsirado dėl bet kokio vabzdžių, graužikų, parazitų, bakterijų, virusų, grybelių, sporų poveikio;</text:span></text:p>
        <text:p text:style-name="P484"><text:span text:style-name="T485">16</text:span><text:span text:style-name="T486">) žala atsirado dėl ilgalaikių organinių teršalų poveikio;</text:span></text:p>
        <text:p text:style-name="P487"><text:span text:style-name="T488">17</text:span><text:span text:style-name="T489">) žala atsirado tiesiogiai ar netiesiogiai<text:s/></text:span><text:span text:style-name="T490">dėl nelegalaus bet kokių informacinių sistemų blokavimo, įsilaužimo į jas, operacijų trukdymo, bet kokio tipo kompiuterių viruso.</text:span></text:p>
        <text:p text:style-name="P491"><text:span text:style-name="T492">8</text:span><text:span text:style-name="T493">.</text:span><text:span text:style-name="T494"><text:s/></text:span><text:span text:style-name="T495">Draudikas yra atleidžiamas nuo išmokos dalies, viršijančios Reglamente (EB) Nr. 1371/2007 nustatytą sumą, mokėjimo tu</text:span><text:span text:style-name="T496">o atveju, kai žala atsirado dėl rankinio ir (ar) registruoto bagažo sugadinimo ar praradimo.</text:span></text:p>
        <text:p text:style-name="P497"><text:span text:style-name="T498">9</text:span><text:span text:style-name="T499">. Privalomojo civilinės atsakomybės draudimo taisykles</text:span><text:span text:style-name="T500"><text:s/></text:span><text:span text:style-name="T501">nustato Vyriausybė ar jos įgaliotos institucijos.“</text:span></text:p>
        <text:p text:style-name="P502"/>
        <text:p text:style-name="P503"><text:span text:style-name="T504">6</text:span><text:span text:style-name="T505"><text:s/>straipsnis.<text:s/></text:span><text:span text:style-name="T506">12 straipsnio pakeitimas</text:span></text:p>
        <text:p text:style-name="P507"><text:span text:style-name="T508">Pakeisti 12 straipsnio 10 dalį ir ją išdėstyti taip:</text:span></text:p>
        <text:p text:style-name="P509"><text:span text:style-name="T510">„</text:span><text:span text:style-name="T511">10</text:span><text:span text:style-name="T512">. Valstybės biudžeto lėšos ir (ar) savivaldybių, kurios nusprendė iš dalies finansuoti geležinkelio įmonės (vežėjo) nuostolius, patirtus teikiant viešąsias paslaugas jų teritorijoje, lėšos, skirto</text:span><text:span text:style-name="T513">s geležinkelio įmonei (vežėjui) nuostoliams, patirtiems teikiant viešąsias paslaugas, kompensuoti, turi būti apskaitomos atskirai ir negali būti naudojamos kitai veiklai.“</text:span></text:p>
        <text:p text:style-name="P514"/>
        <text:p text:style-name="P515"><text:span text:style-name="T516">7</text:span><text:span text:style-name="T517"><text:s/>straipsnis.<text:s/></text:span><text:span text:style-name="T518">14 straipsnio pakeitimas</text:span></text:p>
        <text:p text:style-name="P519"><text:span text:style-name="T520">Pakeisti 14 straipsnį ir jį išdė</text:span><text:span text:style-name="T521">styti taip:</text:span></text:p>
        <text:p text:style-name="P522"><text:span text:style-name="T523">„</text:span><text:span text:style-name="T524">14</text:span><text:span text:style-name="T525"><text:s/>straipsnis.<text:s/></text:span><text:span text:style-name="T526">Geležinkelių infrastruktūros objektai</text:span></text:p>
        <text:p text:style-name="P527"><text:span text:style-name="T528">Geležinkelių infrastruktūros objektai yra šie:</text:span></text:p>
        <text:p text:style-name="P529"><text:span text:style-name="T530">1</text:span><text:span text:style-name="T531">) žemės sklypas, kuriame yra bet kuris kitas šio straipsnio 2–10 punktuose nurodytas geležinkelių infrastruktūros objektas;</text:span></text:p>
        <text:p text:style-name="P532"><text:span text:style-name="T533">2</text:span><text:span text:style-name="T534">) gelež</text:span><text:span text:style-name="T535">inkelio kelias ir geležinkelio kelio sankasą sudarantys elementai: pylimai, iškasos, drenažo tinklai, mūrinės tranšėjos, pralaidos, atraminės sienelės, apsauginiai želdiniai, peronai ir prekių platformos, įskaitant geležinkelio kelio sankasą sudarančius el</text:span><text:span text:style-name="T536">ementus, esančius keleivių geležinkelio stotyse ir stotelėse bei krovos terminaluose; geležinkelių infrastruktūros valdytojo darbuotojų tarnybinėms reikmėms skirti vidaus keliai ir pėsčiųjų takai, geležinkelio kelių aptvėrimų sienos, tvoros, aptvarai; prie</text:span><text:span text:style-name="T537">šgaisrinės juostos, iešmų, bėgių sankirtų ir panašių objektų šildymo įrenginiai, geležinkelio kelių sankirtos, užtvaros nuo sniego;</text:span></text:p>
        <text:p text:style-name="P538"><text:span text:style-name="T539">3</text:span><text:span text:style-name="T540">) geležinkelio tiltai, viadukai, estakados, pralaidos, tuneliai, dengtos iškasos, apsaugos nuo griūčių ir krintančių<text:s/></text:span><text:span text:style-name="T541">akmenų statiniai ir kiti panašaus pobūdžio geležinkelio kelio priklausiniai;</text:span></text:p>
        <text:p text:style-name="P542"><text:span text:style-name="T543">4</text:span><text:span text:style-name="T544">) pervažos ir jose esanti eismo saugumą automobilių keliais užtikrinanti įranga;</text:span></text:p>
        <text:p text:style-name="P545"><text:span text:style-name="T546">5</text:span><text:span text:style-name="T547">) bėgiai, bėgiai su įpjovomis ir gretbėgiai, pabėgiai ir<text:s/></text:span><text:span text:style-name="T548">balasto neturinčio<text:s/></text:span><text:span text:style-name="T549">kelio plokšt</text:span><text:span text:style-name="T550">ės, viršutinės geležinkelio kelio konstrukcijos elementai,<text:s/></text:span><text:span text:style-name="T551">antpilo (balasto – akmens<text:s/></text:span><text:span text:style-name="T552">skaldos, žvyro, smėlio ar kitos birios rupios mineralinės medžiagos) sluoksnis; iešmai, bėgių sankirtos, grįžračiai ir kilnojamosios platformos (išskyrus platformas, skirt</text:span><text:span text:style-name="T553">as išimtinai lokomotyvams), taip pat kiti panašaus pobūdžio viršutinę geležinkelio kelio konstrukciją sudarantys įrenginiai;</text:span></text:p>
        <text:p text:style-name="P554"><text:span text:style-name="T555">6</text:span><text:span text:style-name="T556">) geležinkelio stočių ir stotelių teritorijose esantys automobilių keliai automobiliams privažiuoti prie prekių platformų ir p</text:span><text:span text:style-name="T557">ėsčiųjų takai keleiviams prieiti prie peronų;</text:span></text:p>
        <text:p text:style-name="P558"><text:span text:style-name="T559">7</text:span><text:span text:style-name="T560">) geležinkelių transporto eismo saugos, signalizacijos ir telekomunikacijų įrenginiai, įrengti geležinkelio kelyje, geležinkelio stotyse ir geležinkelio keliuose tarp geležinkelio stočių (toliau – tarpstot</text:span><text:span text:style-name="T561">is), taip pat tik signalizacijai ir telekomunikacijoms reikalingos elektros srovės gamybos, transformavimo ir skirstymo įrenginiai ir statiniai<text:s/></text:span><text:span text:style-name="T562">iki suderintos su skirstomųjų tinklų operatoriumi elektros tinklo eksploatavimo ribos,<text:s/></text:span><text:span text:style-name="T563">šiems įrenginiams skirti<text:s/></text:span><text:span text:style-name="T564">pastatai, stabdikliai;</text:span></text:p>
        <text:p text:style-name="P565"><text:span text:style-name="T566">8</text:span><text:span text:style-name="T567">) apšvietimo įrenginiai geležinkelių transporto eismui ir geležinkelių transporto eismo saugai užtikrinti;<text:s/></text:span></text:p>
        <text:p text:style-name="P568"><text:span text:style-name="T569">9</text:span><text:span text:style-name="T570">) elektros energijos transformavimo ir perdavimo įrenginiai ir statiniai, būtini traukos srovei užtikrinti: pastotė</text:span><text:span text:style-name="T571">s, energijos tiekimo kabeliai, nutiesti tarp pastočių ir kontaktinių laidų, kontaktinis geležinkelių tinklas ir atramos, trečiasis bėgis su atramomis;</text:span></text:p>
        <text:p text:style-name="P572"><text:span text:style-name="T573">10</text:span><text:span text:style-name="T574">) geležinkelių infrastruktūros valdytojo naudojami pastatai, įskaitant šių pastatų dalį ir juose es</text:span><text:span text:style-name="T575">ančius įrenginius, skirtus naudojimosi geležinkelių infrastruktūra užmokesčiui surinkti.“</text:span></text:p>
        <text:p text:style-name="P576"/>
        <text:p text:style-name="P577"><text:span text:style-name="T578">8</text:span><text:span text:style-name="T579"><text:s/>straipsnis.<text:s/></text:span><text:span text:style-name="T580">17 straipsnio pakeitimas</text:span></text:p>
        <text:p text:style-name="P581"><text:span text:style-name="T582">Pakeisti 17 straipsnį ir jį išdėstyti taip:</text:span></text:p>
        <text:p text:style-name="P583"><text:span text:style-name="T584">„</text:span><text:span text:style-name="T585">17</text:span><text:span text:style-name="T586"><text:s/>straipsnis.<text:s/></text:span><text:span text:style-name="T587">Geležinkelio stoties ir stotelės įrengimo reikal</text:span><text:span text:style-name="T588">avimai, pavadinimų suteikimas</text:span></text:p>
        <text:p text:style-name="P589"><text:span text:style-name="T590">1</text:span><text:span text:style-name="T591">. Techninius geležinkelio stoties ir stotelės įrengimo reikalavimus nustato susisiekimo ministras.</text:span></text:p>
        <text:p text:style-name="P592"><text:span text:style-name="T593">2</text:span><text:span text:style-name="T594">.</text:span><text:span text:style-name="T595"><text:s/></text:span><text:span text:style-name="T596">Geležinkelio stoties ir stotelės pavadinimą suteikia Vyriausybė, šio Kodekso 9 straipsnio 1 dalyje nustatytu atveju</text:span><text:span text:style-name="T597"><text:s/>priimdama sprendimą dėl tokio objekto statybos, arba geležinkelio stoties ar stotelės valdytojas, vadovaudamasis susisiekimo ministro nustatytais geležinkelio stočių ir stotelių pavadinimų suteikimo principais.“</text:span></text:p>
        <text:p text:style-name="P598"/>
        <text:p text:style-name="P599"><text:span text:style-name="T600">9</text:span><text:span text:style-name="T601"><text:s/>straipsnis.<text:s/></text:span><text:span text:style-name="T602">19 straipsnio<text:s/></text:span><text:span text:style-name="T603">pakeitimas</text:span></text:p>
        <text:p text:style-name="P604"><text:span text:style-name="T605">Pripažinti netekusia galios 19 straipsnio 4 dalį.<text:s/></text:span></text:p>
        <text:p text:style-name="P606"/>
        <text:p text:style-name="P607"><text:span text:style-name="T608">10</text:span><text:span text:style-name="T609"><text:s/>straipsnis.<text:s/></text:span><text:span text:style-name="T610">20 straipsnio pakeitimas</text:span></text:p>
        <text:p text:style-name="P611"><text:span text:style-name="T612">Pakeisti 20 straipsnį ir jį išdėstyti taip:<text:s/></text:span></text:p>
        <text:p text:style-name="P613"><text:span text:style-name="T614">„</text:span><text:span text:style-name="T615">20</text:span><text:span text:style-name="T616"><text:s/>straipsnis.<text:s/></text:span><text:span text:style-name="T617">Geležinkelio kelio susikirtimo su automobilių keliais ir pėsčiųjų srautais vietų</text:span><text:span text:style-name="T618"><text:s/>įrengimas</text:span></text:p>
        <text:p text:style-name="P619"><text:span text:style-name="T620">1</text:span><text:span text:style-name="T621">. Vietose, kuriose valstybinės reikšmės automobilių keliai susikerta su geležinkelio keliais, turi būti įrengiamos reguliuojamos ar nereguliuojamos pervažos, viadukai, tuneliai ar kelių transporto eismui skirtos pralaidos.</text:span></text:p>
        <text:p text:style-name="P622"><text:span text:style-name="T623">2</text:span><text:span text:style-name="T624">. Vietose, k</text:span><text:span text:style-name="T625">uriose pėsčiųjų srautai kerta geležinkelio kelius, įrengiamos perėjos, pėsčiųjų viadukai, tuneliai ar pralaidos.“</text:span></text:p>
        <text:p text:style-name="P626"/>
        <text:p text:style-name="P627"><text:span text:style-name="T628">11</text:span><text:span text:style-name="T629"><text:s/>straipsnis.<text:s/></text:span><text:span text:style-name="T630">21 straipsnio pakeitimas</text:span></text:p>
        <text:p text:style-name="P631"><text:span text:style-name="T632">Pakeisti 21 straipsnį ir jį išdėstyti taip:</text:span></text:p>
        <text:p text:style-name="P633"><text:span text:style-name="T634">„</text:span><text:span text:style-name="T635">21</text:span><text:span text:style-name="T636"><text:s/>straipsnis.<text:s/></text:span><text:span text:style-name="T637">Pervažų, perėjų, pralaidų, viadukų ir tunelių įrengimas ir priežiūra<text:s/></text:span></text:p>
        <text:p text:style-name="P638"><text:span text:style-name="T639">1</text:span><text:span text:style-name="T640">. Pervažos, perėjos, kelių transporto ir (ar) pėsčiųjų eismui skirtos pralaidos, viadukai ir tuneliai įrengiami:</text:span></text:p>
        <text:p text:style-name="P641"><text:span text:style-name="T642">1</text:span><text:span text:style-name="T643">) kai tiesiamas naujas geležinkelio kelias, – geležinkelio kelio<text:s/></text:span><text:span text:style-name="T644">sankirtoje su esamais valstybinės reikšmės automobilių keliais, gatvėmis, dviračių ir (ar) pėsčiųjų takais iš geležinkelio kelią tiesiančių subjektų lėšų;</text:span></text:p>
        <text:p text:style-name="P645"><text:span text:style-name="T646">2</text:span><text:span text:style-name="T647">) kai tiesiami nauji valstybinės reikšmės automobilių keliai, – valstybinės reikšmės automobilių</text:span><text:span text:style-name="T648"><text:s/>kelių sankirtoje su esamu geležinkelio keliu iš tuos kelius tiesiančių subjektų lėšų;</text:span></text:p>
        <text:p text:style-name="P649"><text:span text:style-name="T650">3</text:span><text:span text:style-name="T651">) kai geležinkelio kelias nutiestas, – iš fizinių ir (ar) juridinių asmenų, suinteresuotų pervažos, perėjos (jeigu geležinkelių infrastruktūros valdytojas pritaria<text:s/></text:span><text:span text:style-name="T652">pervažos ar perėjos įrengimui), kelių transporto ir (ar) pėsčiųjų eismui skirtos pralaidos, viaduko ar tunelio įrengimu, lėšų.</text:span></text:p>
        <text:p text:style-name="P653"><text:span text:style-name="T654">2</text:span><text:span text:style-name="T655">. Vietinės reikšmės automobilių kelių, gatvių, dviračių ir (ar) pėsčiųjų takų sankirtoje su geležinkelio keliu pervažas ar</text:span><text:span text:style-name="T656"><text:s/>perėjas, suderinę su geležinkelių infrastruktūros valdytoju, kelių transporto ir (ar) pėsčiųjų eismui vietinės reikšmės automobilių keliais skirtas pralaidas, viadukus ar tunelius įrengia ir prižiūri suinteresuoti fiziniai ar juridiniai asmenys iš savo lė</text:span><text:span text:style-name="T657">šų.<text:s/></text:span></text:p>
        <text:p text:style-name="P658"><text:span text:style-name="T659">3</text:span><text:span text:style-name="T660">. Leidimą įrengti pervažą ar perėją išduoda geležinkelių infrastruktūros valdytojas, atsižvelgdamas į technines galimybes ir<text:s/></text:span><text:span text:style-name="T661">Specialiųjų žemės naudojimo sąlygų įstatyme nurodytas specialiąsias žemės naudojimo sąlygas geležinkelio kelių ir jų<text:s/></text:span><text:span text:style-name="T662">įrenginių, geležinkelio želdinių apsaugos zonose</text:span><text:span text:style-name="T663">.</text:span></text:p>
        <text:p text:style-name="P664"><text:span text:style-name="T665">4</text:span><text:span text:style-name="T666">. Pervažos ir perėjos turi būti įrengtos pagal Statybos įstatyme nustatytus ir susisiekimo ministro tvirtinamus pervažų ir perėjų įrengimo ir naudojimo reikalavimus.</text:span></text:p>
        <text:p text:style-name="P667"><text:span text:style-name="T668">5</text:span><text:span text:style-name="T669">. Valstybinės reikšmės automob</text:span><text:span text:style-name="T670">ilių kelių sankirtoje su geležinkelio keliu įrengtas pervažas ir perėjas prižiūri geležinkelių infrastruktūros valdytojas. Kelių transporto ir (ar) pėsčiųjų eismui valstybinės reikšmės keliais skirtas pralaidas, viadukus ir tunelius prižiūri<text:s/></text:span><text:span text:style-name="T671">valstybinės re</text:span><text:span text:style-name="T672">ikšmės kelių valdytojas</text:span><text:span text:style-name="T673">.</text:span></text:p>
        <text:p text:style-name="P674"><text:span text:style-name="T675">6</text:span><text:span text:style-name="T676">. Suinteresuotų fizinių ar juridinių asmenų ir geležinkelių infrastruktūros valdytojo susitarimu esamos pervažos ar perėjos gali būti perkeltos į kitą vietą, uždarytos arba panaikintos. Pervažos ir perėjos perkeliamos į kitą v</text:span><text:span text:style-name="T677">ietą, uždaromos arba panaikinamos asmens</text:span><text:span text:style-name="T678">, suinteresuoto pervažos ar perėjos uždarymu arba perkėlimu,</text:span><text:span text:style-name="T679"><text:s/>lėšomis.“</text:span></text:p>
        <text:p text:style-name="P680"/>
        <text:p text:style-name="P681"><text:span text:style-name="T682">12</text:span><text:span text:style-name="T683"><text:s/>straipsnis.<text:s/></text:span><text:span text:style-name="T684">23 straipsnio pakeitimas</text:span></text:p>
        <text:p text:style-name="P685"><text:span text:style-name="T686">1</text:span><text:span text:style-name="T687">. Pakeisti 23 straipsnio 4 dalį ir ją išdėstyti taip:</text:span></text:p>
        <text:p text:style-name="P688"><text:span text:style-name="T689">„</text:span><text:span text:style-name="T690">4</text:span><text:span text:style-name="T691">. Viešosios geležinkelių infr</text:span><text:span text:style-name="T692">astruktūros turtas yra valdomas pagal šio turto patikėjimo sutartį, kurią su viešosios geležinkelių infrastruktūros valdytoju sudaro Susisiekimo ministerija. Šioje dalyje nurodyto turto patikėjimo sutartis galioja, kol akcinės bendrovės „Lietuvos geležinke</text:span><text:span text:style-name="T693">liai“ įsteigtai<text:s/></text:span><text:span text:style-name="T694">dukterinei</text:span><text:span text:style-name="T695"><text:s/>bendrovei yra pavesta vykdyti šio Kodekso 24 straipsnyje nurodytas viešosios geležinkelių infrastruktūros valdytojo funkcijas.<text:s/></text:span><text:span text:style-name="T696">Sukurtą</text:span><text:span text:style-name="T697"><text:s/></text:span><text:span text:style-name="T698">naują</text:span><text:span text:style-name="T699"><text:s/>ar<text:s/></text:span><text:span text:style-name="T700">modernizuotą</text:span><text:span text:style-name="T701"><text:s/>viešosios geležinkelių infrastruktūros<text:s/></text:span><text:span text:style-name="T702">turtą</text:span><text:span text:style-name="T703"><text:s/></text:span><text:span text:style-name="T704">inventorizuoja</text:span><text:span text:style-name="T705"><text:s/>ir Nekilnoja</text:span><text:span text:style-name="T706">mojo turto registre<text:s/></text:span><text:span text:style-name="T707">registruoja viešosios geležinkelių infrastruktūros valdytojas</text:span><text:span text:style-name="T708"><text:s/>valstybės biudžeto lėšomis. Viešosios geležinkelių infrastruktūros valdytojas parengia ir tvarko šio Kodekso 24 straipsnyje nurodytoms viešosios infrastruktūros valdytojo fun</text:span><text:span text:style-name="T709">kcijoms vykdyti naudojamo turto ir patikėjimo teise valdomo viešosios geležinkelių infrastruktūros turto sąrašą, atskirai išskirdamas patikėjimo teise valdomą viešosios geležinkelių infrastruktūros turtą, į kurį atsižvelgus nustatoma, kokio finansavimo rei</text:span><text:span text:style-name="T710">kia viešosios geležinkelių infrastruktūros turtui atnaujinti ir modernizuoti, taip pat atskirai nurodo viešosios geležinkelių infrastruktūros atnaujinimo ir modernizavimo išlaidas.“</text:span></text:p>
        <text:p text:style-name="P711"><text:span text:style-name="T712">2</text:span><text:span text:style-name="T713">. Pakeisti 23 straipsnio 12 dalį ir ją išdėstyti taip:</text:span></text:p>
        <text:p text:style-name="P714"><text:span text:style-name="T715">„</text:span><text:span text:style-name="T716">12</text:span><text:span text:style-name="T717">. Išl</text:span><text:span text:style-name="T718">aidos, patiriamos atliekant šio Kodekso 24 straipsnyje nurodytas viešosios geležinkelių infrastruktūros valdytojo funkcijas, apmokamos iš užmokesčio už minimalųjį prieigos paketą, užmokesčio už naudojimąsi viešąja geležinkelių infrastruktūra tranzito gelež</text:span><text:span text:style-name="T719">inkelių transportu paslaugoms teikti, užmokesčio už skirtus, bet nepanaudotus viešosios geležinkelių infrastruktūros pajėgumus, pajamų, gautų iš viešosios geležinkelių infrastruktūros objektų nuomos, valstybės biudžeto lėšų, skiriamų pagal šio straipsnio 1</text:span><text:span text:style-name="T720">3 dalyje nurodytą sutartį, valstybės biudžeto lėšų, skiriamų viešosios geležinkelių infrastruktūros atnaujinimo, modernizavimo ir plėtros projektams įgyvendinti</text:span><text:span text:style-name="T721">,<text:s/></text:span><text:span text:style-name="T722">paskolų, kitų lėšų.“</text:span></text:p>
        <text:p text:style-name="P723"><text:span text:style-name="T724">3</text:span><text:span text:style-name="T725">. Pakeisti 23 straipsnio 16 dalį ir ją išdėstyti taip:</text:span></text:p>
        <text:p text:style-name="P726"><text:span text:style-name="T727">„</text:span><text:span text:style-name="T728">16</text:span><text:span text:style-name="T729">. Vi</text:span><text:span text:style-name="T730">ešosios geležinkelių infrastruktūros kokybės ir finansavimo užtikrinimo sutartyje planuojamas valstybės biudžeto finansavimas turi būti pakankamas, kad tais atvejais, kai veiklos sąlygos yra įprastos, per ne ilgesnį kaip 5 metų laikotarpį būtų išlaikytas v</text:span><text:span text:style-name="T731">iešosios geležinkelių infrastruktūros valdytojo pajamų, gautų iš užmokesčio už minimalųjį prieigos paketą, užmokesčio už naudojimąsi viešąja geležinkelių infrastruktūra tranzito geležinkelių transportu paslaugoms teikti, užmokesčio už skirtus, bet nepanaud</text:span><text:span text:style-name="T732">otus viešosios geležinkelių infrastruktūros pajėgumus, papildomų pajamų iš kitos komercinės veiklos, negrąžinamų pajamų iš privačių šaltinių ir valstybės biudžeto lėšų ir sąnaudų</text:span><text:span text:style-name="T733">,<text:s/></text:span><text:span text:style-name="T734">patirtų vykdant Kodekso 24 straipsnyje nurodytas viešosios geležinkelių infr</text:span><text:span text:style-name="T735">astruktūros valdytojo funkcijas, balansas. Viešosios geležinkelių infrastruktūros valdytojas susisiekimo ministro nustatyta tvarka parengia ir paskelbia veiklos planą, suderintą su Vyriausybės tvirtinama nacionaline susisiekimo plėtros programa ir atitinka</text:span><text:span text:style-name="T736">ntį viešosios geležinkelių infrastruktūros kokybės ir finansavimo užtikrinimo sutartyje planuojamą valstybės biudžeto finansavimą.“</text:span></text:p>
        <text:p text:style-name="P737"/>
        <text:p text:style-name="P738"><text:span text:style-name="T739">13</text:span><text:span text:style-name="T740"><text:s/>straipsnis.<text:s/></text:span><text:span text:style-name="T741">24</text:span><text:span text:style-name="T742">1<text:s/></text:span><text:span text:style-name="T743">straipsnio pakeitimas</text:span></text:p>
        <text:p text:style-name="P744"><text:span text:style-name="T745">Pakeisti 24</text:span><text:span text:style-name="T746">1<text:s/></text:span><text:span text:style-name="T747">straipsnį ir jį išdėstyti taip:</text:span></text:p>
        <text:p text:style-name="P748"><text:span text:style-name="T749">„</text:span><text:span text:style-name="T750">24</text:span><text:span text:style-name="T751">1</text:span><text:span text:style-name="T752"><text:s/>straipsnis.<text:s/></text:span><text:span text:style-name="T753">Viešosios geležinkelių infrastruktūros valdytojo finansinio skaidrumo reikalavimai</text:span></text:p>
        <text:p text:style-name="P754"><text:span text:style-name="T755">1</text:span><text:span text:style-name="T756">. Akcinė bendrovė „Lietuvos geležinkeliai“, viešosios geležinkelių infrastruktūros valdytojas turi užtikrinti, kad viešosios geležinkelių infrastruktūros valdytojo<text:s/></text:span><text:span text:style-name="T757">apskaita būtų atskira nuo kitų vertikaliosios integracijos įmonių grupės juridinių asmenų apskaitos ir kad būtų sudaromos atskiros pelno (nuostolių) ataskaitos ir balansai. Viešosios geležinkelių infrastruktūros valdytojas taip pat privalo atskirai tvarkyt</text:span><text:span text:style-name="T758">i viešosios geležinkelių infrastruktūros valdytojo veiklos, apimančios šio Kodekso 24 straipsnyje nurodytų funkcijų vykdymą, apskaitą ir sudaryti atskirą šios veiklos pelno (nuostolių) ataskaitą ir balansą.</text:span></text:p>
        <text:p text:style-name="P759"><text:span text:style-name="T760">2</text:span><text:span text:style-name="T761">. Viešosios geležinkelių infrastruktūros val</text:span><text:span text:style-name="T762">dytojas negali tiesiogiai ar netiesiogiai suteikti paskolos geležinkelio įmonėms (vežėjams), o geležinkelio įmonės (vežėjai) negali tiesiogiai ar netiesiogiai suteikti paskolos viešosios geležinkelių infrastruktūros valdytojui, išskyrus šio straipsnio 3 da</text:span><text:span text:style-name="T763">lyje nustatytą atvejį.<text:s/></text:span></text:p>
        <text:p text:style-name="P764"><text:span text:style-name="T765">3</text:span><text:span text:style-name="T766">. Vertikaliosios integracijos įmonių grupės juridiniai asmenys vieni kitiems paskolas teikia, išmoka, grąžina ir moka palūkanas pagal rinkos kainą ir sąlygas, atitinkančias juridinio asmens, kuriam suteikiama paskola, rizikingu</text:span><text:span text:style-name="T767">mą.</text:span></text:p>
        <text:p text:style-name="P768"><text:span text:style-name="T769">4</text:span><text:span text:style-name="T770">. Viešosios geležinkelių infrastruktūros valdytojo įsiskolinimai turi būti apskaitomi ir administruojami atskirai nuo kitiems vertikaliosios integracijos įmonių grupės juridiniams asmenims priskiriamų įsiskolinimų. Mokėjimo nurodymus tokiems įsisk</text:span><text:span text:style-name="T771">olinimams padengti gali atlikti vertikaliosios integracijos įmonių grupės juridinis asmuo, kontroliuojantis viešosios geležinkelių infrastruktūros valdytoją ir geležinkelio įmonę (vežėją), arba kitas vertikaliosios integracijos įmonių grupės juridinis asmu</text:span><text:span text:style-name="T772">o.</text:span></text:p>
        <text:p text:style-name="P773"><text:span text:style-name="T774">5</text:span><text:span text:style-name="T775">. Viešosios geležinkelių infrastruktūros valdytojo apskaita ir kitų vertikaliosios integracijos įmonių grupės juridinių asmenų apskaita turi būti tvarkomos taip, kad būtų užtikrintas šiame straipsnyje nustatytų reikalavimų vykdymas, sudarytos sąlyg</text:span><text:span text:style-name="T776">os vykdyti apskaitos atskyrimo ir finansinių procedūrų skaidrumo priežiūrą.</text:span></text:p>
        <text:p text:style-name="P777"><text:span text:style-name="T778">6</text:span><text:span text:style-name="T779">. Viešosios geležinkelių infrastruktūros valdytojas turi registruoti visus verslo ir finansinius santykius su kitais vertikaliosios integracijos įmonių grupės juridiniais asme</text:span><text:span text:style-name="T780">nimis ir nurodyti bent jau tokių santykių šalis, pobūdį, jeigu perkamos prekės, paslaugos ar darbai, preliminarų, o jeigu įmanoma, – tikslų jų kiekį, sudarytų sutarčių vertę, pagrindines sutarčių sąlygas, sutarčių įvykdymo terminus. Visos viešosios geležin</text:span><text:span text:style-name="T781">kelių infrastruktūros valdytojui kitų vertikaliosios integracijos įmonių grupės juridinių asmenų teikiamos paslaugos grindžiamos sutartimis ir už jas atsiskaitoma pagal rinkos kainas arba kainas, pagrįstas jų teikimo sąnaudomis, pridėjus paslaugas teikianč</text:span><text:span text:style-name="T782">io vertikaliosios integracijos įmonių grupės juridinio asmens nustatytą pagrįstą pelno maržą.</text:span></text:p>
        <text:p text:style-name="P783"><text:span text:style-name="T784">7</text:span><text:span text:style-name="T785">. Pajamas, gautas vykdant viešosios geležinkelių infrastruktūros valdytojo veiklą, ir valstybės biudžeto lėšas, skirtas viešosios geležinkelių infrastruktūro</text:span><text:span text:style-name="T786">s valdytojo veiklai finansuoti, viešosios geležinkelių infrastruktūros valdytojas turi naudoti tik viešosios geležinkelių infrastruktūros valdytojo veiklai, įskaitant viešosios geležinkelių infrastruktūros valdytojo veiklai vykdyti paimtų paskolų grąžinimą</text:span><text:span text:style-name="T787"><text:s/>ir palūkanų mokėjimą.</text:span></text:p>
        <text:p text:style-name="P788"><text:span text:style-name="T789">8</text:span><text:span text:style-name="T790">. Apskaičiuotas viešosios geležinkelių infrastruktūros valdytojo veiklos<text:s/></text:span><text:span text:style-name="T791">rezultatas (grynasis ataskaitinių finansinių metų pelnas (nuostoliai) viešosios geležinkelių infrastruktūr</text:span><text:span text:style-name="T792">os valdytojo akcininko sprendimu yra paskirstomas</text:span><text:span text:style-name="T793"><text:s/>Lietuvos Respublikos akcinių bendrovių įstatymo nustatyta tvarka.</text:span></text:p>
        <text:p text:style-name="P794"><text:span text:style-name="T795">9</text:span><text:span text:style-name="T796">. Šio straipsnio 8 dalyje nurodyto veiklos rezultato apskaičiavimo ir jo panaudojimo tvarkos aprašą tvirtina susiekimo ministras.</text:span></text:p>
        <text:p text:style-name="P797"><text:span text:style-name="T798">10</text:span><text:span text:style-name="T799">. Viešosios geležinkelių infrastruktūros valdyto</text:span><text:span text:style-name="T800">jo dividendai skirstomi ir mokami Akcinių bendrovių įstatymo nustatyta tvarka, išskyrus šio straipsnio 11 ir 12 dalyse nustatytas išimtis.</text:span></text:p>
        <text:p text:style-name="P801"><text:span text:style-name="T802">11</text:span><text:span text:style-name="T803">. Viešosios geležinkelių infrastruktūros valdytojo dividendai, paskirti atsižvelgiant į šio straipsnio 9 dalies</text:span><text:span text:style-name="T804"><text:s/>nustatyta tvarka apskaičiuotą rezultatą, negali būti išmokėti viešosios geležinkelių infrastruktūros valdytojo<text:s/></text:span><text:span text:style-name="T805">akcininkui</text:span><text:span text:style-name="T806">, jeigu<text:s/></text:span><text:span text:style-name="T807">akcininkas</text:span><text:span text:style-name="T808"><text:s/>yra<text:s/></text:span><text:span text:style-name="T809">juridinis asmuo, sudarantis</text:span><text:span text:style-name="T810"><text:s/>vertikaliosios integracijos įmonių grupę ir<text:s/></text:span><text:span text:style-name="T811">kontroliuojantis</text:span><text:span text:style-name="T812"><text:s/>viešosios geležinkelių</text:span><text:span text:style-name="T813"><text:s/>infrastruktūros valdytoją.</text:span></text:p>
        <text:p text:style-name="P814"><text:span text:style-name="T815">12</text:span><text:span text:style-name="T816">. Šio straipsnio 11 dalyje nurodyti viešosios geležinkelių infrastruktūros valdytojo dividendai į valstybės biudžetą mokami tiesiogiai tais atvejais, kai šio straipsnio 8 dalyje nurodyto veiklos rezultato likutis per 5 fin</text:span><text:span text:style-name="T817">ansinius metus nuo jo susidarymo Akcinių bendrovių įstatymo nustatyta tvarka buvo priskirtas nepaskirstytam pelnui (nuostoliams), perkeliamam (perkeliamiems) į kitus finansinius metus. Viešosios geležinkelių infrastruktūros valdytojo akcininko sprendimu ši</text:span><text:span text:style-name="T818">o straipsnio 11 dalyje nurodyti viešosios geležinkelių infrastruktūros valdytojo dividendai gali būti mokami tiesiogiai į valstybės biudžetą ir nepasibaigus šioje dalyje nurodytam terminui.</text:span></text:p>
        <text:p text:style-name="P819"><text:span text:style-name="T820">13</text:span><text:span text:style-name="T821">. Šio straipsnio 12 dalyje nustatytu atveju viešosios geleži</text:span><text:span text:style-name="T822">nkelių infrastruktūros valdytojo į valstybės biudžetą tiesiogiai sumokėta šio straipsnio 11 dalyje nurodytų viešosios geležinkelių infrastruktūros valdytojo dividendų suma apskaitoma kaip viešosios geležinkelių infrastruktūros valdytojo akcininko mokamų į<text:s/></text:span><text:span text:style-name="T823">valstybės biudžetą dividendų dalis.“</text:span></text:p>
        <text:p text:style-name="P824"/>
        <text:p text:style-name="P825"><text:span text:style-name="T826">14</text:span><text:span text:style-name="T827"><text:s/>straipsnis.<text:s/></text:span><text:span text:style-name="T828">25 straipsnio pakeitimas</text:span></text:p>
        <text:p text:style-name="P829"><text:span text:style-name="T830">Pakeisti 25 straipsnį ir jį išdėstyti taip:</text:span></text:p>
        <text:p text:style-name="P831"><text:span text:style-name="T832">„</text:span><text:span text:style-name="T833">25</text:span><text:span text:style-name="T834"><text:s/>straipsnis.<text:s/></text:span><text:span text:style-name="T835">Naudojimosi viešąja geležinkelių infrastruktūra apmokestinimas</text:span></text:p>
        <text:p text:style-name="P836"><text:span text:style-name="T837">1</text:span><text:span text:style-name="T838">. Geležinkelio įmonės (vežėjai), p</text:span><text:span text:style-name="T839">areiškėjai, sudarę sutartis dėl viešosios geležinkelių infrastruktūros pajėgumų skyrimo, ir šio Kodekso 28 straipsnio 3 dalyje nurodytos įmonės, kurioms skirti viešosios geležinkelių infrastruktūros pajėgumai, viešosios geležinkelių infrastruktūros valdyto</text:span><text:span text:style-name="T840">jui turi sumokėti užmokestį už minimalųjį prieigos paketą, o tuo atveju, kai viešosios geležinkelių infrastruktūros pajėgumai skirti tranzito geležinkelių transportu paslaugoms teikti, – ir<text:s/></text:span><text:span text:style-name="T841">užmokestį už naudojimąsi viešąja geležinkelių infrastruktūra tranz</text:span><text:span text:style-name="T842">ito geležinkelių transportu paslaugoms teikti.</text:span></text:p>
        <text:p text:style-name="P843"><text:span text:style-name="T844">2</text:span><text:span text:style-name="T845">. Užmokesčio už minimalųjį prieigos paketą ir užmokesčio už naudojimąsi viešąja geležinkelių infrastruktūra tranzito geležinkelių transportu paslaugoms teikti (toliau kartu šiame straipsnyje – užmokesčiai</text:span><text:span text:style-name="T846">) sudedamąsias dalis, užmokesčių įmokų tarifų ir geležinkelio įmonių (vežėjų),</text:span><text:span text:style-name="T847"><text:s/>pareiškėjų, sudariusių sutartis dėl viešosios geležinkelių infrastruktūros pajėgumų skyrimo,</text:span><text:span text:style-name="T848"><text:s/>ir šio Kodekso 28 straipsnio 3 dalyje nurodytų įmonių mokėtinų užmokesčių dydžių aps</text:span><text:span text:style-name="T849">kaičiavimo ir mokėjimo tvarką nustato Vyriausybė.<text:s/></text:span></text:p>
        <text:p text:style-name="P850"><text:span text:style-name="T851">3</text:span><text:span text:style-name="T852">. Užmokestis už minimalųjį prieigos paketą turi būti lygus išlaidoms, tiesiogiai patiriamoms dėl traukinių eksploatavimo, išskyrus šio straipsnio 4 ir 5 dalyse numatytas išimtis. Išlaidų, tiesiogiai p</text:span><text:span text:style-name="T853">atiriamų dėl traukinių eksploatavimo, apskaičiavimo tvarkos aprašą, suderinęs su rinkos reguliuotoju, tvirtina viešosios geležinkelių infrastruktūros valdytojas ir tiek, kiek ji nėra susijusi su viešosios geležinkelių infrastruktūros valdytojo komercinių i</text:span><text:span text:style-name="T854">r profesinių paslapčių apsauga, ją nurodo Tinklo nuostatuose. Viešosios geležinkelių infrastruktūros valdytojo nustatyta išlaidų, tiesiogiai patiriamų dėl traukinių eksploatavimo, apskaičiavimo tvarka ne rečiau kaip kas 5 metus atnaujinama pagal geriausios</text:span><text:span text:style-name="T855"><text:s/>tarptautinės patirties principus.</text:span></text:p>
        <text:p text:style-name="P856"><text:span text:style-name="T857">4</text:span><text:span text:style-name="T858">. Užmokestis už minimalųjį prieigos paketą gali būti didesnis negu išlaidos, tiesiogiai patiriamos dėl traukinių eksploatavimo, tačiau negali viršyti viešosios geležinkelių infrastruktūros valdytojo išlaidų, patirtų<text:s/></text:span><text:span text:style-name="T859">vykdant šio Kodekso 24 straipsnyje nurodytas viešosios geležinkelių infrastruktūros valdytojo funkcijas, šiais atvejais:<text:s/></text:span></text:p>
        <text:p text:style-name="P860"><text:span text:style-name="T861">1</text:span><text:span text:style-name="T862">) teikiant krovinių vežimo geležinkelių transportu paslaugas 1 520 mm pločio vėžės geležinkelių tinkle, kai kroviniai vežami iš<text:s/></text:span><text:span text:style-name="T863">trečiųjų šalių ar į jas;</text:span></text:p>
        <text:p text:style-name="P864"><text:span text:style-name="T865">2</text:span><text:span text:style-name="T866">) taikant antkainius vežimo geležinkelių transportu rinkos segmentuose, jeigu viešosios geležinkelių infrastruktūros valdytojo atlikto vertinimo metu nustatoma, kad atitinkamuose vežimų geležinkelių transportu rinkos segmentuo</text:span><text:span text:style-name="T867">se veiklą vykdančios geležinkelio įmonės (vežėjai) šiuos antkainius gali mokėti;</text:span></text:p>
        <text:p text:style-name="P868"><text:span text:style-name="T869">3</text:span><text:span text:style-name="T870">) šio Kodekso 29</text:span><text:span text:style-name="T871">3</text:span><text:span text:style-name="T872"><text:s/>straipsnio 6 dalyje nustatyta tvarka viešosios geležinkelių infrastruktūros dalį paskelbus perpildyta;</text:span></text:p>
        <text:p text:style-name="P873"><text:span text:style-name="T874">4</text:span><text:span text:style-name="T875">) įgyvendinant viešosios geležinkelių infras</text:span><text:span text:style-name="T876">truktūros atnaujinimo, plėtros programų projektus, kurie padidina viešosios geležinkelių infrastruktūros pajėgumą ir (ar) ekonominį efektyvumą.</text:span></text:p>
        <text:p text:style-name="P877"><text:span text:style-name="T878">5</text:span><text:span text:style-name="T879">. Užmokestis už minimalųjį prieigos paketą gali būti nustatomas didesnis negu išlaidos, tiesiogiai patiri</text:span><text:span text:style-name="T880">amos dėl traukinių eksploatavimo, atsižvelgiant į poveikio aplinkai, atsirandančio dėl traukinių eksploatavimo, išlaidas ir tik tuo atveju, jeigu krovinių vežimas automobilių keliais yra apmokestinamas atsižvelgiant į krovinių vežimo automobilių keliais po</text:span><text:span text:style-name="T881">veikį aplinkai</text:span><text:span text:style-name="T882">.</text:span></text:p>
        <text:p text:style-name="P883"><text:span text:style-name="T884">6</text:span><text:span text:style-name="T885">. Geležinkelio įmonėms (vežėjams), teikiančioms (tiekiantiems) tokias pat keleivių, bagažo ir (ar) krovinių vežimo vietiniais ir (ar) tarptautiniais maršrutais paslaugas, nustatomi vienodi užmokesčių dydžiai.</text:span></text:p>
        <text:p text:style-name="P886"><text:span text:style-name="T887">7</text:span><text:span text:style-name="T888">. Užmokesčių įmokų<text:s/></text:span><text:span text:style-name="T889">tarifus viešosios geležinkelių infrastruktūros valdytojas apskaičiuoja ne mažiau kaip vienam tarnybinio traukinių tvarkaraščio galiojimo laikotarpiui ir Tinklo nuostatuose nurodo ne vėliau kaip prieš 12 mėnesių iki tarnybinio traukinių tvarkaraščio įsigali</text:span><text:span text:style-name="T890">ojimo dienos.</text:span></text:p>
        <text:p text:style-name="P891"><text:span text:style-name="T892">8</text:span><text:span text:style-name="T893">. Viešosios geležinkelių infrastruktūros valdytojas privalo įrodyti geležinkelio įmonei (vežėjui),</text:span><text:span text:style-name="T894"><text:s/>pareiškėjui, sudariusiam sutartį dėl viešosios geležinkelių infrastruktūros pajėgumų skyrimo, ir šio Kodekso 28 straipsnio 3 dalyje nurody</text:span><text:span text:style-name="T895">toms įmonėms, kurioms skirti viešosios geležinkelių infrastruktūros pajėgumai</text:span><text:span text:style-name="T896">, kad užmokesčiai, kuriuos jis turi sumokėti pagal pateiktas sąskaitas, apskaičiuoti šio straipsnio 2 dalyje nurodyta tvarka.</text:span></text:p>
        <text:p text:style-name="P897"><text:span text:style-name="T898">9</text:span><text:span text:style-name="T899">. Viešosios geležinkelių infrastruktūros valdyto</text:span><text:span text:style-name="T900">jas turi bendradarbiauti su kitų Europos Sąjungos valstybių narių geležinkelių infrastruktūros valdytojais</text:span><text:span text:style-name="T901"><text:s/>ir siekti, kad<text:s/></text:span><text:span text:style-name="T902">antkainiai, kurie yra palyginami tuose pačiuose vežimo geležinkelių transportu rinkos segmentuose, jeigu jie taikomi</text:span><text:span text:style-name="T903"><text:s/>Lietuvos geležink</text:span><text:span text:style-name="T904">elių tinkle, būtų taikomi, kai<text:s/></text:span><text:span text:style-name="T905">keleiviai, bagažas ir (ar) kroviniai vežami tarptautiniais maršrutais tarp Lietuvos Respublikos ir kitų Europos Sąjungos valstybių narių.“</text:span></text:p>
        <text:p text:style-name="P906"/>
        <text:p text:style-name="P907"><text:span text:style-name="T908">15</text:span><text:span text:style-name="T909"><text:s/>straipsnis.<text:s/></text:span><text:span text:style-name="T910">25</text:span><text:span text:style-name="T911">1<text:s/></text:span><text:span text:style-name="T912">straipsnio pripažinimas netekusiu galios</text:span></text:p>
        <text:p text:style-name="P913"><text:span text:style-name="T914">Pripažinti<text:s/></text:span><text:span text:style-name="T915">netekusiu galios 25</text:span><text:span text:style-name="T916">1</text:span><text:span text:style-name="T917"><text:s/>straipsnį.</text:span></text:p>
        <text:p text:style-name="P918"/>
        <text:p text:style-name="P919"><text:span text:style-name="T920">16</text:span><text:span text:style-name="T921"><text:s/>straipsnis.<text:s/></text:span><text:span text:style-name="T922">25</text:span><text:span text:style-name="T923">2</text:span><text:span text:style-name="T924"><text:s/>straipsnio pakeitimas</text:span></text:p>
        <text:p text:style-name="P925"><text:span text:style-name="T926">Pakeisti 25</text:span><text:span text:style-name="T927">2</text:span><text:span text:style-name="T928"><text:s/>straipsnį ir jį išdėstyti taip:</text:span></text:p>
        <text:p text:style-name="P929"><text:span text:style-name="T930">„</text:span><text:span text:style-name="T931">25</text:span><text:span text:style-name="T932">2</text:span><text:span text:style-name="T933"><text:s/>straipsnis.<text:s/></text:span><text:span text:style-name="T934">Užmokestis už skirtus, bet nepanaudotus viešosios geležinkelių infrastruktūros pajėgumus</text:span></text:p>
        <text:p text:style-name="P935"><text:span text:style-name="T936">1</text:span><text:span text:style-name="T937">. Užmokestis už<text:s/></text:span><text:span text:style-name="T938">skirtus, bet nepanaudotus viešosios geležinkelių infrastruktūros pajėgumus turi būti taikomas pareiškėjui, kai:</text:span></text:p>
        <text:p text:style-name="P939"><text:span text:style-name="T940">1</text:span><text:span text:style-name="T941">) viešosios geležinkelių infrastruktūros pajėgumai ar jų dalis nepanaudojami reguliariai, išskyrus šios dalies 2 punkte nurodytą atvejį;</text:span></text:p>
        <text:p text:style-name="P942"><text:span text:style-name="T943">2</text:span><text:span text:style-name="T944">) viešosios geležinkelių infrastruktūros pajėgumai ar jų dalis nepanaudojami<text:s/></text:span><text:span text:style-name="T945">perpildytoje viešosios geležinkelių infrastruktūros dalyje.</text:span></text:p>
        <text:p text:style-name="P946"><text:span text:style-name="T947">2</text:span><text:span text:style-name="T948">. Viešosios geležinkelių infrastruktūros valdytojas gali taikyti užmokestį už skirtus, bet nepanaudotus viešosi</text:span><text:span text:style-name="T949">os geležinkelių infrastruktūros pajėgumus ar jų dalį ir kitais, šio straipsnio 1 dalyje nenumatytais, atvejais, apie tai paskelbdamas Tinklo nuostatuose.</text:span></text:p>
        <text:p text:style-name="P950"><text:span text:style-name="T951">3</text:span><text:span text:style-name="T952">. Viešosios geležinkelių infrastruktūros valdytojas apibrėžia kriterijus, kuriais remiantis yra n</text:span><text:span text:style-name="T953">ustatoma, kad viešosios geležinkelių infrastruktūros pajėgumai ar jų dalis nenaudojami reguliariai, ir pateikia juos derinti rinkos reguliuotojui. Su rinkos reguliuotoju suderintus šioje dalyje nurodytus kriterijus viešosios geležinkelių infrastruktūros va</text:span><text:span text:style-name="T954">ldytojas nurodo Tinklo nuostatuose.</text:span></text:p>
        <text:p text:style-name="P955"><text:span text:style-name="T956">4</text:span><text:span text:style-name="T957">. Užmokesčio už skirtus, bet nepanaudotus viešosios geležinkelių infrastruktūros pajėgumus dydžio apskaičiavimo ir mokėjimo tvarką nustato Vyriausybė.“</text:span></text:p>
        <text:p text:style-name="P958"/>
        <text:p text:style-name="P959"><text:span text:style-name="T960">17</text:span><text:span text:style-name="T961"><text:s/>straipsnis.<text:s/></text:span><text:span text:style-name="T962">Kodekso papildymas 25</text:span><text:span text:style-name="T963">3</text:span><text:span text:style-name="T964"><text:s/>straipsniu</text:span></text:p>
        <text:p text:style-name="P965"><text:span text:style-name="T966">Papildyti Kodeksą 25</text:span><text:span text:style-name="T967">3</text:span><text:span text:style-name="T968"><text:s/>straipsniu:</text:span></text:p>
        <text:p text:style-name="P969"><text:span text:style-name="T970">„</text:span><text:span text:style-name="T971">25</text:span><text:span text:style-name="T972">3</text:span><text:span text:style-name="T973"><text:s/>straipsnis.<text:s/></text:span><text:span text:style-name="T974">Geležinkelių tinklo veiklos rezultatų gerinimo sistema</text:span></text:p>
        <text:p text:style-name="P975"><text:span text:style-name="T976">1</text:span><text:span text:style-name="T977">. Viešosios geležinkelių infrastruktūros valdytojas ir geležinkelio įmonės (vežėjai) skatinami mažinti geležinkelių transporto eismo sutrikimų</text:span><text:span text:style-name="T978"><text:s/>skaičių ir</text:span><text:span text:style-name="T979"><text:s/>gerinti geležinkelių tinklo veiklą taikant viešosios geležinkelių infrastruktūros valdytojo parengtą ir Tinklo nuostatuose nurodytą geležinkelių tinklo veiklos rezultatų gerinimo sistemą.<text:s/></text:span></text:p>
        <text:p text:style-name="P980"><text:span text:style-name="T981">2</text:span><text:span text:style-name="T982">. Geležinkelių tinklo veiklos rezultatų gerinimo s</text:span><text:span text:style-name="T983">istema rengiama<text:s/></text:span><text:span text:style-name="T984">vadovaujantis susisiekimo ministro nustatytais ir visame geležinkelių tinkle taikomais geležinkelių tinklo veiklos rezultatų gerinimo sistemos veikimo principais.</text:span></text:p>
        <text:p text:style-name="P985"><text:span text:style-name="T986">3</text:span><text:span text:style-name="T987">.<text:s/></text:span><text:span text:style-name="T988">Geležinkelių tinklo veiklos rezultatų gerinimo sistemą gali sudaryti b</text:span><text:span text:style-name="T989">audos už traukinių vėlavimą, kompensacijos dėl traukinių vėlavimo nukentėjusioms geležinkelio įmonėms (vežėjams), premijos geležinkelio įmonėms (vežėjams) už geresnius, negu buvo planuota, jų veiklos geležinkelių tinkle rezultatus ir kitos priemonės geleži</text:span><text:span text:style-name="T990">nkelių tinklo veiklos rezultatams gerinti.</text:span></text:p>
        <text:p text:style-name="P991"><text:span text:style-name="T992">4</text:span><text:span text:style-name="T993">. Viešosios geležinkelių infrastruktūros valdytojas turi bendradarbiauti su kitų Europos Sąjungos valstybių narių geležinkelių infrastruktūros valdytojais</text:span><text:span text:style-name="T994"><text:s/>ir užtikrinti, kad jų parengtos geležinkelių tinklo v</text:span><text:span text:style-name="T995">eiklos rezultatų gerinimo sistemos būtų efektyviai taikomos tuo atveju, kai<text:s/></text:span><text:span text:style-name="T996">keleiviai, bagažas ir (ar) kroviniai vežami tarptautiniais maršrutais tarp Lietuvos Respublikos ir kitų Europos Sąjungos valstybių narių.“</text:span></text:p>
        <text:p text:style-name="P997"/>
        <text:p text:style-name="P998"><text:span text:style-name="T999">18</text:span><text:span text:style-name="T1000"><text:s/>straipsnis.<text:s/></text:span><text:span text:style-name="T1001">26 straipsnio</text:span><text:span text:style-name="T1002"><text:s/>pakeitimas</text:span></text:p>
        <text:p text:style-name="P1003"><text:span text:style-name="T1004">1</text:span><text:span text:style-name="T1005">. Pakeisti 26 straipsnio 4 dalį ir ją išdėstyti taip:</text:span></text:p>
        <text:p text:style-name="P1006"><text:span text:style-name="T1007">„</text:span><text:span text:style-name="T1008">4</text:span><text:span text:style-name="T1009">. Geležinkelių transporto eismas organizuojamas ir valdomas 2019 m. gegužės 16 d. Komisijos įgyvendinimo reglamento (ES) 2019/773 dėl Europos Sąjungos geležinkelių sistemos<text:s/></text:span><text:span text:style-name="T1010">traukinių eismo organizavimo ir valdymo posistemio sąveikos techninės specifikacijos, kuriuo panaikinamas Sprendimas 2012/757/ES, šiame įgyvendinimo reglamente nustatytais atvejais viešosios geležinkelių infrastruktūros valdytojo ir susisiekimo ministro nu</text:span><text:span text:style-name="T1011">statyta tvarka.“</text:span></text:p>
        <text:p text:style-name="P1012"><text:span text:style-name="T1013">2</text:span><text:span text:style-name="T1014">. Papildyti 26 straipsnį 5</text:span><text:span text:style-name="T1015">1</text:span><text:span text:style-name="T1016"><text:s/>dalimi:</text:span></text:p>
        <text:p text:style-name="P1017"><text:span text:style-name="T1018">„</text:span><text:span text:style-name="T1019">5</text:span><text:span text:style-name="T1020">1</text:span><text:span text:style-name="T1021">. Informacijos apie laikinus ir iš anksto suplanuotus naudojimosi viešosios geležinkelių infrastruktūros pajėgumais apribojimus, būtinus viešosios geležinkelių infrastruktūros statybos, rem</text:span><text:span text:style-name="T1022">onto ir (ar) techninės priežiūros darbams atlikti ir apimančius traukinių greičio, ilgio, gabarito, svorio, traukos tipo apribojimus, paskelbimo, konsultavimosi dėl šių apribojimų ir derinimo tvarką nustato susisiekimo ministras.“</text:span></text:p>
        <text:p text:style-name="P1023"/>
        <text:p text:style-name="P1024"><text:span text:style-name="T1025">19</text:span><text:span text:style-name="T1026"><text:s/>straipsnis.</text:span><text:span text:style-name="T1027"><text:s/></text:span><text:span text:style-name="T1028">28 straipsnio pakeitimas</text:span></text:p>
        <text:p text:style-name="P1029"><text:span text:style-name="T1030">1</text:span><text:span text:style-name="T1031">. Pakeisti 28 straipsnio 1 dalį ir ją išdėstyti taip:</text:span></text:p>
        <text:p text:style-name="P1032"><text:span text:style-name="T1033">„</text:span><text:span text:style-name="T1034">1</text:span><text:span text:style-name="T1035">. Lietuvos Respublikoje ar kitoje Europos Sąjungos valstybėje narėje įregistruota geležinkelio įmonė (vežėjas), kuriai skirti viešosios geležinkelių infrastruktūros<text:s/></text:span><text:span text:style-name="T1036">pajėgumai, arba pareiškėjo interesais veikianti geležinkelio įmonė (vežėjas), turinti galiojančius geležinkelio įmonės (vežėjo) licenciją ir bendrąjį saugos sertifikatą ir sudariusi su viešosios geležinkelių infrastruktūros valdytoju naudojimosi viešąja ge</text:span><text:span text:style-name="T1037">ležinkelių infrastruktūra sutartį arba šią sutartį</text:span><text:span text:style-name="T1038"><text:s/></text:span><text:span text:style-name="T1039">ir<text:s/></text:span><text:span text:style-name="T1040">sutartį dėl viešosios geležinkelių infrastruktūros pajėgumų skyrimo, turi teisę naudotis viešąja geležinkelių infrastruktūra, išskyrus šio straipsnio 2 ir 5 dalyse nustatytas išimtis.“</text:span></text:p>
        <text:p text:style-name="P1041"><text:span text:style-name="T1042">2</text:span><text:span text:style-name="T1043">. Pakeis</text:span><text:span text:style-name="T1044">ti 28 straipsnio 3 dalį ir ją išdėstyti taip:</text:span></text:p>
        <text:p text:style-name="P1045"><text:span text:style-name="T1046">„</text:span><text:span text:style-name="T1047">3</text:span><text:span text:style-name="T1048">. Įmonės, kurios važiuoja į geležinkelių infrastruktūros, išskyrus viešąją geležinkelių infrastruktūrą, objektų statybos, remonto ir (ar) techninės priežiūros darbų atlikimo vietą ir iš jos, turi teisę naud</text:span><text:span text:style-name="T1049">otis viešąja geležinkelių infrastruktūra laikydamosi šiame Kodekse geležinkelio įmonėms (vežėjams) nustatytų reikalavimų, išskyrus reikalavimą turėti geležinkelio įmonės (vežėjo) licenciją. Įmonės, kurios važiuoja į viešosios geležinkelių infrastruktūros o</text:span><text:span text:style-name="T1050">bjektų statybos, remonto ir (ar) techninės priežiūros darbų atlikimo vietą ir iš jos,<text:s/></text:span><text:span text:style-name="T1051">kurioms traukinio linijos ir (ar) laiko intervalai suteikti šio Kodekso 29 straipsnio 16 dalyje nustatyta tvarka,<text:s/></text:span><text:span text:style-name="T1052">turi teisę naudotis viešąja geležinkelių infrastruktūra,</text:span><text:span text:style-name="T1053"><text:s/>šio Kodekso nustatyta tvarka apsidraudusios civilinės atsakomybės draudimu, įgijusios bendrąjį saugos sertifikatą, sudariusios su viešosios geležinkelių infrastruktūros valdytoju naudojimosi viešąja geležinkelių infrastruktūra sutartį.“</text:span></text:p>
        <text:p text:style-name="P1054"/>
        <text:p text:style-name="P1055"><text:span text:style-name="T1056">20</text:span><text:span text:style-name="T1057"><text:s/>stra</text:span><text:span text:style-name="T1058">ipsnis.<text:s/></text:span><text:span text:style-name="T1059">29 straipsnio pakeitimas</text:span></text:p>
        <text:p text:style-name="P1060"><text:span text:style-name="T1061">Pakeisti 29 straipsnį ir jį išdėstyti taip:</text:span></text:p>
        <text:p text:style-name="P1062"><text:span text:style-name="T1063">„</text:span><text:span text:style-name="T1064">29</text:span><text:span text:style-name="T1065"><text:s/>straipsnis.<text:s/></text:span><text:span text:style-name="T1066">Viešosios geležinkelių infrastruktūros pajėgumų skyrimo principai, naudojimosi viešąja geležinkelių infrastruktūra sutarties, sutarties dėl viešosios geležinke</text:span><text:span text:style-name="T1067">lių infrastruktūros pajėgumų skyrimo, bendrojo susitarimo sudarymas</text:span></text:p>
        <text:p text:style-name="P1068"><text:span text:style-name="T1069">1</text:span><text:span text:style-name="T1070">. Viešosios geležinkelių infrastruktūros pajėgumus, laikydamasis nediskriminavimo, efektyvumo ir ekonomiškumo, lygiateisiškumo, konkurencingumo, teisinio tikrumo ir skaidrumo principų</text:span><text:span text:style-name="T1071">, skiria viešosios geležinkelių infrastruktūros valdytojas. Reglamente (ES) Nr. 913/2010 nustatytais atvejais viešosios geležinkelių infrastruktūros pajėgumus krovinių vežimo koridoriuose skiria pagal šio reglamento 13 straipsnio 1 dalį paskirtas arba įste</text:span><text:span text:style-name="T1072">igtas asmuo.<text:s/></text:span></text:p>
        <text:p text:style-name="P1073"><text:span text:style-name="T1074">2</text:span><text:span text:style-name="T1075">. Pareiškėjas negali jam skirtų viešosios geležinkelių infrastruktūros pajėgumų perduoti kitai įmonei ar kitai vežimo geležinkelių transportu paslaugai teikti, išskyrus šioje dalyje nustatytus atvejus, arba šių pajėgumų parduoti. Jeigu,<text:s/></text:span><text:span text:style-name="T1076">vykdydama pareiškėjo, kuris nėra geležinkelio įmonė (vežėjas), interesais veikiančios geležinkelio įmonės (vežėjo) veiklą, viešosios geležinkelių infrastruktūros pajėgumus naudoja geležinkelio įmonė (vežėjas), taip pat jeigu dėl pareiškėjo reorganizavimo,<text:s/></text:span><text:span text:style-name="T1077">pertvarkymo, atskyrimo, verslo ar jo dalies perleidimo teisės aktų nustatyta tvarka pareiškėjo teisių ir pareigų perėmėja, tęsianti ar perėmusi pareiškėjo veiklą ar jos dalį, kartu su tęsiama ar perimta veikla ar jos dalimi perima iš pareiškėjo jam skirtus</text:span><text:span text:style-name="T1078"><text:s/>viešosios geležinkelių infrastruktūros pajėgumus, būtinus šiai veiklai ar jos daliai vykdyti, tai nėra laikoma viešosios geležinkelių infrastruktūros pajėgumų perdavimu.</text:span></text:p>
        <text:p text:style-name="P1079"><text:span text:style-name="T1080">3</text:span><text:span text:style-name="T1081">. Viešosios geležinkelių infrastruktūros pajėgumai pareiškėjams skiriami ne ilge</text:span><text:span text:style-name="T1082">sniam kaip vieno tarnybinio traukinių tvarkaraščio galiojimo laikotarpiui.</text:span></text:p>
        <text:p text:style-name="P1083"><text:span text:style-name="T1084">4</text:span><text:span text:style-name="T1085">. Pareiškėjas gali prašyti tiek viešosios geležinkelių infrastruktūros pajėgumų, kiek jis pageidauja.<text:s/></text:span></text:p>
        <text:p text:style-name="P1086"><text:span text:style-name="T1087">5</text:span><text:span text:style-name="T1088">. Pareiškėjas, kuris nėra geležinkelio įmonė (vežėjas), pateikęs par</text:span><text:span text:style-name="T1089">aišką skirti viešosios geležinkelių infrastruktūros pajėgumus ir pageidaujantis sumokėti užmokestį už minimalųjį prieigos paketą, viešosios geležinkelio infrastruktūros valdytojas ir šio pareiškėjo interesais veiksianti geležinkelio įmonė (vežėjas),<text:s/></text:span><text:span text:style-name="T1090">likus<text:s/></text:span><text:span text:style-name="T1091">ne mažiau kaip vienam mėnesiui iki tarnybinio traukinių tvarkaraščio įsigaliojimo dienos,</text:span><text:span text:style-name="T1092"><text:s/>sudaro sutartį dėl viešosios geležinkelių infrastruktūros pajėgumų skyrimo vieno tarnybinio traukinių tvarkaraščio galiojimo laikotarpiui. Šioje dalyje nustatyti reik</text:span><text:span text:style-name="T1093">alavimai dėl sutarties dėl viešosios geležinkelių infrastruktūros pajėgumų skyrimo sudarymo termino netaikomi tuo atveju, kai pareiškėjas, kuris nėra geležinkelio įmonė (vežėjas), pateikia paskutinės minutės paraišką skirti viešosios geležinkelių infrastru</text:span><text:span text:style-name="T1094">ktūros pajėgumus (toliau – paskutinės minutės paraiška) ar pavėluotą paraišką skirti viešosios geležinkelių infrastruktūros pajėgumus (toliau – pavėluota paraiška). Šioje dalyje nurodytu atveju sutartis dėl viešosios geležinkelių infrastruktūros pajėgumų s</text:span><text:span text:style-name="T1095">kyrimo turi būti sudaryta iki paskutinės minutės paraiškos ar pavėluotos paraiškos pateikimo.</text:span></text:p>
        <text:p text:style-name="P1096"><text:span text:style-name="T1097">6</text:span><text:span text:style-name="T1098">. Viešosios geležinkelių infrastruktūros valdytojas ir geležinkelio įmonė (vežėjas) sudaro naudojimosi viešąja geležinkelių infrastruktūra sutartį vieno<text:s/></text:span><text:span text:style-name="T1099">tarnybinio traukinių tvarkaraščio galiojimo laikotarpiui ir joje nustato geležinkelio įmonės (vežėjo) ir viešosios geležinkelių infrastruktūros valdytojo teises ir pareigas, susijusias su paskirtų viešosios geležinkelių infrastruktūros pajėgumų panaudojimu</text:span><text:span text:style-name="T1100"><text:s/>per vieno tarnybinio traukinių tvarkaraščio galiojimo laikotarpį. Naudojimosi viešąja geležinkelių infrastruktūra sutartis su pareiškėju, pateikusiu p</text:span><text:span text:style-name="T1101">araišką skirti viešosios geležinkelių infrastruktūros pajėgumus,<text:s/></text:span><text:span text:style-name="T1102">turi būti sudaryta<text:s/></text:span><text:span text:style-name="T1103">likus ne mažiau kaip<text:s/></text:span><text:span text:style-name="T1104">vienam mėnesiui iki tarnybinio traukinių tvarkaraščio įsigaliojimo dienos, o<text:s/></text:span><text:span text:style-name="T1105">jeigu pagal šio straipsnio 5 dalį turi būti sudaroma sutartis dėl viešosios geležinkelių infrastruktūros pajėgumų skyrimo, pareiškėjo interesais veikianti geležinkelio įmonė (vežė</text:span><text:span text:style-name="T1106">jas) naudojimosi viešąja geležinkelių infrastruktūra sutartį turi sudaryti iki sutarties dėl viešosios geležinkelių infrastruktūros pajėgumų skyrimo</text:span><text:span text:style-name="T1107"><text:s/></text:span><text:span text:style-name="T1108">sudarymo dienos.<text:s/></text:span><text:span text:style-name="T1109">Pareiškėjui, kuris yra geležinkelio įmonė (vežėjas), pateikus paskutinės minutės paraišką<text:s/></text:span><text:span text:style-name="T1110">ar pavėluotą paraišką, naudojimosi viešąja geležinkelių infrastruktūra sutartis turi būti sudaryta likus ne mažiau kaip vienam mėnesiui iki šiomis paraiškomis prašomų<text:s/></text:span><text:span text:style-name="T1111">viešosios geležinkelių infrastruktūros</text:span><text:span text:style-name="T1112"><text:s/>pajėgumų panaudojimo pradžios, o jeigu pagal<text:s/></text:span><text:span text:style-name="T1113">šio s</text:span><text:span text:style-name="T1114">traipsnio 5 dalį turi būti sudaroma sutartis dėl viešosios geležinkelių infrastruktūros pajėgumų skyrimo, – iki sutarties dėl viešosios geležinkelių infrastruktūros pajėgumų skyrimo sudarymo dienos</text:span><text:span text:style-name="T1115">.</text:span></text:p>
        <text:p text:style-name="P1116"><text:span text:style-name="T1117">7</text:span><text:span text:style-name="T1118">.<text:s/></text:span><text:span text:style-name="T1119">Viešosios geležinkelių infrastruktūros valdytojas<text:s/></text:span><text:span text:style-name="T1120">sudaro naudojimosi viešąja geležinkelių infrastruktūra sutartį su Tinklo nuostatuose nurodyta tvarka prašymą sudaryti šią sutartį pateikusia geležinkelio įmone (vežėju) arba su pareiškėjo i</text:span><text:span text:style-name="T1121">nteresais veiksiančia geležinkelio įmone (vežėju)</text:span><text:span text:style-name="T1122">, pageidaujančia s</text:span><text:span text:style-name="T1123">udaryti tokią sutartį, nebent ketinamos sudaryti naudojimosi viešąja geležinkelių infrastruktūra sutarties projektas Lietuvos Respublikos nacionaliniam saugumui užtikrinti svarbių objektų apsaugos įstatymo nustatyta tvarka pripažintas neatitinkančiu nacion</text:span><text:span text:style-name="T1124">alinio saugumo interesų.</text:span></text:p>
        <text:p text:style-name="P1125"><text:span text:style-name="T1126">8</text:span><text:span text:style-name="T1127">. Naudojimosi viešąja geležinkelių infrastruktūra sutartis ir sutartis dėl viešosios geležinkelių infrastruktūros pajėgumų skyrimo privalo būti sudaroma, o jau sudaryta sutartis –atnaujinama kiekvienais metais net ir tuo atvej</text:span><text:span text:style-name="T1128">u, jeigu yra sudaromas bendrasis susitarimas.</text:span></text:p>
        <text:p text:style-name="P1129"><text:span text:style-name="T1130">9</text:span><text:span text:style-name="T1131">. Naudojimosi viešąja geležinkelių infrastruktūra sutarties, sutarties dėl viešosios geležinkelių infrastruktūros pajėgumų skyrimo turinio reikalavimus ir šioms sutartims sudaryti būtinų dokumentų sąrašą T</text:span><text:span text:style-name="T1132">inklo nuostatuose nurodo viešosios geležinkelių infrastruktūros valdytojas.</text:span></text:p>
        <text:p text:style-name="P1133"><text:span text:style-name="T1134">10</text:span><text:span text:style-name="T1135">. Viešosios geležinkelių infrastruktūros valdytojas ir pareiškėjas gali sudaryti ir bendrąjį susitarimą, kai viešosios geležinkelių infrastruktūros pajėgumus reikia skirti il</text:span><text:span text:style-name="T1136">gesniam kaip vieno tarnybinio traukinių tvarkaraščio galiojimo laikotarpiui. Bendruoju susitarimu siekiama patenkinti pagrįstus pareiškėjų komercinius poreikius. Bendrajame susitarime apibūdinami viešosios geležinkelių infrastruktūros pajėgumai, tačiau juo</text:span><text:span text:style-name="T1137">se nenustatomas tikslus viešosios geležinkelių infrastruktūros pajėgumų naudojimo laikas. Bendrieji susitarimai sudaromi vadovaujantis Reglamentu (ES) 2016/545.</text:span></text:p>
        <text:p text:style-name="P1138"><text:span text:style-name="T1139">11</text:span><text:span text:style-name="T1140">. Bendrasis susitarimas paprastai sudaromas ne ilgiau kaip 5 metams, numatant galimybę jį</text:span><text:span text:style-name="T1141"><text:s/>sudariusių šalių susitarimu pratęsti tokios pat trukmės laikotarpiui, išskyrus šio straipsnio 12 dalyje nurodytus atvejus. Kiekvienas ilgesnis kaip 5 metų bendrojo susitarimo galiojimo laikotarpis turi būti pagrįstas atsižvelgiant į pareiškėjo sudarytas v</text:span><text:span text:style-name="T1142">ežimo sutartis, investicijas ir rizikos veiksnius, susijusius su keleivių, bagažo ir (ar) krovinių vežimo geležinkelių transportu paslaugų teikimo veikla. Šis reikalavimas taikomas ir tuo atveju, kai bendrasis susitarimas, sudarytas 5 metams, pratęsiamas t</text:span><text:span text:style-name="T1143">okios pat trukmės laikotarpiui.</text:span></text:p>
        <text:p text:style-name="P1144"><text:span text:style-name="T1145">12</text:span><text:span text:style-name="T1146">. Bendrasis susitarimas 15 metų laikotarpiui gali būti sudaromas dėl vežimo geležinkelių transportu paslaugų, kurios teikiamos naudojantis viešosios geležinkelių infrastruktūros dalimi, kurią viešosios geležinkelių inf</text:span><text:span text:style-name="T1147">rastruktūros valdytojas skyrė tam tikroms vežimo geležinkelių transportu paslaugoms teikti, ir kurioms teikti būtinos pareiškėjo pagrįstos didelės ilgalaikės (ne mažesnės kaip 100 mln. eurų per 10 ir daugiau metų) investicijos. Bendrasis susitarimas ilgesn</text:span><text:span text:style-name="T1148">iam kaip 15 metų laikotarpiui gali būti sudaromas dėl vežimo geležinkelių transportu paslaugų, kurioms teikti būtinos didelės ilgalaikės pareiškėjo investicijos, jeigu šios investicijos numatytos pareiškėjo sutartiniuose įsipareigojimuose, įskaitant ir pla</text:span><text:span text:style-name="T1149">nuojamą nusidėvėjimą. Tokiais atvejais bendruosiuose susitarimuose gali būti išsamiai apibrėžiami viešosios geležinkelių infrastruktūros pajėgumų, kurie pareiškėjui suteikiami bendrojo susitarimo galiojimo laikotarpiu, ypatumai (traukinių važiavimo dažnis,</text:span><text:span text:style-name="T1150"><text:s/>apimtis, kokybė ir kita).</text:span></text:p>
        <text:p text:style-name="P1151"><text:span text:style-name="T1152">13</text:span><text:span text:style-name="T1153">. Visoms suinteresuotosioms šalims turi būti leista susipažinti su visų bendrųjų susitarimų turiniu, išskyrus juose pateiktą konfidencialią informaciją.</text:span></text:p>
        <text:p text:style-name="P1154"><text:span text:style-name="T1155">14</text:span><text:span text:style-name="T1156">. Viešosios geležinkelių infrastruktūros valdytojas, pasitaręs<text:s/></text:span><text:span text:style-name="T1157">su suinteresuotosiomis šalimis, jeigu yra alternatyvių maršrutų, gali nuspręsti, kad tam tikra viešosios geležinkelių infrastruktūros dalis bus naudojama tam tikroms vežimo geležinkelių transportu paslaugoms teikti. Tokiu atveju viešosios geležinkelių infr</text:span><text:span text:style-name="T1158">astruktūros valdytojo siūlymu susisiekimo ministras gali suteikti pirmumo teisę gauti viešosios geležinkelių infrastruktūros pajėgumus tam tikroms vežimo geležinkelių transportu paslaugoms teikti. Šią viešąją geležinkelių infrastruktūrą galima naudoti ir k</text:span><text:span text:style-name="T1159">itoms vežimo geležinkelių transportu paslaugoms teikti, jeigu yra laisvų viešosios geležinkelių infrastruktūros pajėgumų. Viešosios geležinkelių infrastruktūros valdytojo sprendimas tam tikrą viešosios geležinkelių infrastruktūros dalį naudoti tik tam tikr</text:span><text:span text:style-name="T1160">oms vežimo geležinkelių transportu paslaugoms teikti per 5 darbo dienas nuo šio sprendimo priėmimo dienos nurodomas Tinklo nuostatuose.</text:span></text:p>
        <text:p text:style-name="P1161"><text:span text:style-name="T1162">15</text:span><text:span text:style-name="T1163">. Šio straipsnio ir šio Kodekso 29</text:span><text:span text:style-name="T1164">1</text:span><text:span text:style-name="T1165">–29</text:span><text:span text:style-name="T1166">9</text:span><text:span text:style-name="T1167"><text:s/>straipsnių nuostatos, reglamentuojančios viešosios geležinkelių infrastruk</text:span><text:span text:style-name="T1168">tūros pajėgumų skyrimą geležinkelio įmonėms (vežėjams), išskyrus nuostatas, reglamentuojančias bendrųjų susitarimų sudarymą,<text:s/></text:span><text:span text:style-name="T1169">mutatis mutandis</text:span><text:span text:style-name="T1170"><text:s/>taikomos, kai paraišką skirti viešosios geležinkelių infrastruktūros pajėgumus teikia šio Kodekso 28 straipsnio 3<text:s/></text:span><text:span text:style-name="T1171">dalyje nurodytos įmonės, išskyrus<text:s/></text:span><text:span text:style-name="T1172">šio straipsnio 16 dalyje nustatytą atvejį</text:span><text:span text:style-name="T1173">.</text:span></text:p>
        <text:p text:style-name="P1174"><text:span text:style-name="T1175">16</text:span><text:span text:style-name="T1176">. Įmonėms, kurios važiuoja į viešosios geležinkelių infrastruktūros objektų statybos, remonto ir (ar) techninės priežiūros darbų atlikimo vietą ir iš jos, viešosios geležink</text:span><text:span text:style-name="T1177">elių infrastruktūros pajėgumai suteikiami viešosios geležinkelių infrastruktūros valdytojo parengta ir Tinklo nuostatuose nurodyta tvarka panaudojant traukinio linijas ir (ar) laiko intervalus, įtrauktus į tarnybinį traukinių tvarkaraštį.“</text:span></text:p>
        <text:p text:style-name="P1178"/>
        <text:p text:style-name="P1179"><text:span text:style-name="T1180">21</text:span><text:span text:style-name="T1181"><text:s/>straipsnis.<text:s/></text:span><text:span text:style-name="T1182">29</text:span><text:span text:style-name="T1183">1<text:s/></text:span><text:span text:style-name="T1184">straipsnio pakeitimas</text:span></text:p>
        <text:p text:style-name="P1185"><text:span text:style-name="T1186">Pakeisti 29</text:span><text:span text:style-name="T1187">1</text:span><text:span text:style-name="T1188"><text:s/>straipsnį ir jį išdėstyti taip:</text:span></text:p>
        <text:p text:style-name="P1189"><text:span text:style-name="T1190">„</text:span><text:span text:style-name="T1191">29</text:span><text:span text:style-name="T1192">1</text:span><text:span text:style-name="T1193"><text:s/>straipsnis.<text:s/></text:span><text:span text:style-name="T1194">Paraiškų skirti viešosios geležinkelių infrastruktūros pajėgumus pateikimas, nagrinėjimas ir paraiškų skirti viešosios geležinkelių infrastruktūros paj</text:span><text:span text:style-name="T1195">ėgumus ar dalies šiomis paraiškomis prašomų viešosios geležinkelių infrastruktūros pajėgumų atšaukimas</text:span></text:p>
        <text:p text:style-name="P1196"><text:span text:style-name="T1197">1</text:span><text:span text:style-name="T1198">. Paraiškas skirti viešosios geležinkelių infrastruktūros pajėgumus, tarp jų ir pajėgumus daugiau kaip vienos valstybės geležinkelių tinkle, pareišk</text:span><text:span text:style-name="T1199">ėjai gali pateikti viešosios geležinkelių infrastruktūros valdytojui likus ne mažiau kaip 8 mėnesiams iki tarnybinio traukinių tvarkaraščio įsigaliojimo dienos. Pareiškėjas, kuris nėra geležinkelio įmonė (vežėjas),<text:s/></text:span><text:span text:style-name="T1200">kartu su paraiška skirti viešosios geleži</text:span><text:span text:style-name="T1201">nkelių infrastruktūros pajėgumus arba likus ne mažiau kaip 3 mėnesiams iki tarnybinio traukinių tvarkaraščio įsigaliojimo dienos viešosios geležinkelių infrastruktūros valdytojui</text:span><text:span text:style-name="T1202"><text:s/>turi pateikti informaciją apie jo interesais veiksiančią geležinkelio įmonę (</text:span><text:span text:style-name="T1203">vežėją).</text:span></text:p>
        <text:p text:style-name="P1204"><text:span text:style-name="T1205">2</text:span><text:span text:style-name="T1206">. Jeigu pareiškėjai pateikia paraiškas skirti viešosios geležinkelių infrastruktūros pajėgumus daugiau kaip vienos valstybės geležinkelių tinkle, viešosios geležinkelių infrastruktūros valdytojas, prieš pradėdamas rengti pirminį tarnybinio tr</text:span><text:span text:style-name="T1207">aukinių tvarkaraščio projektą, kreipiasi į tų valstybių geležinkelių infrastruktūros valdytojus,<text:s/></text:span><text:span text:style-name="T1208">geležinkelių infrastruktūros valdytojo funkcijas vykdančias įmones</text:span><text:span text:style-name="T1209"><text:s/>ar pajėgumus skiriančias įstaigas, kad jie patvirtintų galimybę kirsti atitinkamos valstybės</text:span><text:span text:style-name="T1210"><text:s/>sieną, išskyrus atvejus, kai galimybė kirsti atitinkamos valstybės sieną yra suderinta viešosios geležinkelių infrastruktūros valdytojui šio Kodekso 29</text:span><text:span text:style-name="T1211">7</text:span><text:span text:style-name="T1212"><text:s/>straipsnio 6 dalyje nustatyta tvarka nustačius preliminarias tarptautines traukinio linijas krovinių v</text:span><text:span text:style-name="T1213">ežimo tarptautiniais maršrutais paslaugoms teikti.</text:span></text:p>
        <text:p text:style-name="P1214"><text:span text:style-name="T1215">3</text:span><text:span text:style-name="T1216">. Dėl viešosios geležinkelių infrastruktūros pajėgumų skyrimo krovinių vežimo koridoriuose pagal<text:s/></text:span><text:span text:style-name="T1217">Reglamentą (ES) Nr. 913/2010<text:s/></text:span><text:span text:style-name="T1218">pareiškėjai gali kreiptis tiesiogiai į subjektą, kuris yra geležinkelių in</text:span><text:span text:style-name="T1219">frastruktūros valdytojų ar viešosios geležinkelių infrastruktūros pajėgumus skiriančių įstaigų įsteigta bendra įstaiga arba vienas geležinkelių infrastruktūros valdytojas, valdantis prašomą traukinio liniją.<text:s/></text:span></text:p>
        <text:p text:style-name="P1220"><text:span text:style-name="T1221">4</text:span><text:span text:style-name="T1222">. Paraiškos skirti viešosios geležinkelių<text:s/></text:span><text:span text:style-name="T1223">infrastruktūros pajėgumus formą, kartu su paraiška teikiamų dokumentų, patvirtinančių teisės aktuose nustatytų reikalavimų geležinkelio įmonėms (vežėjams), pareiškėjams ir šio Kodekso 28 straipsnio 3 dalyje nurodytoms įmonėms, norinčioms naudotis viešąja g</text:span><text:span text:style-name="T1224">eležinkelių infrastruktūra, įvykdymą, sąrašą, paraiškų skirti viešosios geležinkelių infrastruktūros pajėgumus nagrinėjimo procedūras, išsamiai aprašydamas šiame straipsnyje nustatytą paraiškų skirti viešosios geležinkelių infrastruktūros pajėgumus nagrinė</text:span><text:span text:style-name="T1225">jimo tvarką, parengia ir Tinklo nuostatuose nurodo viešosios geležinkelių infrastruktūros valdytojas. Šioje dalyje nurodytos procedūros<text:s/></text:span><text:span text:style-name="T1226">turi būti skaidrios, nediskriminacinės, proporcingos ir įvykdomos.</text:span></text:p>
        <text:p text:style-name="P1227"><text:span text:style-name="T1228">5</text:span><text:span text:style-name="T1229">. Jeigu pareiškėjas su viešosios geležinkelių in</text:span><text:span text:style-name="T1230">frastruktūros valdytoju yra sudaręs bendrąjį susitarimą, paraiškos skirti viešosios geležinkelių infrastruktūros pajėgumus teikiamos pagal šį susitarimą.</text:span></text:p>
        <text:p text:style-name="P1231"><text:span text:style-name="T1232">6</text:span><text:span text:style-name="T1233">. Viešosios geležinkelių infrastruktūros valdytojas, nustatęs, kad paraiškoje skirti viešosios ge</text:span><text:span text:style-name="T1234">ležinkelių infrastruktūros pajėgumus nurodyti ne visi reikiami duomenys ir (ar) pateikti ne visi dokumentai arba pateiktų dokumentų kopijos nepatvirtintos teisės aktų, reglamentuojančių<text:s/></text:span><text:span text:style-name="T1235">dokumentų kopijų tvirtinimą,<text:s/></text:span><text:span text:style-name="T1236">nustatyta tvarka, apie nustatytus trūkumu</text:span><text:span text:style-name="T1237">s raštu per 5 darbo dienas nuo paraiškos skirti viešosios geležinkelių infrastruktūros pajėgumus gavimo dienos praneša pareiškėjui ir nustato ne trumpesnį kaip 10 darbo dienų terminą nustatytiems trūkumams pašalinti.</text:span></text:p>
        <text:p text:style-name="P1238"><text:span text:style-name="T1239">7</text:span><text:span text:style-name="T1240">.<text:s/></text:span><text:span text:style-name="T1241">Viešosios geležinkelių<text:s/></text:span><text:span text:style-name="T1242">infrastruktūros valdytojas ne vėliau kaip per 20 darbo dienų nuo prašymo sudaryti naudojimosi viešąja geležinkelių infrastruktūra sutartį gavimo dienos Nacionaliniam saugumui užtikrinti svarbių objektų apsaugos įstatymo 13 straipsnio 1 ir 2 dalyse nustatyt</text:span><text:span text:style-name="T1243">ais atvejais ir tvarka kreipiasi dėl naudojimosi viešąja geležinkelių infrastruktūra sutarties, pagal kurią geležinkelio įmonei (vežėjui) suteikus prieigą prie Vyriausybės nustatytų konkrečių nacionaliniam saugumui užtikrinti svarbių įrenginių ir turto gal</text:span><text:span text:style-name="T1244">ėtų kilti rizika ar grėsmė nacionaliniam saugumui, atitikties nacionalinio saugumo interesams patikros.</text:span></text:p>
        <text:p text:style-name="P1245"><text:span text:style-name="T1246">8</text:span><text:span text:style-name="T1247">. Viešosios geležinkelių infrastruktūros valdytojas priima sprendimą atsisakyti nagrinėti pateiktą paraišką skirti viešosios geležinkelių infrastru</text:span><text:span text:style-name="T1248">ktūros pajėgumus, jeigu paraiškoje nurodyti ne visi reikiami duomenys ir (ar) pateikti ne visi dokumentai arba pateiktų dokumentų kopijos nepatvirtintos teisės aktų, reglamentuojančių dokumentų kopijų tvirtinimą, nustatyta tvarka ir pareiškėjas nepašalino<text:s/></text:span><text:span text:style-name="T1249">nustatytų trūkumų per viešosios geležinkelių infrastruktūros valdytojo nustatytą terminą.</text:span></text:p>
        <text:p text:style-name="P1250"><text:span text:style-name="T1251">9</text:span><text:span text:style-name="T1252">.<text:s/></text:span><text:span text:style-name="T1253">Pareiškėjas likus ne mažiau kaip 7 mėnesiams iki tarnybinio traukinių tvarkaraščio įsigaliojimo dienos turi teisę raštu informuoti viešosios geležinkelių infra</text:span><text:span text:style-name="T1254">struktūros valdytoją apie jo pateiktos paraiškos skirti viešosios geležinkelių infrastruktūros pajėgumus arba dalies šia paraiška prašomų viešosios geležinkelių infrastruktūros pajėgumų atšaukimą, o likus ne mažiau kaip 3 mėnesiams iki tarnybinio traukinių</text:span><text:span text:style-name="T1255"><text:s/>tvarkaraščio įsigaliojimo dienos – apie šio Kodekso 29</text:span><text:span text:style-name="T1256">5</text:span><text:span text:style-name="T1257"> straipsnio 2 dalyje nurodytos pavėluotos paraiškos arba dalies šia paraiška prašomų viešosios geležinkelių infrastruktūros pajėgumų atšaukimą. Jeigu pareiškėjas apie savo pateiktos paraiškos skirti v</text:span><text:span text:style-name="T1258">iešosios geležinkelių infrastruktūros pajėgumus arba dalies šia paraiška prašomų viešosios geležinkelių infrastruktūros pajėgumų atšaukimą informuoja viešosios geležinkelių infrastruktūros valdytoją po šioje dalyje nustatyto termino, laikoma, kad pareiškėj</text:span><text:span text:style-name="T1259">o paraiška skirti viešosios geležinkelių infrastruktūros pajėgumus arba dalis šia paraiška prašomų viešosios geležinkelių infrastruktūros pajėgumų nėra atšaukti.</text:span></text:p>
        <text:p text:style-name="P1260"><text:span text:style-name="T1261">10</text:span><text:span text:style-name="T1262">. Viešosios geležinkelių infrastruktūros valdytojas privalo saugoti nagrinėjant paraiška</text:span><text:span text:style-name="T1263">s skirti viešosios geležinkelių infrastruktūros pajėgumus, šio Kodekso 29</text:span><text:span text:style-name="T1264">5<text:s/></text:span><text:span text:style-name="T1265">straipsnio 2 dalyje nurodytas pavėluotas paraiškas ir paskutinės minutės paraiškas sužinotas pareiškėjų, pareiškėjo interesais veikiančių geležinkelio įmonių (vežėjų) komercines ir<text:s/></text:span><text:span text:style-name="T1266">profesines paslaptis ir šiose paraiškose pateiktą informaciją gali naudoti tik tiems tikslams, dėl kurių ji buvo pateikta.“<text:s/></text:span></text:p>
        <text:p text:style-name="P1267"/>
        <text:p text:style-name="P1268"><text:span text:style-name="T1269">22</text:span><text:span text:style-name="T1270"><text:s/>straipsnis.<text:s/></text:span><text:span text:style-name="T1271">29</text:span><text:span text:style-name="T1272">2</text:span><text:span text:style-name="T1273"><text:s/>straipsnio pakeitimas</text:span></text:p>
        <text:p text:style-name="P1274"><text:span text:style-name="T1275">Pakeisti 29</text:span><text:span text:style-name="T1276">2<text:s/></text:span><text:span text:style-name="T1277">straipsnį ir jį išdėstyti taip:</text:span></text:p>
        <text:p text:style-name="P1278"><text:span text:style-name="T1279">„</text:span><text:span text:style-name="T1280">29</text:span><text:span text:style-name="T1281">2</text:span><text:span text:style-name="T1282"><text:s/></text:span><text:span text:style-name="T1283">straipsnis.<text:s/></text:span><text:span text:style-name="T1284">Tarnybinio<text:s/></text:span><text:span text:style-name="T1285">traukinių tvarkaraščio rengimas, įsigaliojimas ir keitimas</text:span></text:p>
        <text:p text:style-name="P1286"><text:span text:style-name="T1287">1</text:span><text:span text:style-name="T1288">.<text:s/></text:span><text:span text:style-name="T1289">Viešosios geležinkelių infrastruktūros valdytojas, prieš pradėdamas rengti pirminį tarnybinio traukinių tvarkaraščio projektą, savo nustatyta ir Tinklo nuostatuose nurodyta tvarka identifiku</text:span><text:span text:style-name="T1290">oja traukinio linijas,<text:s/></text:span><text:span text:style-name="T1291">būtinas nuvykti į viešosios geležinkelių infrastruktūros statybos, remonto ir (ar) techninės priežiūros darbų atlikimo vietą ir parvykti iš jos, ir (ar) laiko intervalą šiems darbams atlikti, apie kurių poreikį viešosios geležinkelių</text:span><text:span text:style-name="T1292"><text:s/>infrastruktūros valdytojas paskelbė<text:s/></text:span><text:span text:style-name="T1293">susisiekimo ministro<text:s/></text:span><text:span text:style-name="T1294">nustatyta tvarka.</text:span></text:p>
        <text:p text:style-name="P1295"><text:span text:style-name="T1296">2</text:span><text:span text:style-name="T1297">. Identifikavęs šio straipsnio 1 dalyje nurodytas traukinio linijas ir (ar) laiko intervalus, viešosios geležinkelių infrastruktūros valdytojas į rengiamą pirminį tarnybinio<text:s/></text:span><text:span text:style-name="T1298">traukinių tvarkaraščio projektą įtraukia traukinio linijas ir laiko intervalus šiuo eiliškumu:</text:span></text:p>
        <text:p text:style-name="P1299"><text:span text:style-name="T1300">1</text:span><text:span text:style-name="T1301">) preliminarios tarptautinės traukinio linijos krovinių vežimo tarptautiniais maršrutais paslaugoms teikti, nustatytos pagal šio Kodekso 29</text:span><text:span text:style-name="T1302">7</text:span><text:span text:style-name="T1303"><text:s/>straipsnio 6 dalį;</text:span></text:p>
        <text:p text:style-name="P1304"><text:span text:style-name="T1305">2</text:span><text:span text:style-name="T1306">) traukinio linijos, būtinos nuvykti į viešosios geležinkelių infrastruktūros techninės priežiūros darbų atlikimo vietą ir parvykti iš jos, ir (ar) laiko intervalas šiems darbams atlikti; šių traukinio linijų poreikį viešosios gele</text:span><text:span text:style-name="T1307">žinkelių infrastruktūros valdytojas įvertina Tinklo nuostatuose nurodyta tvarka;</text:span></text:p>
        <text:p text:style-name="P1308"><text:span text:style-name="T1309">3</text:span><text:span text:style-name="T1310">) traukinio linijos keleivių, bagažo vežimo tarptautiniais maršrutais paslaugoms ir keleivių, bagažo vežimo tranzitu paslaugoms teikti;<text:s/></text:span></text:p>
        <text:p text:style-name="P1311"><text:span text:style-name="T1312">4</text:span><text:span text:style-name="T1313">) traukinio linijos keleivių</text:span><text:span text:style-name="T1314">, bagažo vežimo vietiniais maršrutais paslaugoms teikti;<text:s/></text:span></text:p>
        <text:p text:style-name="P1315"><text:span text:style-name="T1316">5</text:span><text:span text:style-name="T1317">) traukinio linijos krovinių vežimo tarptautiniais maršrutais paslaugoms ir krovinių vežimo tranzitu paslaugoms teikti;<text:s/></text:span></text:p>
        <text:p text:style-name="P1318"><text:span text:style-name="T1319">6</text:span><text:span text:style-name="T1320">) traukinio linijos krovinių vežimo vietiniais maršrutais paslaugom</text:span><text:span text:style-name="T1321">s teikti;<text:s/></text:span></text:p>
        <text:p text:style-name="P1322"><text:span text:style-name="T1323">7</text:span><text:span text:style-name="T1324">) traukinio linijos šio Kodekso 28 straipsnio 3 dalyje nurodytų įmonių geležinkelių riedmenims važiuoti į geležinkelių infrastruktūros objektų statybos, remonto ir (ar) techninės priežiūros darbų atlikimo vietą ir iš jos, išskyrus traukinio</text:span><text:span text:style-name="T1325"><text:s/>linijas, būtinas nuvykti į viešosios geležinkelių infrastruktūros statybos, remonto ir (ar) techninės priežiūros darbų atlikimo vietą ir parvykti iš jos;</text:span></text:p>
        <text:p text:style-name="P1326"><text:span text:style-name="T1327">8</text:span><text:span text:style-name="T1328">) rezervinės traukinio linijos paskutinės minutės paraiškoms tenkinti.</text:span></text:p>
        <text:p text:style-name="P1329"><text:span text:style-name="T1330">3</text:span><text:span text:style-name="T1331">.<text:s/></text:span><text:span text:style-name="T1332">Jeigu rengiant p</text:span><text:span text:style-name="T1333">irminį tarnybinio traukinių tvarkaraščio projektą yra žinomas traukinio linijų viešosios geležinkelių infrastruktūros techninės priežiūros darbams atlikti poreikis,<text:s/></text:span><text:span text:style-name="T1334">viešosios geležinkelių infrastruktūros valdytojas savo nustatyta ir Tinklo nuostatuose nuro</text:span><text:span text:style-name="T1335">dyta tvarka turi įvertinti, kokią įtaką pareiškėjams turės tai, kad į tarnybinį traukinių tvarkaraštį bus įtrauktos traukinio linijos ir (ar) laiko intervalai viešosios geležinkelių infrastruktūros techninės priežiūros darbams atlikti. Jeigu viešosios gele</text:span><text:span text:style-name="T1336">žinkelių infrastruktūros valdytojas nustato, kad, tarnybiniame traukinių tvarkaraštyje numačius traukinio linijas ir (ar) laiko intervalus viešosios geležinkelių infrastruktūros techninės priežiūros darbams atlikti, pareiškėjai negalės vykdyti veiklos, sus</text:span><text:span text:style-name="T1337">ijusios su jų prašomų viešosios geležinkelių infrastruktūros pajėgumų naudojimu, viešosios geležinkelių infrastruktūros valdytojas tam pareiškėjui, kuris negalės vykdyti veiklos, susijusios su prašomų viešosios geležinkelių infrastruktūros pajėgumų naudoji</text:span><text:span text:style-name="T1338">mu, turi pasiūlyti kitus viešosios geležinkelių infrastruktūros pajėgumus, jeigu tokių yra.</text:span></text:p>
        <text:p text:style-name="P1339"><text:span text:style-name="T1340">4</text:span><text:span text:style-name="T1341">.<text:s/></text:span><text:span text:style-name="T1342">Viešosios geležinkelių infrastruktūros valdytojas, rengdamas pirminį tarnybinio traukinių tvarkaraščio projektą,<text:s/></text:span><text:span text:style-name="T1343">savo nustatyta ir Tinklo nuostatuose nurodyt</text:span><text:span text:style-name="T1344">a tvarka</text:span><text:span text:style-name="T1345"><text:s/>įvertina traukinio linijų poreikį paskutinės minutės paraiškoms tenkinti ir, jeigu toks poreikis yra, informaciją apie šių linijų skaičių paskelbia savo interneto svetainėje kartu su šio straipsnio 11 dalyje nustatyta tvarka skelbiama informacija<text:s/></text:span><text:span text:style-name="T1346">apie likusius laisvus viešosios geležinkelių infrastruktūros pajėgumus.</text:span></text:p>
        <text:p text:style-name="P1347"><text:span text:style-name="T1348">5</text:span><text:span text:style-name="T1349">. Siekdamas skirti viešosios geležinkelių infrastruktūros pajėgumus pagal visas gautas paraiškas skirti viešosios geležinkelių infrastruktūros pajėgumus, viešosios geležinkelių in</text:span><text:span text:style-name="T1350">frastruktūros valdytojas, rengdamas pirminį tarnybinio traukinių tvarkaraščio projektą,<text:s/></text:span><text:span text:style-name="T1351">raštu arba elektroninių ryšių priemonėmis<text:s/></text:span><text:span text:style-name="T1352">konsultuojasi su pareiškėjais ir siūlo jiems kitus, negu nurodyti paraiškoje skirti viešosios geležinkelių infrastruktūros paj</text:span><text:span text:style-name="T1353">ėgumus, traukinio išvykimo laikus, maršrutus, traukinio svorį, ilgį, traukos riedmenų tipą ir (ar) skaičių.</text:span></text:p>
        <text:p text:style-name="P1354"><text:span text:style-name="T1355">6</text:span><text:span text:style-name="T1356">.<text:s/></text:span><text:span text:style-name="T1357">Viešosios geležinkelių infrastruktūros valdytojas,<text:s/></text:span><text:span text:style-name="T1358">parengęs pirminį tarnybinio traukinių tvarkaraščio projektą</text:span><text:span text:style-name="T1359">, likus ne mažiau kaip 5 mėnesi</text:span><text:span text:style-name="T1360">ams iki tarnybinio traukinių tvarkaraščio įsigaliojimo dienos pareiškėjams elektroninių ryšių priemonėmis pateikia tarnybinio traukinių tvarkaraščio projekto išrašus tekstine arba grafine forma, jeigu pareiškėjas, teikdamas paraišką skirti viešosios geleži</text:span><text:span text:style-name="T1361">nkelių infrastruktūros pajėgumus, nurodė, kad pageidauja gauti pirminio tarnybinio traukinių tvarkaraščio projekto išrašą grafine forma, šiuose išrašuose nurodydamas tik tam pareiškėjui preliminariai planuojamus skirti viešosios geležinkelių infrastruktūro</text:span><text:span text:style-name="T1362">s pajėgumus konkrečiame maršrute, taip pat informuoja pareiškėją, jeigu į pirminį tarnybinio traukinių tvarkaraščio projektą nėra įtraukti jo pateiktoje paraiškoje skirti viešosios geležinkelių infrastruktūros pajėgumus nurodyti viešosios geležinkelių infr</text:span><text:span text:style-name="T1363">astruktūros pajėgumai. Šioje dalyje nustatyta tvarka pirminio tarnybinio traukinių tvarkaraščio projekto išrašai kitiems suinteresuotiesiems asmenims yra teikiami tik tuo atveju, jeigu šie suinteresuotieji asmenys Tinklo nuostatuose nurodyta tvarka viešosi</text:span><text:span text:style-name="T1364">os geležinkelių infrastruktūros valdytoją yra informavę,<text:s/></text:span><text:span text:style-name="T1365">kad jie nori<text:s/></text:span><text:span text:style-name="T1366">pareikšti savo nuomonę dėl to</text:span><text:span text:style-name="T1367">, kokią įtaką tarnybinis traukinių tvarkaraštis gali turėti jų galimybei<text:s/></text:span><text:span text:style-name="T1368">įsigyti keleivių, bagažo ir (ar) krovinių vežimo geležinkelių transportu tarptautini</text:span><text:span text:style-name="T1369">ais ir (ar) vietiniais maršrutais vežimo</text:span><text:span text:style-name="T1370"><text:s/>paslaugas šio tarnybinio traukinių tvarkaraščio galiojimo laikotarpiu, taip pat yra įrodę, kad šis noras yra suderinamas su jų vykdoma veikla, ir yra nurodę viešosios geležinkelių infrastruktūros valdytojui, kokie t</text:span><text:span text:style-name="T1371">iksliai maršrutai juos domina.<text:s/></text:span></text:p>
        <text:p text:style-name="P1372"><text:span text:style-name="T1373">7</text:span><text:span text:style-name="T1374">. Suinteresuotieji asmenys, gavę pirminio tarnybinio traukinių tvarkaraščio projekto išrašus ar šio straipsnio 6 dalyje nurodytą informaciją, savo pastabas ir (ar) pasiūlymus dėl pateikto pirminio tarnybinio traukinių<text:s/></text:span><text:span text:style-name="T1375">tvarkaraščio projekto išrašų ar informacijos gali pateikti per vieną mėnesį nuo šių išrašų ar informacijos gavimo dienos. Suinteresuotiesiems asmenims, kurie yra ne pareiškėjai, pateikus pastabų ir (ar) pasiūlymų, viešosios geležinkelių infrastruktūros val</text:span><text:span text:style-name="T1376">dytojas šias pastabas ir (ar) pasiūlymus įvertina Tinklo nuostatuose nurodyta tvarka pasikonsultavęs su pareiškėjais, dėl kurių pirminiame tarnybinio traukinių tvarkaraščio projekte nurodytų viešosios geležinkelių infrastruktūros pajėgumų buvo pateiktos ši</text:span><text:span text:style-name="T1377">os pastabos ir (ar) pasiūlymai.</text:span></text:p>
        <text:p text:style-name="P1378"><text:span text:style-name="T1379">8</text:span><text:span text:style-name="T1380">. Viešosios geležinkelių infrastruktūros valdytojas nevertina suinteresuotųjų asmenų pastabų ir (ar) pasiūlymų<text:s/></text:span><text:span text:style-name="T1381">dėl pirminio tarnybinio traukinių tvarkaraščio projekto,</text:span><text:span text:style-name="T1382"><text:s/>kuriais siūloma pakeisti traukinio ilgį ir (ar) svo</text:span><text:span text:style-name="T1383">rį, traukos riedmenų tipą ir (ar) skaičių,</text:span><text:span text:style-name="T1384"><text:s/>maršrutus, traukinių išvykimo, atvykimo, vykimo laikus, ir apie tai informuoja šias pastabas ir (ar) pasiūlymus pateikusius suinteresuotuosius asmenis.</text:span></text:p>
        <text:p text:style-name="P1385"><text:span text:style-name="T1386">9</text:span><text:span text:style-name="T1387">. Viešosios geležinkelių i</text:span><text:span text:style-name="T1388">nfrastruktūros valdytojas, įve</text:span><text:span text:style-name="T1389">rtinęs suinteresuotųjų asmenų pastabas ir (ar) pasiūlymus dėl pirminio tarnybinio traukinių tvarkaraščio projekto, išskyrus pastabas ir (ar) pasiūlymus, kuriais teikiamos naujos traukinių techninės charakteristikos, kiti maršrutai ir (ar) traukinių išvykim</text:span><text:span text:style-name="T1390">o laikai,<text:s/></text:span><text:span text:style-name="T1391">paraiškų skirti tuos pačius viešosios geležinkelių infrastruktūros pajėgumus derinimo metu gavęs pareiškėjų sutikimą su jiems planuojamais skirti viešosios geležinkelių infrastruktūros pajėgumais, siūlomais kitais traukinių išvykimo laikais ir (a</text:span><text:span text:style-name="T1392">r) alternatyviais maršrutais,<text:s/></text:span><text:span text:style-name="T1393">likus ne mažiau kaip 50 darbo dienų iki<text:s/></text:span><text:span text:style-name="T1394">tarnybinio traukinių tvarkaraščio įsigaliojimo dienos parengia galutinį tarnybinio traukinių tvarkaraščio projektą, pateikia jį pareiškėjams su prašymu ne vėliau kaip per 3 darbo dienas<text:s/></text:span><text:span text:style-name="T1395">nuo galutinio tarnybinio traukinių tvarkaraščio projekto gavimo dienos informuoti, ar jie sutinka su šiame projekte numatytais skirti viešosios geležinkelių infrastruktūros pajėgumais.<text:s/></text:span></text:p>
        <text:p text:style-name="P1396"><text:span text:style-name="T1397">10</text:span><text:span text:style-name="T1398">. Tarnybinis traukinių tvarkaraštis</text:span><text:span text:style-name="T1399"><text:s/>įsigalioja kiekvienų metų gr</text:span><text:span text:style-name="T1400">uodžio mėnesio antrojo šeštadienio 24 val. 00 min.<text:s/></text:span><text:span text:style-name="T1401">Viešosios geležinkelių infrastruktūros valdytojas šio Kodekso 29</text:span><text:span text:style-name="T1402">9</text:span><text:span text:style-name="T1403"> straipsnyje nustatyta tvarka gali pakeisti galiojantį tarnybinį traukinių tvarkaraštį ne daugiau kaip 2 kartus per šio tvarkaraščio galioji</text:span><text:span text:style-name="T1404">mo laikotarpį. Tarnybinio traukinių tvarkaraščio pakeitimo datos nurodomos Tinklo nuostatuose.</text:span></text:p>
        <text:p text:style-name="P1405"><text:span text:style-name="T1406">11</text:span><text:span text:style-name="T1407">. Viešosios geležinkelių infrastruktūros valdytojas likus ne mažiau kaip 35 kalendorinėms dienoms iki tarnybinio traukinių tvarkaraščio įsigaliojimo dienos</text:span><text:span text:style-name="T1408"><text:s/>privalo parengti tarnybinį traukinių tvarkaraštį ir elektroninių ryšių priemonėmis pateikti pareiškėjams tarnybinio traukinių tvarkaraščio išrašus<text:s/></text:span><text:span text:style-name="T1409">tekstine arba grafine forma</text:span><text:span text:style-name="T1410">, jeigu pareiškėjas pateiktoje paraiškoje skirti viešosios geležinkelių infrastru</text:span><text:span text:style-name="T1411">ktūros pajėgumus nurodė, kad pageidauja gauti tarnybinio traukinių tvarkaraščio išrašą grafine forma, šiuose išrašuose nurodydamas tik jiems skirtus viešosios geležinkelių infrastruktūros pajėgumus. Į parengtą tarnybinį traukinių tvarkaraštį yra įtraukiami</text:span><text:span text:style-name="T1412"><text:s/>ir tie viešosios geležinkelių infrastruktūros pajėgumai, kurie yra skirti pagal šio Kodekso 29</text:span><text:span text:style-name="T1413">5</text:span><text:span text:style-name="T1414"><text:s/>straipsnio 2 dalyje nurodytas paraiškas. Apie likusius laisvus viešosios geležinkelių infrastruktūros pajėgumus viešosios geležinkelių infrastruktūros valdytoj</text:span><text:span text:style-name="T1415">as per 5 darbo dienas nuo tarnybinio traukinių tvarkaraščio parengimo dienos paskelbia savo interneto svetainėje.“</text:span></text:p>
        <text:p text:style-name="P1416"/>
        <text:p text:style-name="P1417"><text:span text:style-name="T1418">23</text:span><text:span text:style-name="T1419"><text:s/>straipsnis.<text:s/></text:span><text:span text:style-name="T1420">29</text:span><text:span text:style-name="T1421">3</text:span><text:span text:style-name="T1422"><text:s/>straipsnio pakeitimas</text:span></text:p>
        <text:p text:style-name="P1423"><text:span text:style-name="T1424">Pakeisti 29</text:span><text:span text:style-name="T1425">3<text:s/></text:span><text:span text:style-name="T1426">straipsnį ir jį išdėstyti taip:</text:span></text:p>
        <text:p text:style-name="P1427"><text:span text:style-name="T1428">„</text:span><text:span text:style-name="T1429">29</text:span><text:span text:style-name="T1430">3</text:span><text:span text:style-name="T1431"><text:s/></text:span><text:span text:style-name="T1432">straipsnis.<text:s/></text:span><text:span text:style-name="T1433">Paraiškų skirti<text:s/></text:span><text:span text:style-name="T1434">viešosios geležinkelių infrastruktūros pajėgumus, kuriomis prašoma skirti tuos pačius viešosios geležinkelių infrastruktūros pajėgumus, nagrinėjimas ir derinimas, viešosios geležinkelių infrastruktūros dalies paskelbimas perpildyta</text:span></text:p>
        <text:p text:style-name="P1435"><text:span text:style-name="T1436">1</text:span><text:span text:style-name="T1437">. Viešosios geležin</text:span><text:span text:style-name="T1438">kelių infrastruktūros valdytojas, siekdamas suteikti teisę visiems paraiškas skirti viešosios geležinkelių infrastruktūros pajėgumus pateikusiems pareiškėjams naudotis viešąja geležinkelių infrastruktūra, ne vėliau kaip per 10 darbo dienų nuo suinteresuotų</text:span><text:span text:style-name="T1439">jų asmenų pastabų ir (ar) pasiūlymų<text:s/></text:span><text:span text:style-name="T1440">dėl pirminio tarnybinio traukinių tvarkaraščio projekto pateikimo termino, nurodyto Kodekso 29</text:span><text:span text:style-name="T1441">2</text:span><text:span text:style-name="T1442"><text:s/>straipsnio 7 dalyje,</text:span><text:span text:style-name="T1443"><text:s/>pabaigos su paraiškas skirti viešosios geležinkelių infrastruktūros pajėgumus pateikusiais pareiškėjais</text:span><text:span text:style-name="T1444"><text:s/>pradeda šių paraiškų, kuriomis prašoma skirti tuos pačius viešosios geležinkelių infrastruktūros pajėgumus tam tikroje viešosios geležinkelių infrastruktūros dalyje, derinimo procedūrą (toliau – derinimo procedūra), jeigu į pirminį tarnybinio traukinių tv</text:span><text:span text:style-name="T1445">arkaraščio projektą nėra galimybės visų jų įtraukti toje viešosios geležinkelių infrastruktūros dalyje.<text:s/></text:span></text:p>
        <text:p text:style-name="P1446"><text:span text:style-name="T1447">2</text:span><text:span text:style-name="T1448">.</text:span><text:span text:style-name="T1449"><text:s/></text:span><text:span text:style-name="T1450">Viešosios geležinkelių infrastruktūros valdytojas visiems derinimo procedūroje dalyvaujantiems pareiškėjams raštu ar elektroninių ryšių<text:s/></text:span><text:span text:style-name="T1451">priemonėmis pateikia informaciją apie:</text:span></text:p>
        <text:p text:style-name="P1452"><text:span text:style-name="T1453">1</text:span><text:span text:style-name="T1454">) tuos pačius viešosios geležinkelių infrastruktūros pajėgumus, kurių prašo ir visi kiti pareiškėjai, perpildytoje viešosios geležinkelių infrastruktūros dalyje;</text:span></text:p>
        <text:p text:style-name="P1455"><text:span text:style-name="T1456">2</text:span><text:span text:style-name="T1457">) pareiškėjams perpildytoje viešosios geležinke</text:span><text:span text:style-name="T1458">lių infrastruktūros dalyje preliminariai planuojamus skirti viešosios geležinkelių infrastruktūros pajėgumus taikant prioriteto taisykles;</text:span></text:p>
        <text:p text:style-name="P1459"><text:span text:style-name="T1460">3</text:span><text:span text:style-name="T1461">) alternatyvias traukinio linijas, siūlomas skirti tame pačiame maršrute;</text:span></text:p>
        <text:p text:style-name="P1462"><text:span text:style-name="T1463">4</text:span><text:span text:style-name="T1464">) tų pačių viešosios geležinkelių</text:span><text:span text:style-name="T1465"><text:s/>infrastruktūros pajėgumų skyrimo tvarką, prioriteto taisykles ir jų taikymą.</text:span></text:p>
        <text:p text:style-name="P1466"><text:span text:style-name="T1467">3</text:span><text:span text:style-name="T1468">. Šio straipsnio 2 dalyje nurodyta informacija pareiškėjams teikiama neatskleidžiant paraiškas skirti tuos pačius viešosios geležinkelių infrastruktūros pajėgumus pateikus</text:span><text:span text:style-name="T1469">ių pareiškėjų tapatybės, išskyrus atvejus, kai pareiškėjai sutinka, kad jų tapatybė būtų atskleista.</text:span></text:p>
        <text:p text:style-name="P1470"><text:span text:style-name="T1471">4</text:span><text:span text:style-name="T1472">. Paraiškos skirti viešosios geležinkelių infrastruktūros pajėgumus, kuriomis prašoma skirti tuos pačius viešosios geležinkelių infrastruktūros pajėgu</text:span><text:span text:style-name="T1473">mus, derinamos viešosios geležinkelių infrastruktūros valdytojui Tinklo nuostatuose nurodyta tvarka įvertinant šio Kodekso 29</text:span><text:span text:style-name="T1474">7</text:span><text:span text:style-name="T1475"><text:s/>straipsnyje nustatyto viešosios geležinkelių infrastruktūros pajėgumų skyrimo daugiau kaip vienos Europos Sąjungos valstybės narė</text:span><text:span text:style-name="T1476">s geležinkelių tinkle ypatumus ir derinimo procedūros rezultatų poveikį susitarimams su kitų Europos Sąjungos valstybių narių geležinkelių infrastruktūros valdytojais ar viešosios geležinkelių infrastruktūros pajėgumus skirsiančiomis įstaigomis dėl viešosi</text:span><text:span text:style-name="T1477">os geležinkelių infrastruktūros pajėgumų, kurie turi būti įtraukti į tarnybinį traukinių tvarkaraštį.</text:span></text:p>
        <text:p text:style-name="P1478"><text:span text:style-name="T1479">5</text:span><text:span text:style-name="T1480">. Ginčų, kurie kyla derinimo procedūros metu, sprendimo tvarką parengia ir Tinklo nuostatuose nurodo viešosios geležinkelių infrastruktūros valdytoja</text:span><text:span text:style-name="T1481">s. Sprendimas dėl ginčų, kylančių derinimo procedūros metu, turi būti priimtas ir prašymą išnagrinėti ginčą pateikęs asmuo turi būti informuotas ne vėliau kaip per 10 darbo dienų nuo raštu pateikto prašymo išnagrinėti ginčą gavimo dienos.<text:s/></text:span></text:p>
        <text:p text:style-name="P1482"><text:span text:style-name="T1483">6</text:span><text:span text:style-name="T1484">. Jeigu der</text:span><text:span text:style-name="T1485">inimo procedūros metu viešosios geležinkelių infrastruktūros valdytojas negali patenkinti visų prašymų skirti viešosios geležinkelių infrastruktūros pajėgumus, jis nedelsdamas,<text:s/></text:span><text:span text:style-name="T1486">bet ne vėliau kaip per 5 darbo dienas po derinimo procedūros pabaigos</text:span><text:span text:style-name="T1487"><text:s/>savo inte</text:span><text:span text:style-name="T1488">rneto svetainėje paskelbia, kad ši viešosios geležinkelių infrastruktūros dalis yra perpildyta.<text:s/></text:span><text:span text:style-name="T1489">Perpildyta infrastruktūra taip pat skelbiama infrastruktūra, kuri, tikėtina, bus perpildyta artimiausiu metu.</text:span></text:p>
        <text:p text:style-name="P1490"><text:span text:style-name="T1491">7</text:span><text:span text:style-name="T1492">. Perpildyta paskelbtos viešosios geležinkeli</text:span><text:span text:style-name="T1493">ų infrastruktūros dalyje viešosios geležinkelių infrastruktūros pajėgumai skiriami taikant prioriteto taisykles, kurias susisiekimo ministras nustato atsižvelgdamas į viešąjį interesą, poreikį skatinti viešųjų keleivių vežimo geležinkelių transportu paslau</text:span><text:span text:style-name="T1494">gų teikimą, nacionalinę krovinių vežimo geležinkelių transportu plėtrą ir ypač krovinių vežimo geležinkelių transportu tarp Europos Sąjungos valstybių narių plėtrą, pareiškėjo ankstesnio tarnybinio traukinių tvarkaraščio galiojimo laikotarpiu viešosios gel</text:span><text:span text:style-name="T1495">ežinkelių infrastruktūros pajėgumų panaudojimo lygį, taip pat susisiekimo ministro nustatyta tvarka, kuri taikoma, jeigu perpildyta paskelbtos viešosios geležinkelių infrastruktūros dalyje viešosios geležinkelių infrastruktūros pajėgumai pareiškėjams negal</text:span><text:span text:style-name="T1496">ėjo būti paskirti taikant prioriteto taisykles.“</text:span></text:p>
        <text:p text:style-name="P1497"/>
        <text:p text:style-name="P1498"><text:span text:style-name="T1499">24</text:span><text:span text:style-name="T1500"><text:s/>straipsnis.<text:s/></text:span><text:span text:style-name="T1501">29</text:span><text:span text:style-name="T1502">5</text:span><text:span text:style-name="T1503"><text:s/>straipsnio pakeitimas</text:span></text:p>
        <text:p text:style-name="P1504"><text:span text:style-name="T1505">Pakeisti 29</text:span><text:span text:style-name="T1506">5<text:s/></text:span><text:span text:style-name="T1507">straipsnį ir jį išdėstyti taip:</text:span></text:p>
        <text:p text:style-name="P1508"><text:span text:style-name="T1509">„</text:span><text:span text:style-name="T1510">29</text:span><text:span text:style-name="T1511">5</text:span><text:span text:style-name="T1512"><text:s/></text:span><text:span text:style-name="T1513">straipsnis.<text:s/></text:span><text:span text:style-name="T1514">Paskutinės minutės paraiškų ir pavėluotų paraiškų pateikimas ir nagrinėjimas</text:span></text:p>
        <text:p text:style-name="P1515"><text:span text:style-name="T1516">1</text:span><text:span text:style-name="T1517">.<text:s/></text:span><text:span text:style-name="T1518">Pareiškėjas po tarnybinio traukinių tvarkaraščio, kurio galiojimo laikotarpiu būtų naudojami prašomi viešosios geležinkelių infrastruktūros pajėgumai, parengimo ir laisvų viešosios geležinkelių infrastruktūros pajėgumų paskelbimo dienos, bet</text:span><text:span text:style-name="T1519"><text:s/></text:span><text:span text:style-name="T1520">likus ne mažia</text:span><text:span text:style-name="T1521">u kaip 6 darbo dienoms iki pageidaujamų viešosios geležinkelių infrastruktūros pajėgumų panaudojimo dienos</text:span><text:span text:style-name="T1522"><text:s/>gali pateikti viešosios geležinkelių infrastruktūros valdytojui paskutinės minutės paraišką. Paskutinės minutės paraiška<text:s/></text:span><text:span text:style-name="T1523">kariniam kroviniui geležinke</text:span><text:span text:style-name="T1524">lių transportu vežti gali būti pateikta ir po šioje dalyje nustatyto galutinio paskutinės minutės paraiškos pateikimo termino.</text:span></text:p>
        <text:p text:style-name="P1525"><text:span text:style-name="T1526">2</text:span><text:span text:style-name="T1527">. Paraiškos skirti viešosios geležinkelių infrastruktūros pajėgumus, pateiktos<text:s/></text:span><text:span text:style-name="T1528">likus mažiau kaip<text:s/></text:span><text:span text:style-name="T1529">8 mėnesiams, tačiau ne maži</text:span><text:span text:style-name="T1530">au kaip 3 mėnesiams iki tarnybinio traukinių tvarkaraščio, kurio galiojimo laikotarpiu būtų naudojami prašomi viešosios geležinkelių infrastruktūros pajėgumai, įsigaliojimo dienos,<text:s/></text:span><text:span text:style-name="T1531">laikomos</text:span><text:span text:style-name="T1532"><text:s/>pavėluotomis paraiškomis.</text:span></text:p>
        <text:p text:style-name="P1533"><text:span text:style-name="T1534">3</text:span><text:span text:style-name="T1535">.<text:s/></text:span><text:span text:style-name="T1536">Tuo atveju, kai pareiškėjas prašo</text:span><text:span text:style-name="T1537"><text:s/>patvirtinti jo pateiktos paskutinės minutės paraiškos ar pavėluotos paraiškos pateikimo faktą, viešosios geležinkelių infrastruktūros valdytojas privalo ne vėliau kaip per vieną darbo dieną nuo nurodytos paraiškos gavimo dienos raštu ar elektroninių ryšių</text:span><text:span text:style-name="T1538"><text:s/>priemonėmis pateikti pareiškėjui patvirtinimą ir jame nurodyti pareiškėjo pateiktos paraiškos pateikimo dieną, valandą ir minutę.</text:span></text:p>
        <text:p text:style-name="P1539"><text:span text:style-name="T1540">4</text:span><text:span text:style-name="T1541">. Pareiškėjas, kuris nėra geležinkelio įmonė (vežėjas), kartu su paskutinės minutės paraiška arba pavėluota paraiška arb</text:span><text:span text:style-name="T1542">a likus ne mažiau kaip 3 mėnesiams iki tarnybinio traukinių tvarkaraščio, kurio galiojimo laikotarpiu būtų naudojami šiomis paraiškomis prašomi skirti viešosios geležinkelių infrastruktūros pajėgumai, įsigaliojimo dienos nurodo jo interesais veiksiančią ge</text:span><text:span text:style-name="T1543">ležinkelio įmonę (vežėją).</text:span></text:p>
        <text:p text:style-name="P1544"><text:span text:style-name="T1545">5</text:span><text:span text:style-name="T1546">.<text:s/></text:span><text:span text:style-name="T1547">Pareiškėjas, kuriam skirti viešosios geležinkelių infrastruktūros pajėgumai buvo panaikinti vienu iš šio Kodekso 29</text:span><text:span text:style-name="T1548">6</text:span><text:span text:style-name="T1549"><text:s/>straipsnio 5 dalies 1, 2 ar 4 punktuose nustatytų<text:s/></text:span><text:span text:style-name="T1550">pagrindų</text:span><text:span text:style-name="T1551">, neturi teisės teikti paskutinės minutės parai</text:span><text:span text:style-name="T1552">škų dėl šiais atvejais panaikintų viešosios geležinkelių infrastruktūros pajėgumų, kurie paskelbti laisvais, skyrimo<text:s/></text:span><text:span text:style-name="T1553">iki galiojančio tarnybinio traukinių tvarkaraščio galiojimo pabaigos</text:span><text:span text:style-name="T1554">.</text:span><text:span text:style-name="T1555"><text:s/></text:span></text:p>
        <text:p text:style-name="P1556"><text:span text:style-name="T1557">6</text:span><text:span text:style-name="T1558">. Viešosios geležinkelių infrastruktūros valdytojas paskutinės<text:s/></text:span><text:span text:style-name="T1559">minutės paraiškų ir pavėluotų paraiškų, pateiktų nesilaikant šio straipsnio 1 ir 2 dalyse nustatytų terminų, išskyrus atvejį, kai pateikiama pavėluota paraiška kariniam kroviniui geležinkelių transportu vežti, nenagrinėja ir šias paraiškas kartu su pateikt</text:span><text:span text:style-name="T1560">ais dokumentais, jeigu jie buvo pateikti, kitą darbo dieną nuo jų gavimo dienos grąžina pareiškėjui.</text:span></text:p>
        <text:p text:style-name="P1561"><text:span text:style-name="T1562">7</text:span><text:span text:style-name="T1563">.<text:s/></text:span><text:span text:style-name="T1564">Viešosios geležinkelių infrastruktūros valdytojas, nustatęs, kad paskutinės minutės paraiškoje nurodyti ne visi reikiami duomenys ir (ar) kartu su<text:s/></text:span><text:span text:style-name="T1565">paskutinės minutės paraiška pateikti ne visi reikiami dokumentai, apie šiuos trūkumus raštu arba elektroninių ryšių priemonėmis kitą darbo dieną po paskutinės minutės paraiškos gavimo dienos praneša pareiškėjui ir nustato ne ilgesnį kaip vienos darbo dieno</text:span><text:span text:style-name="T1566">s terminą nustatytiems trūkumams pašalinti. Jeigu šie trūkumai per viešosios geležinkelių infrastruktūros valdytojo nustatytą terminą nepašalinami, viešosios geležinkelių infrastruktūros valdytojas paskutinės minutės paraiškos vertinimo neatlieka ir šią pa</text:span><text:span text:style-name="T1567">raišką kartu su pateiktais dokumentais, jeigu jie buvo pateikti, kitą darbo dieną po nustatytų trūkumų pašalinimo termino pabaigos grąžina pareiškėjui.</text:span></text:p>
        <text:p text:style-name="P1568"><text:span text:style-name="T1569">8</text:span><text:span text:style-name="T1570">.<text:s/></text:span><text:span text:style-name="T1571">Viešosios geležinkelių infrastruktūros valdytojas, atlikdamas paskutinės minutės paraiškos vertin</text:span><text:span text:style-name="T1572">imą, turi teisę elektroninių ryšių priemonėmis pareiškėjui siūlyti kitus, negu nurodyti paskutinės minutės paraiškoje, traukinio išvykimo laikus ir (ar) alternatyvius maršrutus.</text:span></text:p>
        <text:p text:style-name="P1573"><text:span text:style-name="T1574">9</text:span><text:span text:style-name="T1575">. Jeigu vertinant paskutinės minutės paraišką nustatoma, kad yra pateikta</text:span><text:span text:style-name="T1576"><text:s/>kita (kitos) paskutinės minutės paraiška (paraiškos), pagal kurią (kurias) prašoma skirti tuos pačius viešosios geležinkelių infrastruktūros pajėgumus, ir esami viešosios geležinkelių infrastruktūros pajėgumai atitinka kitose pateiktose paskutinės minutės</text:span><text:span text:style-name="T1577"><text:s/>paraiškose nurodytas charakteristikas, viešosios geležinkelių infrastruktūros pajėgumai skiriami paskutinės minutės paraišką anksčiau pateikusiam pareiškėjui,</text:span><text:span text:style-name="T1578"><text:s/></text:span><text:span text:style-name="T1579">išskyrus atvejį, kai pagal vėliau pateiktą paskutinės minutės paraišką prašoma skirti viešosios<text:s/></text:span><text:span text:style-name="T1580">geležinkelių infrastruktūros pajėgumus kariniam kroviniui geležinkelių transportu vežti. Tokiu atveju viešosios geležinkelių infrastruktūros pajėgumai skiriami pareiškėjui, pateikusiam paskutinės minutės paraišką skirti viešosios geležinkelių infrastruktūr</text:span><text:span text:style-name="T1581">os pajėgumus kariniam kroviniui geležinkelių transportu vežti.</text:span></text:p>
        <text:p text:style-name="P1582"><text:span text:style-name="T1583">10</text:span><text:span text:style-name="T1584">. Pavėluotų paraiškų vertinimas turi būti pradėtas ne vėliau kaip per 10 darbo dienų nuo visų sprendimų dėl viešosios geležinkelių infrastruktūros pajėgumų skyrimo <text:s/>pagal pateiktas pavėlu</text:span><text:span text:style-name="T1585">otas paraiškas, pateiktas per šio Kodekso 29</text:span><text:span text:style-name="T1586">1</text:span><text:span text:style-name="T1587"><text:s/>straipsnio 1 dalyje nustatytus terminus, priėmimo dienos, o sprendimai skirti viešosios geležinkelių infrastruktūros pajėgumus ar atsisakyti juos skirti pagal pavėluotas paraiškas priimami ne vėliau kaip iki ta</text:span><text:span text:style-name="T1588">rybinio traukinių tvarkaraščio parengimo termino, nurodyto Kodekso 29</text:span><text:span text:style-name="T1589">2</text:span><text:span text:style-name="T1590"><text:s/>straipsnio 11 dalyje, pabaigos. Pavėluotos paraiškos vertinamos Tinklo nuostatuose nurodyta šių paraiškų vertinimo tvarka.</text:span></text:p>
        <text:p text:style-name="P1591"><text:span text:style-name="T1592">11</text:span><text:span text:style-name="T1593">. Jeigu vertinant pavėluotą paraišką nustatoma, kad yra<text:s/></text:span><text:span text:style-name="T1594">pateikta kita (kitos) pavėluota (pavėluotos) paraiška (paraiškos), pagal kurią (kurias) prašoma skirti tuos pačius viešosios geležinkelių infrastruktūros pajėgumus, ir esami viešosios geležinkelių infrastruktūros pajėgumai atitinka pateiktose pavėluotose p</text:span><text:span text:style-name="T1595">araiškose nurodytas charakteristikas, viešosios geležinkelių infrastruktūros pajėgumai skiriami pavėluotą paraišką anksčiau pateikusiam pareiškėjui, išskyrus atvejį, kai pagal vėliau pateiktą pavėluotą paraišką prašoma skirti viešosios geležinkelių infrast</text:span><text:span text:style-name="T1596">ruktūros pajėgumus kariniam kroviniui geležinkelių transportu vežti. Tokiu atveju viešosios geležinkelių infrastruktūros pajėgumai skiriami pareiškėjui, pateikusiam pavėluotą paraišką skirti viešosios geležinkelių infrastruktūros pajėgumus kariniam krovini</text:span><text:span text:style-name="T1597">ui geležinkelių transportu vežti.</text:span></text:p>
        <text:p text:style-name="P1598"><text:span text:style-name="T1599">12</text:span><text:span text:style-name="T1600">. Jeigu pareiškėjai pateikia paskutinės minutės ar pavėluotas paraiškas, kuriomis prašoma skirti viešosios geležinkelių infrastruktūros pajėgumų daugiau kaip vienos valstybės geležinkelių tinkle, viešosios geležinkel</text:span><text:span text:style-name="T1601">ių infrastruktūros valdytojas, vertindamas šias paraiškas, kreipiasi į tų valstybių geležinkelių infrastruktūros valdytojus,</text:span><text:span text:style-name="T1602"><text:s/>geležinkelių infrastruktūros valdytojo funkcijas vykdančias įmones</text:span><text:span text:style-name="T1603"><text:s/>ar pajėgumus skiriančias įstaigas, kad jie patvirtintų galimybę<text:s/></text:span><text:span text:style-name="T1604">kirsti atitinkamos valstybės sieną, išskyrus tuos atvejus, kai galimybė kirsti valstybės sieną yra suderinta viešosios geležinkelių infrastruktūros valdytojui šio Kodekso 29</text:span><text:span text:style-name="T1605">7</text:span><text:span text:style-name="T1606"><text:s/>straipsnio 6 dalyje nustatyta tvarka nustačius preliminarias tarptautines traukin</text:span><text:span text:style-name="T1607">io linijas krovinių vežimo tarptautiniais maršrutais paslaugoms teikti.</text:span></text:p>
        <text:p text:style-name="P1608"><text:span text:style-name="T1609">13</text:span><text:span text:style-name="T1610">. Paskutinės minutės paraiškos ir pavėluotos paraiškos formą, kartu su šiomis paraiškomis teikiamų dokumentų,<text:s/></text:span><text:span text:style-name="T1611">patvirtinančių teisės aktuose nustatytų reikalavimų geležinkelio įmo</text:span><text:span text:style-name="T1612">nėms (vežėjams), pareiškėjams ir šio Kodekso 28 straipsnio 3 dalyje nurodytoms įmonėms, norinčioms naudotis viešąja geležinkelių infrastruktūra, įvykdymą,<text:s/></text:span><text:span text:style-name="T1613">sąrašą, šių paraiškų nagrinėjimo procedūras, išsamiai aprašydamas šiame straipsnyje nustatytą paskuti</text:span><text:span text:style-name="T1614">nės minutės paraiškų ir pavėluotų paraiškų nagrinėjimo tvarką, parengia ir Tinklo nuostatuose nurodo viešosios geležinkelių infrastruktūros valdytojas.</text:span><text:span text:style-name="T1615">“</text:span></text:p>
        <text:p text:style-name="P1616"/>
        <text:p text:style-name="P1617"><text:span text:style-name="T1618">25</text:span><text:span text:style-name="T1619"><text:s/>straipsnis.<text:s/></text:span><text:span text:style-name="T1620">29</text:span><text:span text:style-name="T1621">6</text:span><text:span text:style-name="T1622"><text:s/>straipsnio pakeitimas</text:span></text:p>
        <text:p text:style-name="P1623"><text:span text:style-name="T1624">Pakeisti 29</text:span><text:span text:style-name="T1625">6</text:span><text:span text:style-name="T1626"><text:s/>straipsnį ir jį išdėstyti taip:</text:span></text:p>
        <text:p text:style-name="P1627"><text:span text:style-name="T1628">„</text:span><text:span text:style-name="T1629">29</text:span><text:span text:style-name="T1630">6</text:span><text:span text:style-name="T1631"><text:s/></text:span><text:span text:style-name="T1632">straipsnis.<text:s/></text:span><text:span text:style-name="T1633">Viešosios geležinkelių infrastruktūros pajėgumų skyrimas, atsisakymas juos skirti, skirtų viešosios geležinkelių infrastruktūros pajėgumų panaikinimas</text:span></text:p>
        <text:p text:style-name="P1634"><text:span text:style-name="T1635">1</text:span><text:span text:style-name="T1636">. Viešosios geležinkelių infrastruktūros valdytojas sprendimą skirti viešosios gel</text:span><text:span text:style-name="T1637">ežinkelių infrastruktūros pajėgumus ar atsisakyti juos skirti priima likus ne mažiau kaip 2 mėnesiams iki tarnybinio traukinių tvarkaraščio įsigaliojimo dienos. Viešosios geležinkelių infrastruktūros valdytojas kaip įmanoma</text:span><text:span text:style-name="T1638"><text:s/></text:span><text:span text:style-name="T1639">greičiau, bet ne vėliau kaip per</text:span><text:span text:style-name="T1640"><text:s/>5 darbo dienas nuo paskutinės minutės paraiškos gavimo dienos, priima sprendimą skirti viešosios geležinkelių infrastruktūros pajėgumus pagal paskutinės minutės paraišką arba atsisakyti juos skirti.</text:span></text:p>
        <text:p text:style-name="P1641"><text:span text:style-name="T1642">2</text:span><text:span text:style-name="T1643">. Sprendimą atsisakyti skirti viešosios geležinkeli</text:span><text:span text:style-name="T1644">ų infrastruktūros pajėgumus viešosios geležinkelių infrastruktūros valdytojas priima, jeigu:</text:span></text:p>
        <text:p text:style-name="P1645"><text:span text:style-name="T1646">1</text:span><text:span text:style-name="T1647">)<text:s/></text:span><text:span text:style-name="T1648">geležinkelio įmonė (vežėjas)</text:span><text:span text:style-name="T1649"><text:s/>nepateikia viešosios geležinkelių infrastruktūros valdytojui dokumentų, pagrindžiančių, kad bus laikomasi šio Kodekso 28 straipsn</text:span><text:span text:style-name="T1650">io 1 ir 2 dalyse nustatytų naudojimosi viešąja geležinkelių infrastruktūra sąlygų;</text:span></text:p>
        <text:p text:style-name="P1651"><text:span text:style-name="T1652">2</text:span><text:span text:style-name="T1653">) paaiškėja, kad dėl šio Kodekso 29 straipsnio 7 dalyje nurodytos sąlygos naudojimosi viešąja geležinkelių infrastruktūra sutartis negali būti sudaryta arba kad atlikus</text:span><text:span text:style-name="T1654"><text:s/>pareiškėjo, kuris pateikė paraišką skirti viešosios geležinkelių infrastruktūros pajėgumus, atitikties nacionalinio saugumo interesams patikrą pagal Nacionaliniam saugumui užtikrinti svarbių objektų apsaugos įstatymo 12 straipsnio 1 ir (ar) 3 dalis jis bu</text:span><text:span text:style-name="T1655">vo pripažintas neatitinkančiu nacionalinio saugumo interesų;</text:span></text:p>
        <text:p text:style-name="P1656"><text:span text:style-name="T1657">3</text:span><text:span text:style-name="T1658">) prašomų viešosios geležinkelių infrastruktūros pajėgumų nėra ir pareiškėjas nesutinka, kad jam būtų skirti kiti viešosios geležinkelių infrastruktūros valdytojo siūlomi traukinių išvykimo<text:s/></text:span><text:span text:style-name="T1659">laikai ir (ar) alternatyvūs maršrutai;<text:s/></text:span></text:p>
        <text:p text:style-name="P1660"><text:span text:style-name="T1661">4</text:span><text:span text:style-name="T1662">) prašomi viešosios geležinkelių infrastruktūros pajėgumai taikant prioriteto taisykles buvo skirti kitam pareiškėjui;</text:span></text:p>
        <text:p text:style-name="P1663"><text:span text:style-name="T1664">5</text:span><text:span text:style-name="T1665">) esami viešosios geležinkelių infrastruktūros pajėgumai neatitinka paraiškoje skirti v</text:span><text:span text:style-name="T1666">iešosios geležinkelių infrastruktūros pajėgumus nurodytų charakteristikų;</text:span></text:p>
        <text:p text:style-name="P1667"><text:span text:style-name="T1668">6</text:span><text:span text:style-name="T1669">) viešosios geležinkelių infrastruktūros valdytojas yra nustatęs, kad pareiškėjas yra pažeidęs šio Kodekso 29 straipsnio 2 dalyje nustatytą draudimą paskirtus viešosios geležink</text:span><text:span text:style-name="T1670">elių infrastruktūros pajėgumus perduoti kitai įmonei ar kitai vežimo geležinkelių transportu paslaugai teikti arba šiuos pajėgumus parduoti;</text:span></text:p>
        <text:p text:style-name="P1671"><text:span text:style-name="T1672">7</text:span><text:span text:style-name="T1673">) šio Kodekso 29</text:span><text:span text:style-name="T1674">1</text:span><text:span text:style-name="T1675"><text:s/>straipsnio 2 dalyje nustatyta tvarka<text:s/></text:span><text:span text:style-name="T1676">negaunama kitų valstybių geležinkelių infrastruktūros v</text:span><text:span text:style-name="T1677">aldytojų,<text:s/></text:span><text:span text:style-name="T1678">geležinkelių infrastruktūros valdytojo funkcijas vykdančių įmonių</text:span><text:span text:style-name="T1679"><text:s/>ar pajėgumus skiriančių įstaigų patvirtinimo dėl galimybės kirsti atitinkamos valstybės sieną;</text:span></text:p>
        <text:p text:style-name="P1680"><text:span text:style-name="T1681">8</text:span><text:span text:style-name="T1682">) pareiškėjas šio Kodekso 29</text:span><text:span text:style-name="T1683">1</text:span><text:span text:style-name="T1684"><text:s/>straipsnio 1 dalyje ir 29</text:span><text:span text:style-name="T1685">5</text:span><text:span text:style-name="T1686"><text:s/>straipsnio<text:s/></text:span><text:span text:style-name="T1687">4</text:span><text:span text:style-name="T1688"><text:s/>dalyje nustatyta tvarka nenurodo jo interesais veiksiančios geležinkelio įmonės (vežėjo);</text:span></text:p>
        <text:p text:style-name="P1689"><text:span text:style-name="T1690">9</text:span><text:span text:style-name="T1691">) šio Kodekso 29</text:span><text:span text:style-name="T1692">2</text:span><text:span text:style-name="T1693"><text:s/>straipsnio<text:s/></text:span><text:span text:style-name="T1694">3</text:span><text:span text:style-name="T1695"><text:s/>dalyje nustatytu atveju viešosios geležinkelių infrastruktūros valdytojas neturi kitų viešosios geležinkelių infrastruktūros pajė</text:span><text:span text:style-name="T1696">gumų;</text:span></text:p>
        <text:p text:style-name="P1697"><text:span text:style-name="T1698">10</text:span><text:span text:style-name="T1699">) šio Kodekso 29</text:span><text:span text:style-name="T1700">2</text:span><text:span text:style-name="T1701"><text:s/>straipsnio<text:s/></text:span><text:span text:style-name="T1702">9</text:span><text:span text:style-name="T1703"><text:s/>dalyje nustatytu atveju negaunama pareiškėjo sutikimo dėl galutiniame tarnybinio traukinių tvarkaraščio projekte numatytų viešosios geležinkelių infrastruktūros pajėgumų skyrimo;</text:span></text:p>
        <text:p text:style-name="P1704"><text:span text:style-name="T1705">11</text:span><text:span text:style-name="T1706">) šio Kodekso 29 straipsnio<text:s/></text:span><text:span text:style-name="T1707">5 dalyje nustatytu atveju su pareiškėju,<text:s/></text:span><text:span text:style-name="T1708">kuris nėra geležinkelio įmonė (vežėjas), nesudaroma sutartis dėl viešosios geležinkelių infrastruktūros pajėgumų skyrimo</text:span><text:span text:style-name="T1709">.</text:span></text:p>
        <text:p text:style-name="P1710"><text:span text:style-name="T1711">3</text:span><text:span text:style-name="T1712">. Sprendimas atsisakyti skirti viešosios geležinkelių infrastruktūros pajėgumus pagal<text:s/></text:span><text:span text:style-name="T1713">paskutinės minutės paraišką priimamas šio straipsnio 2 dalies 1–3 ir 5–8 punktuose nurodytais atvejais, taip pat jeigu:</text:span></text:p>
        <text:p text:style-name="P1714"><text:span text:style-name="T1715">1</text:span><text:span text:style-name="T1716">) pareiškėjo prašomi skirti viešosios geležinkelių infrastruktūros pajėgumai, vadovaujantis šio Kodekso 29</text:span><text:span text:style-name="T1717">5</text:span><text:span text:style-name="T1718"><text:s/>straipsnio 8 dalimi, buvo</text:span><text:span text:style-name="T1719"><text:s/>skirti kitam pareiškėjui;</text:span></text:p>
        <text:p text:style-name="P1720"><text:span text:style-name="T1721">2</text:span><text:span text:style-name="T1722">) esami viešosios geležinkelių infrastruktūros pajėgumai neatitinka pareiškėjo pateiktoje paskutinės minutės paraiškoje nurodytų charakteristikų;</text:span></text:p>
        <text:p text:style-name="P1723"><text:span text:style-name="T1724">3</text:span><text:span text:style-name="T1725">) šio Kodekso 29 straipsnio 5</text:span><text:span text:style-name="T1726"><text:s/></text:span><text:span text:style-name="T1727">dalyje nustatytu atveju su pareiškėju,<text:s/></text:span><text:span text:style-name="T1728">kuris nėra geležinkelio įmonė (vežėjas), nesudaroma sutartis dėl viešosios geležinkelių infrastruktūros pajėgumų skyrimo</text:span><text:span text:style-name="T1729">.</text:span></text:p>
        <text:p text:style-name="P1730"><text:span text:style-name="T1731">4</text:span><text:span text:style-name="T1732">. Sprendimas atsisakyti skirti viešosios geležinkelių infrastruktūros pajėgumus pagal pavėluotas paraiškas priimamas<text:s/></text:span><text:span text:style-name="T1733">šio straip</text:span><text:span text:style-name="T1734">snio 2 dalies 1–3 ir 5–9 punktuose nurodytais atvejais, taip pat jeigu:</text:span></text:p>
        <text:p text:style-name="P1735"><text:span text:style-name="T1736">1</text:span><text:span text:style-name="T1737">)<text:s/></text:span><text:span text:style-name="T1738">pareiškėjo prašomi skirti viešosios geležinkelių infrastruktūros pajėgumai, vadovaujantis šio Kodekso 29</text:span><text:span text:style-name="T1739">5</text:span><text:span text:style-name="T1740"><text:s/>straipsnio 11 dalimi, buvo skirti kitam pareiškėjui;</text:span></text:p>
        <text:p text:style-name="P1741"><text:span text:style-name="T1742">2</text:span><text:span text:style-name="T1743">) likusių laisv</text:span><text:span text:style-name="T1744">ų viešosios geležinkelių infrastruktūros pajėgumų nėra ir Tinklo nuostatuose nurodyta tvarka pareiškėjas, kuriam skirti viešosios geležinkelių infrastruktūros pajėgumai, nesutinka su jam siūlomu skirtų viešosios geležinkelių infrastruktūros pajėgumų pakeit</text:span><text:span text:style-name="T1745">imu.</text:span></text:p>
        <text:p text:style-name="P1746"><text:span text:style-name="T1747">5</text:span><text:span text:style-name="T1748">. Viešosios geležinkelių infrastruktūros valdytojas priima sprendimą panaikinti skirtus viešosios geležinkelių infrastruktūros pajėgumus, jeigu:</text:span></text:p>
        <text:p text:style-name="P1749"><text:span text:style-name="T1750">1</text:span><text:span text:style-name="T1751">) paaiškėja, kad geležinkelio įmonė (vežėjas), pareiškėjo interesais veikianti geležinkelio<text:s/></text:span><text:span text:style-name="T1752">įmonė (vežėjas) nesilaiko šio Kodekso 28 straipsnio 1 ir 2 dalyse nustatytų naudojimosi viešąja geležinkelių infrastruktūra sąlygų; šiuo atveju panaikinami visi pareiškėjui skirti viešosios geležinkelių infrastruktūros pajėgumai;</text:span></text:p>
        <text:p text:style-name="P1753"><text:span text:style-name="T1754">2</text:span><text:span text:style-name="T1755">)</text:span><text:span text:style-name="T1756"><text:s/>paaiškėja, kad dėl<text:s/></text:span><text:span text:style-name="T1757">šio Kodekso 29 straipsnio 7 dalyje nurodytos sąlygos naudojimosi viešąja geležinkelių infrastruktūra sutartis negali būti sudaryta arba kad atlikus pareiškėjo, kuris pateikė paraišką skirti viešosios geležinkelių infrastruktūros pajėgumus, atitikties nacio</text:span><text:span text:style-name="T1758">nalinio saugumo interesams patikrą pagal Nacionaliniam saugumui užtikrinti svarbių objektų apsaugos įstatymo 12 straipsnio 1 ir (ar) 3 dalis jis buvo pripažintas neatitinkančiu nacionalinio saugumo interesų;<text:s/></text:span><text:span text:style-name="T1759">šiuo atveju panaikinami visi pareiškėjui skirti<text:s/></text:span><text:span text:style-name="T1760">viešosios geležinkelių infrastruktūros pajėgumai;</text:span></text:p>
        <text:p text:style-name="P1761"><text:span text:style-name="T1762">3</text:span><text:span text:style-name="T1763">) viešosios geležinkelių infrastruktūros valdytojas nustato, kad pareiškėjas yra pažeidęs šio Kodekso 29 straipsnio 2 dalyje nustatytą draudimą paskirtus viešosios geležinkelių infrastruktūros pajėgumu</text:span><text:span text:style-name="T1764">s perduoti kitai įmonei ar kitai vežimo geležinkelių transportu paslaugai teikti arba šiuos pajėgumus parduoti; šiuo atveju panaikinami visi pareiškėjui skirti viešosios geležinkelių infrastruktūros pajėgumai;</text:span></text:p>
        <text:p text:style-name="P1765"><text:span text:style-name="T1766">4</text:span><text:span text:style-name="T1767">) pažeidžiama užmokesčio už minimalųjį pr</text:span><text:span text:style-name="T1768">ieigos paketą mokėjimo tvarka – viešosios geležinkelių infrastruktūros valdytojui įspėjus pareiškėją ir nustačius jam papildomą ne trumpesnį kaip 5 darbo dienų terminą, per kurį reikia sumokėti užmokestį už minimalųjį prieigos paketą sudarančios traukinių<text:s/></text:span><text:span text:style-name="T1769">eismo įmokos dalį, per šiame punkte nurodytą terminą įmokos dalis nesumokama; šiuo atveju pareiškėjui skirti viešosios geležinkelių infrastruktūros pajėgumai, už kuriuos nebuvo sumokėta apskaičiuota traukinių eismo įmokos dalis, panaikinami;</text:span></text:p>
        <text:p text:style-name="P1770"><text:span text:style-name="T1771">5</text:span><text:span text:style-name="T1772">) perpild</text:span><text:span text:style-name="T1773">ytoje viešosios geležinkelių infrastruktūros dalyje pareiškėjas antrą</text:span><text:span text:style-name="T1774"><text:s/>kalendorinį mėnesį iš eilės<text:s/></text:span><text:span text:style-name="T1775">naudoja mažiau viešosios geležinkelių infrastruktūros pajėgumų, negu viešosios geležinkelių infrastruktūros valdytojo Tinklo nuostatuose nurodyta viešosios ge</text:span><text:span text:style-name="T1776">ležinkelių infrastruktūros pajėgumų panaudojimo ribinė norma (toliau – ribinė norma), nebent tais viešosios geležinkelių infrastruktūros pajėgumais buvo nesinaudojama ne dėl ekonominių priežasčių, kurių pareiškėjas negalėjo kontroliuoti; tokiu atveju parei</text:span><text:span text:style-name="T1777">škėjui skirti<text:s/></text:span><text:span text:style-name="T1778">viešosios geležinkelių infrastruktūros pajėgumai, kuriuos perpildytoje viešosios geležinkelių infrastruktūros dalyje antrą kalendorinį mėnesį iš eilės pareiškėjas panaudoja mažiau negu ribinė norma,<text:s/></text:span><text:span text:style-name="T1779">panaikinami<text:s/></text:span><text:span text:style-name="T1780">dviejų kalendorinių mėnesių lai</text:span><text:span text:style-name="T1781">kotarpiui, šį laikotarpį skaičiuojant nuo nesinaudojimo<text:s/></text:span><text:span text:style-name="T1782">viešosios geležinkelių infrastruktūros pajėgumais</text:span><text:span text:style-name="T1783"><text:s/>įvertinimo Tinklo nuostatuose nurodyta tvarka, arba likusiam laikotarpiui, jeigu pareiškėjo naudojimasis viešosios geležinkelių infrastruktūros pajėgu</text:span><text:span text:style-name="T1784">mais buvo įvertintas likus mažiau kaip dviem kalendoriniams mėnesiams iki atitinkamo tarnybinio traukinių tvarkaraščio galiojimo pabaigos;</text:span></text:p>
        <text:p text:style-name="P1785"><text:span text:style-name="T1786">6</text:span><text:span text:style-name="T1787">) perpildytoje viešosios geležinkelių infrastruktūros dalyje pareiškėjui šios dalies 5 punkte numatytu pagrindu<text:s/></text:span><text:span text:style-name="T1788">vieną kartą buvo panaikinti<text:s/></text:span><text:span text:style-name="T1789">viešosios geležinkelių infrastruktūros pajėgumai</text:span><text:span text:style-name="T1790"><text:s/>ir pareiškėjas dar<text:s/></text:span><text:span text:style-name="T1791">vieną mėnesį pa</text:span><text:span text:style-name="T1792">naudojo mažiau<text:s/></text:span><text:span text:style-name="T1793">viešosios geležinkelių infrastruktūros pajėgumų,<text:s/></text:span><text:span text:style-name="T1794">negu nustatyta ribinė norma, nebent tais viešosios geležinkelių infrastruktūros p</text:span><text:span text:style-name="T1795">ajėgumais buvo nesinaudojama ne dėl ekonominių priežasčių, kurių pareiškėjas negalėjo kontroliuoti; šiuo atveju pareiškėjui skirti<text:s/></text:span><text:span text:style-name="T1796">viešosios geležinkelių infrastruktūros pajėgumai, kurie šios dalies 5 punkte numatytu pagrindu buvo panaikinti dviem kalendor</text:span><text:span text:style-name="T1797">iniams mėnesiams,<text:s/></text:span><text:span text:style-name="T1798">panaikinami visam<text:s/></text:span><text:span text:style-name="T1799">likusiam tarnybinio traukinių tvarkaraščio galiojimo laikotarpiui;</text:span></text:p>
        <text:p text:style-name="P1800"><text:span text:style-name="T1801">7</text:span><text:span text:style-name="T1802">) neįmanoma naudotis pareiškėjui skirtais viešosios geležinkelių infrastruktūros</text:span><text:span text:style-name="T1803"><text:s/>pajėgumais dėl nenumatytų viešosios geležinkelių infrastruktūros pa</text:span><text:span text:style-name="T1804">jėgumų apribojimų, kurių neįmanoma pašalinti</text:span><text:span text:style-name="T1805"><text:s/></text:span><text:span text:style-name="T1806">iki skirtų viešosios geležinkelių infrastruktūros pajėgumų panaudojimo, įskaitant (bet tuo neapsiribojant) šio Kodekso 29</text:span><text:span text:style-name="T1807">9</text:span><text:span text:style-name="T1808"><text:s/>straipsnio 7 dalyje nustatytą atvejį; šiuo atveju pareiškėjui panaikinami viešosios gele</text:span><text:span text:style-name="T1809">žinkelių infrastruktūros pajėgumai, kuriais nebus įmanoma naudotis dėl nenumatytų viešosios geležinkelių infrastruktūros pajėgumų apribojimų;</text:span></text:p>
        <text:p text:style-name="P1810"><text:span text:style-name="T1811">8</text:span><text:span text:style-name="T1812">)</text:span><text:span text:style-name="T1813"><text:s/>pareiškėjui skirti viešosios geležinkelių infrastruktūros pajėgumai yra reikalingi kariniams kroviniams ir<text:s/></text:span><text:span text:style-name="T1814">negabaritiniams kroviniams, kurių vežimas yra būtinas ypatingos valstybinės svarbos projektams įgyvendinti, vežti ir tokių krovinių vežimo galimybė nebuvo įvertinta skiriant viešosios geležinkelių infrastruktūros pajėgumus; šiuo atveju pareiškėjo, kuriam s</text:span><text:span text:style-name="T1815">kirti viešosios geležinkelių infrastruktūros pajėgumai yra panaikinami, patirti nuostoliai kompensuojami Civilinio kodekso nustatyta tvarka. <text:s/></text:span></text:p>
        <text:p text:style-name="P1816"><text:span text:style-name="T1817">6</text:span><text:span text:style-name="T1818">. Viešosios geležinkelių infrastruktūros valdytojas, priėmęs sprendimą panaikinti skirtus viešosios geleži</text:span><text:span text:style-name="T1819">nkelių infrastruktūros pajėgumus, informaciją apie dėl šių pajėgumų panaikinimo likusius laisvus viešosios geležinkelių infrastruktūros pajėgumus savo interneto svetainėje skelbia nedelsdamas, bet ne vėliau kaip per 3 darbo dienas nuo šio sprendimo priėmim</text:span><text:span text:style-name="T1820">o dienos.</text:span></text:p>
        <text:p text:style-name="P1821"><text:span text:style-name="T1822">7</text:span><text:span text:style-name="T1823">. Viešosios geležinkelių infrastruktūros valdytojas apie priimtą sprendimą skirti viešosios geležinkelių infrastruktūros pajėgumus, atsisakyti juos skirti arba panaikinti skirtus viešosios geležinkelių infrastruktūros pajėgumus pareiškėją ra</text:span><text:span text:style-name="T1824">štu informuoja kitą darbo dieną nuo sprendimo priėmimo dienos.“</text:span></text:p>
        <text:p text:style-name="P1825"/>
        <text:p text:style-name="P1826"><text:span text:style-name="T1827">26</text:span><text:span text:style-name="T1828"><text:s/>straipsnis.<text:s/></text:span><text:span text:style-name="T1829">29</text:span><text:span text:style-name="T1830">7<text:s/></text:span><text:span text:style-name="T1831">straipsnio pakeitimas</text:span></text:p>
        <text:p text:style-name="P1832"><text:span text:style-name="T1833">Pakeisti 29</text:span><text:span text:style-name="T1834">7</text:span><text:span text:style-name="T1835"><text:s/>straipsnio 6 dalį ir ją išdėstyti taip:</text:span></text:p>
        <text:p text:style-name="P1836"><text:span text:style-name="T1837">„</text:span><text:span text:style-name="T1838">6</text:span><text:span text:style-name="T1839">. Viešosios geležinkelių infrastruktūros valdytojas,<text:s/></text:span><text:span text:style-name="T1840">likus ne mažiau kaip 11 mėnesių iki tarnybinio traukinių tvarkaraščio įsigaliojimo dienos,<text:s/></text:span><text:span text:style-name="T1841">bendradarbiaudamas su kitų Europos Sąjungos valstybių narių geležinkelių infrastruktūros valdytojais ar viešosios geležinkelių infrastruktūros pajėgumus skiriančiomi</text:span><text:span text:style-name="T1842">s įstaigomis, Reglamento (ES) Nr. 913/2010 nustatyta tvarka nustato preliminarias tarptautines traukinio linijas, o prireikus sudaryti geresnes sąlygas vežti krovinius geležinkelių transportu, gali siūlyti nustatyti tarptautines traukinio linijas, kurių pa</text:span><text:span text:style-name="T1843">reiškėjai gali prašyti pateikdami paraiškas šio Kodekso 29</text:span><text:span text:style-name="T1844">1</text:span><text:span text:style-name="T1845"><text:s/>straipsnyje ir Tinklo nuostatuose nurodyta tvarka. Tokias siūlomas nustatyti tarptautines traukinio linijas pareiškėjams suteikia atitinkamos Europos Sąjungos valstybės narės geležinkelių infrastr</text:span><text:span text:style-name="T1846">uktūros valdytojas ar viešosios geležinkelių infrastruktūros pajėgumus skirianti įstaiga.“</text:span></text:p>
        <text:p text:style-name="P1847"/>
        <text:p text:style-name="P1848"><text:span text:style-name="T1849">27</text:span><text:span text:style-name="T1850"><text:s/>straipsnis.<text:s/></text:span><text:span text:style-name="T1851">29</text:span><text:span text:style-name="T1852">8</text:span><text:span text:style-name="T1853"><text:s/>straipsnio pakeitimas</text:span></text:p>
        <text:p text:style-name="P1854"><text:span text:style-name="T1855">Pakeisti 29</text:span><text:span text:style-name="T1856">8</text:span><text:span text:style-name="T1857"><text:s/>straipsnį ir jį išdėstyti taip:</text:span></text:p>
        <text:p text:style-name="P1858"><text:span text:style-name="T1859">„</text:span><text:span text:style-name="T1860">29</text:span><text:span text:style-name="T1861">8</text:span><text:span text:style-name="T1862"><text:s/>straipsnis.<text:s/></text:span><text:span text:style-name="T1863">Naudojimosi viešąja geležinkelių infrastruktūra</text:span><text:span text:style-name="T1864">, įvykus nenumatytiems atvejams, apribojimai</text:span></text:p>
        <text:p text:style-name="P1865"><text:span text:style-name="T1866">1</text:span><text:span text:style-name="T1867">. Jeigu dėl geležinkelių transporto katastrofos, geležinkelių transporto eismo įvykio, geležinkelių transporto rikto, viešosios geležinkelių infrastruktūros, geležinkelių riedmenų techninių gedimų, atsiradu</text:span><text:span text:style-name="T1868">sių juos naudojant geležinkelių infrastruktūroje ar geležinkelių paslaugų įrenginiuose, fizinių asmenų, kuriems draudžiama būti pavojingojoje geležinkelio zonoje, daiktų buvimo geležinkelio kelyje sutrinka geležinkelių transporto eismas, viešosios geležink</text:span><text:span text:style-name="T1869">elių infrastruktūros valdytojas privalo imtis visų būtinų priemonių įprastai padėčiai atkurti. Šiuo tikslu jis iš anksto parengia nenumatytų atvejų planą, kuriame turi būti nurodyti asmenys (įskaitant geležinkelio įmones (vežėjus), valstybės institucijas i</text:span><text:span text:style-name="T1870">r įstaigas), kurie turi būti informuoti apie geležinkelių transporto eismą, sutrikusį dėl šioje dalyje nurodytų priežasčių.</text:span></text:p>
        <text:p text:style-name="P1871"><text:span text:style-name="T1872">2</text:span><text:span text:style-name="T1873">. Jeigu dėl šio straipsnio 1 dalyje nurodytų priežasčių laikinai negalima naudotis viešąja geležinkelių infrastruktūra, viešosi</text:span><text:span text:style-name="T1874">os geležinkelių infrastruktūros valdytojas gali neperspėjęs apriboti galimybę naudotis skirtais viešosios geležinkelių infrastruktūros pajėgumais tokiam laikui, kurio reikia geležinkelių transporto eismui atkurti. Tokiu atveju viešosios geležinkelių infras</text:span><text:span text:style-name="T1875">truktūros valdytojas informuoja geležinkelio įmones (vežėjus), kurios gali netekti galimybės pasinaudoti joms skirtais viešosios geležinkelių infrastruktūros pajėgumais (arba ta galimybė gali būti apribota).</text:span></text:p>
        <text:p text:style-name="P1876"><text:span text:style-name="T1877">3</text:span><text:span text:style-name="T1878">. Viešosios geležinkelių infrastruktūros<text:s/></text:span><text:span text:style-name="T1879">valdytojas gali, jeigu tai būtina, pareikalauti, kad geležinkelio įmonės (vežėjai) suteiktų jam išteklius (personalą, finansines lėšas ir (ar) įrenginius), būtinus įprastam geležinkelių transporto eismui kuo greičiau atkurti. Geležinkelio įmonės (vežėjo) i</text:span><text:span text:style-name="T1880">šlaidas, patirtas suteikiant tokius išteklius, viešosios geležinkelių infrastruktūros valdytojas atlygina per 2 mėnesius nuo geležinkelio įmonės (vežėjo) sąskaitos faktūros gavimo dienos.</text:span></text:p>
        <text:p text:style-name="P1881"><text:span text:style-name="T1882">4</text:span><text:span text:style-name="T1883">. Viešosios geležinkelių infrastruktūros valdytojas ne vėliau k</text:span><text:span text:style-name="T1884">aip kitą darbo dieną po dienos, kurią sužinojo, kad geležinkelio įmonė (vežėjas) negalės naudotis skirtais viešosios geležinkelių infrastruktūros pajėgumais dėl<text:s/></text:span><text:span text:style-name="T1885">šio straipsnio 1 dalyje nurodytų priežasčių<text:s/></text:span><text:span text:style-name="T1886">ar neplaninių viešosios geležinkelių infrastruktūro</text:span><text:span text:style-name="T1887">s remonto darbų, apie tai praneša geležinkelio įmonei (vežėjui) ir, jeigu yra galimybių, pasiūlo laisvus viešosios geležinkelių infrastruktūros pajėgumus.<text:s/></text:span></text:p>
        <text:p text:style-name="P1888"><text:span text:style-name="T1889">5</text:span><text:span text:style-name="T1890">. Viešosios geležinkelių infrastruktūros valdytojas turi bendradarbiauti su kitų Europos Sąjung</text:span><text:span text:style-name="T1891">os valstybių narių geležinkelių infrastruktūros valdytojais dėl įprasto geležinkelių transporto eismo tarptautinėse traukinio linijose atkūrimo, dalytis su kitų Europos Sąjungos valstybių narių geležinkelių infrastruktūros valdytojais informacija apie sutr</text:span><text:span text:style-name="T1892">ikusį geležinkelių transporto eismą, jeigu geležinkelių transporto eismo sutrikimas gali daryti kokią nors įtaką jų valdomam geležinkelių tinklui.“</text:span></text:p>
        <text:p text:style-name="P1893"/>
        <text:p text:style-name="P1894"><text:span text:style-name="T1895">28</text:span><text:span text:style-name="T1896"><text:s/>straipsnis.<text:s/></text:span><text:span text:style-name="T1897">Kodekso papildymas 29</text:span><text:span text:style-name="T1898">9</text:span><text:span text:style-name="T1899"><text:s/>straipsniu</text:span></text:p>
        <text:p text:style-name="P1900"><text:span text:style-name="T1901">Papildyti Kodeksą 29</text:span><text:span text:style-name="T1902">9</text:span><text:span text:style-name="T1903"><text:s/>straipsniu:</text:span></text:p>
        <text:p text:style-name="P1904"><text:span text:style-name="T1905">„</text:span><text:span text:style-name="T1906">29</text:span><text:span text:style-name="T1907">9</text:span><text:span text:style-name="T1908"><text:s/>straipsnis.<text:s/></text:span><text:span text:style-name="T1909">Skirtų viešosios geležinkelių infrastruktūros pajėgumų pakeitimas<text:s/></text:span></text:p>
        <text:p text:style-name="P1910"><text:span text:style-name="T1911">1</text:span><text:span text:style-name="T1912">. Pareiškėjas, kuriam skirti viešosios geležinkelių infrastruktūros pajėgumai, gali likus ne mažiau kaip 30 kalendorinių dienų iki kiekvienos Tinklo nuostatuose nurodytos<text:s/></text:span><text:span text:style-name="T1913">galiojančio tarnybinio traukinių tvarkaraščio pakeitimo dienos, išskyrus šio straipsnio 2 ir 3 dalyse nurodytus atvejus, viešosios geležinkelių infrastruktūros valdytojui raštu pateikti prašymą pakeisti skirtus viešosios geležinkelių infrastruktūros pajėgu</text:span><text:span text:style-name="T1914">mus. Viešosios geležinkelių infrastruktūros valdytojas Tinklo nuostatuose nurodo prašymo pakeisti skirtus viešosios geležinkelių infrastruktūros pajėgumus pateikimo sąlygas.<text:s/></text:span></text:p>
        <text:p text:style-name="P1915"><text:span text:style-name="T1916">2</text:span><text:span text:style-name="T1917">. Pareiškėjas, kuriam skirti viešosios geležinkelių infrastruktūros pajėguma</text:span><text:span text:style-name="T1918">i, gali likus ne mažiau kaip 5 darbo dienoms iki šių pajėgumų panaudojimo dienos viešosios geležinkelių infrastruktūros valdytojui raštu pateikti prašymą panaudoti šiuos viešosios geležinkelių infrastruktūros pajėgumus kariniams<text:s/></text:span><text:span text:style-name="T1919">ar negabaritiniams<text:s/></text:span><text:span text:style-name="T1920">krovinia</text:span><text:span text:style-name="T1921">ms vežti, jeigu skiriant šiuos pajėgumus nebuvo įvertinta galimybė vežti tokius krovinius.<text:s/></text:span></text:p>
        <text:p text:style-name="P1922"><text:span text:style-name="T1923">3</text:span><text:span text:style-name="T1924">. Pareiškėjui skirti viešosios geležinkelių infrastruktūros pajėgumai negali būti keičiami, jeigu jie buvo skirti perpildyta infrastruktūra paskelbtos viešosio</text:span><text:span text:style-name="T1925">s geležinkelių infrastruktūros dalyje, išskyrus atvejus, kai ketinama vežti karinius ar negabaritinius krovinius.</text:span></text:p>
        <text:p text:style-name="P1926"><text:span text:style-name="T1927">4</text:span><text:span text:style-name="T1928">. Jeigu yra laisvų viešosios geležinkelių infrastruktūros pajėgumų, viešosios geležinkelių infrastruktūros valdytojas turi teisę siūlyti<text:s/></text:span><text:span text:style-name="T1929">pakeisti pareiškėjui skirtus viešosios geležinkelių infrastruktūros pajėgumus šiais atvejais:</text:span></text:p>
        <text:p text:style-name="P1930"><text:span text:style-name="T1931">1</text:span><text:span text:style-name="T1932">) pareiškėjui skirti viešosios geležinkelių infrastruktūros pajėgumai yra reikalingi viešosios geležinkelių infrastruktūros statybos, remonto ir (ar) techninės</text:span><text:span text:style-name="T1933"><text:s/>priežiūros darbams, kuriuos vėluojama atlikti, o tarnybiniame traukinių tvarkaraštyje numatytas ir (ar) susisiekimo ministro nustatyta tvarka paskelbtas šių darbų atlikimo terminas yra pasibaigęs;</text:span></text:p>
        <text:p text:style-name="P1934"><text:span text:style-name="T1935">2</text:span><text:span text:style-name="T1936">) pareiškėjui skirtų viešosios geležinkelių infrastru</text:span><text:span text:style-name="T1937">ktūros pajėgumų neįmanoma panaudoti atitinkamiems kaimyninių valstybių geležinkelių infrastruktūros valdytojams, geležinkelių infrastruktūros valdytojo funkcijas vykdančioms įmonėms ar pajėgumus skiriančioms įstaigoms pakeitus suderintą Lietuvos ir atitink</text:span><text:span text:style-name="T1938">amos kaimyninės valstybės sienos kirtimo laiką;</text:span></text:p>
        <text:p text:style-name="P1939"><text:span text:style-name="T1940">3</text:span><text:span text:style-name="T1941">) geležinkelių transporto eismas sutriko dėl šio Kodekso 29</text:span><text:span text:style-name="T1942">8</text:span><text:span text:style-name="T1943"><text:s/>straipsnyje nurodytų priežasčių.</text:span></text:p>
        <text:p text:style-name="P1944"><text:span text:style-name="T1945">5</text:span><text:span text:style-name="T1946">. Paaiškėjus šio straipsnio 4 dalyje nurodytoms aplinkybėms, viešosios geležinkelių infrastruktūros va</text:span><text:span text:style-name="T1947">ldytojas inicijuoja skirtų viešosios geležinkelių infrastruktūros pajėgumų pakeitimą ir raštu siūlo pareiškėjui, kuriam yra skirti viešosios geležinkelių infrastruktūros pajėgumai, kitus viešosios geležinkelių infrastruktūros pajėgumus, taip pat nustato te</text:span><text:span text:style-name="T1948">rminą, per kurį pareiškėjas turi informuoti apie savo sutikimą ar nesutikimą su pateiktu pasiūlymu.</text:span></text:p>
        <text:p text:style-name="P1949"><text:span text:style-name="T1950">6</text:span><text:span text:style-name="T1951">. Jeigu pareiškėjas sutinka su šio straipsnio 5 dalyje nurodytu pasiūlymu, viešosios geležinkelių infrastruktūros valdytojas ne vėliau kaip per 5 darbo</text:span><text:span text:style-name="T1952"><text:s/>dienas nuo pareiškėjo sutikimo gavimo dienos pakeičia pareiškėjui skirtus viešosios geležinkelių infrastruktūros pajėgumus ir apie tai informuoja pareiškėją.</text:span></text:p>
        <text:p text:style-name="P1953"><text:span text:style-name="T1954">7</text:span><text:span text:style-name="T1955">. Jeigu pareiškėjas nesutinka su šio straipsnio 5 dalyje nurodytu pasiūlymu, pateiktu paaišk</text:span><text:span text:style-name="T1956">ėjus šio straipsnio 4 dalyje nurodytoms aplinkybėms, ar neatsako per viešosios geležinkelių infrastruktūros valdytojo nustatytą terminą, viešosios geležinkelių infrastruktūros valdytojas ne vėliau kaip per 5 darbo dienas nuo pareiškėjo nesutikimo gavimo di</text:span><text:span text:style-name="T1957">enos ar viešosios geležinkelių infrastruktūros valdytojo nustatyto termino pabaigos priima sprendimą panaikinti pareiškėjui skirtus viešosios geležinkelių infrastruktūros pajėgumus ir apie šį sprendimą raštu informuoja pareiškėją.</text:span></text:p>
        <text:p text:style-name="P1958"><text:span text:style-name="T1959">8</text:span><text:span text:style-name="T1960">. Šio straipsnio 1 d</text:span><text:span text:style-name="T1961">alyje nurodyti prašymai nagrinėjami ir sprendimai dėl skirtų pajėgumų pakeitimo priimami<text:s/></text:span><text:span text:style-name="T1962">likus ne mažiau kaip 10 darbo dienų</text:span><text:span text:style-name="T1963"><text:s/>iki kiekvienos Tinklo nuostatuose nurodytos galiojančio tarnybinio traukinių tvarkaraščio pakeitimo dienos, o šio straipsnio 2 daly</text:span><text:span text:style-name="T1964">je nurodyti prašymai nagrinėjami ir sprendimai dėl skirtų pajėgumų pakeitimo priimami ne vėliau kaip iki pirmos skirtų viešosios geležinkelių infrastruktūros pajėgumų panaudojimo dienos viešosios geležinkelių infrastruktūros valdytojo parengta ir Tinklo nu</text:span><text:span text:style-name="T1965">ostatuose nurodyta tvarka.</text:span></text:p>
        <text:p text:style-name="P1966"><text:span text:style-name="T1967">9</text:span><text:span text:style-name="T1968">. Viešosios geležinkelių infrastruktūros valdytojas, pakeitęs pareiškėjui skirtus viešosios geležinkelių infrastruktūros pajėgumus, pakeičia galiojantį tarnybinį traukinių tvarkaraštį ir šis pakeitimas įsigalioja kitą dieną<text:s/></text:span><text:span text:style-name="T1969">po tarnybinio traukinių tvarkaraščio pakeitimo dienos.</text:span></text:p>
        <text:p text:style-name="P1970"><text:span text:style-name="T1971">10</text:span><text:span text:style-name="T1972">. Jeigu nagrinėjant šio straipsnio 1 ir 2 dalyse nurodytus prašymus paaiškėja, kad nereikia keisti pareiškėjui skirtų viešosios geležinkelių infrastruktūros pajėgumų, viešosios geležinkelių infra</text:span><text:span text:style-name="T1973">struktūros valdytojo išvada dėl tokio prašymo išnagrinėjimo parengiama ir pateikiama pareiškėjui viešosios geležinkelių infrastruktūros valdytojo nustatyta ir</text:span><text:span text:style-name="T1974"><text:s/></text:span><text:span text:style-name="T1975">Tinklo nuostatuose nurodyta tvarka.<text:s/></text:span></text:p>
        <text:p text:style-name="P1976"><text:span text:style-name="T1977">11</text:span><text:span text:style-name="T1978">. Jeigu nagrinėjant šio straipsnio 1 ir 2 dalyse nurod</text:span><text:span text:style-name="T1979">ytus prašymus paaiškėja, kad reikia keisti kitam pareiškėjui skirtus viešosios geležinkelių infrastruktūros pajėgumus ir šis pareiškėjas Tinklo nuostatuose nurodyta tvarka nesutinka su šiuo pakeitimu, viešosios geležinkelių infrastruktūros valdytojas priim</text:span><text:span text:style-name="T1980">a sprendimą netenkinti nagrinėjamo prašymo, išskyrus atvejus, kai:</text:span></text:p>
        <text:p text:style-name="P1981"><text:span text:style-name="T1982">1</text:span><text:span text:style-name="T1983">) prašoma skirtus viešosios geležinkelių infrastruktūros pajėgumus panaudoti kariniams kroviniams vežti, jeigu<text:s/></text:span><text:span text:style-name="T1984">skiriant šiuos pajėgumus nebuvo įvertinta galimybė vežti tokius krovinius</text:span><text:span text:style-name="T1985">;</text:span></text:p>
        <text:p text:style-name="P1986"><text:span text:style-name="T1987">2</text:span><text:span text:style-name="T1988">) prašoma skirtus viešosios geležinkelių infrastruktūros pajėgumus panaudoti negabaritiniams kroviniams, kurių vežimas yra būtinas ypatingos valstybinės svarbos projektams įgyvendinti, vežti, jeigu<text:s/></text:span><text:span text:style-name="T1989">skiriant šiuos pajėgumus nebuvo įvertinta galimybė ve</text:span><text:span text:style-name="T1990">žti tokius krovinius.<text:s/></text:span></text:p>
        <text:p text:style-name="P1991"><text:span text:style-name="T1992">12</text:span><text:span text:style-name="T1993">. Šiame straipsnyje nustatytais atvejais priėmus sprendimą pakeisti skirtus viešosios geležinkelių infrastruktūros pajėgumus, viešosios geležinkelių infrastruktūros valdytojas informaciją apie dėl šio pakeitimo likusius laisv</text:span><text:span text:style-name="T1994">us viešosios geležinkelių infrastruktūros pajėgumus savo interneto svetainėje skelbia nedelsdamas, bet ne vėliau kaip per 3 darbo dienas nuo viešosios geležinkelių infrastruktūros pajėgumų pakeitimo dienos.“</text:span></text:p>
        <text:p text:style-name="P1995"/>
        <text:p text:style-name="P1996"><text:span text:style-name="T1997">29</text:span><text:span text:style-name="T1998"><text:s/>straipsnis.<text:s/></text:span><text:span text:style-name="T1999">Kodekso papildymas 2</text:span><text:span text:style-name="T2000">9</text:span><text:span text:style-name="T2001">10</text:span><text:span text:style-name="T2002"><text:s/>straipsniu</text:span></text:p>
        <text:p text:style-name="P2003"><text:span text:style-name="T2004">Papildyti Kodeksą 29</text:span><text:span text:style-name="T2005">10</text:span><text:span text:style-name="T2006"><text:s/>straipsniu:</text:span></text:p>
        <text:p text:style-name="P2007"><text:span text:style-name="T2008">„</text:span><text:span text:style-name="T2009">29</text:span><text:span text:style-name="T2010">10</text:span><text:span text:style-name="T2011"><text:s/>straipsnis.<text:s/></text:span><text:span text:style-name="T2012">Skirtų viešosios geležinkelių infrastruktūros pajėgumų panaudojimo vertinimas ir apskaita</text:span></text:p>
        <text:p text:style-name="P2013"><text:span text:style-name="T2014">1</text:span><text:span text:style-name="T2015">. Viešosios geležinkelių infrastruktūros valdytojas vertina skirtų viešosios geležinkelių</text:span><text:span text:style-name="T2016"><text:s/>infrastruktūros pajėgumų panaudojimą ir prireikus taiko šio Kodekso 25</text:span><text:span text:style-name="T2017">2</text:span><text:span text:style-name="T2018"><text:s/>ir 29</text:span><text:span text:style-name="T2019">6</text:span><text:span text:style-name="T2020"><text:s/>straipsniuose nurodytas priemones.</text:span></text:p>
        <text:p text:style-name="P2021"><text:span text:style-name="T2022">2</text:span><text:span text:style-name="T2023">. Jeigu pareiškėjas perpildytoje viešosios geležinkelių infrastruktūros dalyje skirtus viešosios geležinkelių infrastruktūros pajėgumus<text:s/></text:span><text:span text:style-name="T2024">panaudoja ne pagal prioriteto taisyklėje, pagal kurią buvo skirti šie pajėgumai, nurodytus kriterijus arba šio Kodekso 29</text:span><text:span text:style-name="T2025">9</text:span><text:span text:style-name="T2026"><text:s/>straipsnio 2 dalyje nurodytu atveju pakeistus viešosios geležinkelių infrastruktūros pajėgumus panaudoja kitais, negu nurodyti šio Ko</text:span><text:span text:style-name="T2027">dekso 29</text:span><text:span text:style-name="T2028">9</text:span><text:span text:style-name="T2029"><text:s/>straipsnio 2 dalyje, tikslais, laikoma, kad skirti viešosios geležinkelių infrastruktūros pajėgumai yra nepanaudoti.<text:s/></text:span><text:span text:style-name="T2030">Kitais šioje dalyje nenurodytais atvejais viešosios geležinkelių infrastruktūros pajėgumų panaudojimas perpildytoje infrastruktūr</text:span><text:span text:style-name="T2031">os dalyje vertinamas pagal šio straipsnio 4 dalyje nustatytus kriterijus ir tvarką.</text:span></text:p>
        <text:p text:style-name="P2032"><text:span text:style-name="T2033">3</text:span><text:span text:style-name="T2034">. Viešosios geležinkelių infrastruktūros valdytojas turi kaupti duomenis apie ankstesniais tarnybinio traukinių tvarkaraščio galiojimo laikotarpiais skirtų viešosios g</text:span><text:span text:style-name="T2035">eležinkelių infrastruktūros pajėgumų panaudojimo rodiklius.</text:span></text:p>
        <text:p text:style-name="P2036"><text:span text:style-name="T2037">4</text:span><text:span text:style-name="T2038">. Skirtų viešosios geležinkelių infrastruktūros pajėgumų panaudojimo vertinimo ir apskaitos tvarką, įskaitant kriterijus, kuriais remiantis yra nustatoma, kad skirti šie pajėgumai, taip pat<text:s/></text:span><text:span text:style-name="T2039">ir skirti perpildytoje viešosios geležinkelių infrastruktūros dalyje, ar jų dalis laikomi nepanaudotais, parengia ir Tinklo nuostatuose nurodo viešosios geležinkelių infrastruktūros valdytojas.“</text:span></text:p>
        <text:p text:style-name="P2040"/>
        <text:p text:style-name="P2041"><text:span text:style-name="T2042">30</text:span><text:span text:style-name="T2043"><text:s/>straipsnis.<text:s/></text:span><text:span text:style-name="T2044">30</text:span><text:span text:style-name="T2045">1</text:span><text:span text:style-name="T2046"><text:s/>straipsnio pakeitimas</text:span></text:p>
        <text:p text:style-name="P2047"><text:span text:style-name="T2048">1</text:span><text:span text:style-name="T2049">.<text:s/></text:span><text:span text:style-name="T2050">Pakeisti 30</text:span><text:span text:style-name="T2051">1</text:span><text:span text:style-name="T2052"><text:s/>straipsnio 1 punktą ir jį išdėstyti taip:</text:span></text:p>
        <text:p text:style-name="P2053"><text:span text:style-name="T2054">„</text:span><text:span text:style-name="T2055">1</text:span><text:span text:style-name="T2056">) keleivių geležinkelio stotys, stotelės, jų pastatai ir kiti įrenginiai, išskyrus keleivių geležinkelio stotyse ir stotelėse esančius peronus, kelionių informacijos skelbimo ir bilietų įsigijimo p</text:span><text:span text:style-name="T2057">aslaugai teikti tinkamos vietos;“.</text:span></text:p>
        <text:p text:style-name="P2058"><text:span text:style-name="T2059">2</text:span><text:span text:style-name="T2060">. Pakeisti 30</text:span><text:span text:style-name="T2061">1</text:span><text:span text:style-name="T2062"><text:s/>straipsnio 2 punktą ir jį išdėstyti taip:</text:span></text:p>
        <text:p text:style-name="P2063"><text:span text:style-name="T2064">„</text:span><text:span text:style-name="T2065">2</text:span><text:span text:style-name="T2066">) krovos terminalai;“.</text:span></text:p>
        <text:p text:style-name="P2067"/>
        <text:p text:style-name="P2068"><text:span text:style-name="T2069">31</text:span><text:span text:style-name="T2070"><text:s/>straipsnis.<text:s/></text:span><text:span text:style-name="T2071">30</text:span><text:span text:style-name="T2072">2</text:span><text:span text:style-name="T2073"><text:s/>straipsnio pakeitimas</text:span></text:p>
        <text:p text:style-name="P2074"><text:span text:style-name="T2075">Pakeisti 30</text:span><text:span text:style-name="T2076">2</text:span><text:span text:style-name="T2077"><text:s/>straipsnį ir jį išdėstyti taip:<text:s/></text:span></text:p>
        <text:p text:style-name="P2078"><text:span text:style-name="T2079">„</text:span><text:span text:style-name="T2080">30</text:span><text:span text:style-name="T2081">2</text:span><text:span text:style-name="T2082"><text:s/>straipsnis.<text:s/></text:span><text:span text:style-name="T2083">Prieiga p</text:span><text:span text:style-name="T2084">rie geležinkelių paslaugų įrenginių ir šiuose įrenginiuose teikiamų su geležinkelių transportu susijusių pagrindinių paslaugų, geležinkelių paslaugų įrenginių valdymas ir naudojimas</text:span><text:span text:style-name="T2085"><text:s/></text:span></text:p>
        <text:p text:style-name="P2086"><text:span text:style-name="T2087">1</text:span><text:span text:style-name="T2088">. Geležinkelių paslaugų įrenginių operatoriai geležinkelio įmonėms (</text:span><text:span text:style-name="T2089">vežėjams), šio Kodekso 28 straipsnio 3 dalyje nurodytoms įmonėms, manevravimo paslaugas teikiančioms įmonėms ir pareiškėjams pagal naudojimosi geležinkelių paslaugų įrenginiais sutartį suteikia nediskriminacinę prieigą prie šio Kodekso 30</text:span><text:span text:style-name="T2090">1</text:span><text:span text:style-name="T2091"><text:s/>straipsnio 1–9 p</text:span><text:span text:style-name="T2092">unktuose nurodytų geležinkelių paslaugų įrenginių, kuriuose teikiamos su geležinkelių transportu susijusios pagrindinės paslaugos, taip pat prieigą prie geležinkelio kelių ir pagal paslaugų teikimo sutartį – prieigą prie šiuose įrenginiuose teikiamų su gel</text:span><text:span text:style-name="T2093">ežinkelių transportu susijusių pagrindinių paslaugų.<text:s/></text:span></text:p>
        <text:p text:style-name="P2094"><text:span text:style-name="T2095">2</text:span><text:span text:style-name="T2096">. Geležinkelių infrastruktūros valdytojas geležinkelio įmonėms (vežėjams), šio Kodekso 28 straipsnio 3 dalyje nurodytoms įmonėms, manevravimo paslaugas teikiančioms įmonėms</text:span><text:span text:style-name="T2097"><text:s/></text:span><text:span text:style-name="T2098">ir pareiškėjams suteikia</text:span><text:span text:style-name="T2099"><text:s/>prieigą prie geležinkelio kelių, sujungtų su geležinkelių paslaugų įrenginiais. Jeigu geležinkelių infrastruktūros valdytojas už šią prieigą nustato užmokestį, šiam užmokesčiui taikomas šio Kodekso 30</text:span><text:span text:style-name="T2100">4<text:s/></text:span><text:span text:style-name="T2101">straipsnio 3 dalyje nustatytas reikalavimas.</text:span></text:p>
        <text:p text:style-name="P2102"><text:span text:style-name="T2103">3</text:span><text:span text:style-name="T2104">. Š</text:span><text:span text:style-name="T2105">io Kodekso 30</text:span><text:span text:style-name="T2106">1</text:span><text:span text:style-name="T2107"><text:s/>straipsnio 1–4, 7 ir 9 punktuose nurodytus geležinkelių paslaugų įrenginius valdantis geležinkelių paslaugų įrenginių operatorius, kurio kontroliuojantysis subjektas apibrėžtas Reglamento (ES) 2017/2177 3 straipsnio 7 punkte, priimdamas spre</text:span><text:span text:style-name="T2108">ndimus turi būti nepriklausomas nuo kontroliuojančiojo subjekto, tai yra kontroliuojantysis subjektas negali daryti įtakos geležinkelių paslaugų įrenginių operatoriaus priimamiems sprendimams.</text:span></text:p>
        <text:p text:style-name="P2109"><text:span text:style-name="T2110">4</text:span><text:span text:style-name="T2111">. Geležinkelių paslaugų įrenginių operatoriaus organizacin</text:span><text:span text:style-name="T2112">io ir sprendimų priėmimo nepriklausomumo užtikrinimas nereiškia, kad turi būti įsteigtas atskiras juridinis asmuo ir kad šį reikalavimą galima įvykdyti atitinkamai organizuojant skirtingus to paties juridinio asmens padalinius. Šiuo atveju juridinio asmens</text:span><text:span text:style-name="T2113"><text:s/>padalinys (padaliniai), vykdantis (vykdantys) juridinio asmens veiklą ir užimantis (užimantys) dominuojančią padėtį Lietuvos geležinkelių transporto paslaugų rinkoje, turi būti nepriklausomas (nepriklausomi) nuo juridinio asmens padalinio (padalinių), val</text:span><text:span text:style-name="T2114">dančio (valdančių) šio Kodekso 30</text:span><text:span text:style-name="T2115">1</text:span><text:span text:style-name="T2116"><text:s/>straipsnio 1–4, 7 ir 9 punktuose nurodytus geležinkelių paslaugų įrenginius.</text:span></text:p>
        <text:p text:style-name="P2117"><text:span text:style-name="T2118">5</text:span><text:span text:style-name="T2119">. Lietuvos valstybei nuosavybės teise priklausantys geležinkelių paslaugų įrenginiai perduodami viešosios geležinkelių infrastruktūros vald</text:span><text:span text:style-name="T2120">ytojui valdyti, naudoti ir disponuoti jais patikėjimo teise pagal patikėjimo sutartį, kurią su viešosios geležinkelių infrastruktūros valdytoju sudaro Susisiekimo ministerija. Šioje dalyje nurodyta turto patikėjimo sutartis galioja, kol akcinės bendrovės „</text:span><text:span text:style-name="T2121">Lietuvos geležinkeliai“ įsteigtai<text:s/></text:span><text:span text:style-name="T2122">dukterinei</text:span><text:span text:style-name="T2123"><text:s/>bendrovei yra pavesta vykdyti viešosios geležinkelių infrastruktūros valdytojo funkcijas.</text:span></text:p>
        <text:p text:style-name="P2124"><text:span text:style-name="T2125">6</text:span><text:span text:style-name="T2126">. Geležinkelių paslaugų įrenginių operatorius privalo atskirai tvarkyti jo valdomų šio Kodekso 30</text:span><text:span text:style-name="T2127">1</text:span><text:span text:style-name="T2128"><text:s/>straipsnio 1–9 pu</text:span><text:span text:style-name="T2129">nktuose nurodytų geležinkelių paslaugų įrenginių apskaitą, sudaryti atskiras pelno (nuostolių) ataskaitas ir balansus. Viešosios geležinkelių infrastruktūros valdytojas parengia ir tvarko patikėjimo teise valdomų Lietuvos valstybei nuosavybės teise priklau</text:span><text:span text:style-name="T2130">sančių geležinkelių paslaugų įrenginių sąrašą, taip pat atskirai nurodo šių įrenginių infrastruktūros atnaujinimo ir modernizavimo išlaidas.</text:span></text:p>
        <text:p text:style-name="P2131"><text:span text:style-name="T2132">7</text:span><text:span text:style-name="T2133">. Kai geležinkelių paslaugų įrenginius valdo geležinkelių infrastruktūros valdytojas arba geležinkelių paslaug</text:span><text:span text:style-name="T2134">ų įrenginių operatorių tiesiogiai ar netiesiogiai valdo šio Kodekso 23 straipsnio 1 dalyje nurodytas viešosios geležinkelių infrastruktūros valdytojas ir yra įvykdyti šio Kodekso 24</text:span><text:span text:style-name="T2135">2</text:span><text:span text:style-name="T2136"><text:s/>straipsnyje nurodyti reikalavimai, laikoma, kad įvykdyti ir šio straipsni</text:span><text:span text:style-name="T2137">o 3 ir 6 dalyse nurodyti reikalavimai.  </text:span></text:p>
        <text:p text:style-name="P2138"><text:span text:style-name="T2139">8</text:span><text:span text:style-name="T2140">. Geležinkelių paslaugų įrenginių operatorius geležinkelio įmonių (vežėjų), šio Kodekso 28 straipsnio 3 dalyje nurodytų įmonių,</text:span><text:span text:style-name="T2141"><text:s/></text:span><text:span text:style-name="T2142">manevravimo paslaugas teikiančių įmonių ir pareiškėjų prašymus dėl prieigos prie š</text:span><text:span text:style-name="T2143">io Kodekso 30</text:span><text:span text:style-name="T2144">1</text:span><text:span text:style-name="T2145"><text:s/>straipsnio 1–9 punktuose nurodytų geležinkelių paslaugų įrenginių ir šiuose įrenginiuose teikiamų su geležinkelių transportu susijusių pagrindinių paslaugų nagrinėja Reglamente (ES) 2017/2177 nustatyta tvarka. Geležinkelių paslaugų įrenginių</text:span><text:span text:style-name="T2146"><text:s/>operatorius neprivalo investuoti į išteklius arba geležinkelių paslaugų įrenginius tik dėl to, kad būtų patenkinti visi geležinkelio įmonių (vežėjų), šio Kodekso 28 straipsnio 3 dalyje nurodytų įmonių, manevravimo paslaugas teikiančių įmonių ir pareiškėjų</text:span><text:span text:style-name="T2147"><text:s/>prašymai.</text:span></text:p>
        <text:p text:style-name="P2148"><text:span text:style-name="T2149">9</text:span><text:span text:style-name="T2150">. Kai šio Kodekso 30</text:span><text:span text:style-name="T2151">1</text:span><text:span text:style-name="T2152"><text:s/>straipsnio 1–9 punktuose nurodyti geležinkelių paslaugų įrenginiai ar jų dalis nenaudojami dvejus metus iš eilės arba ilgiau ir geležinkelio įmonė (vežėjas), šio Kodekso 28 straipsnio 3 dalyje nurodyta įmonė, manevravi</text:span><text:span text:style-name="T2153">mo paslaugas teikianti įmonė ar pareiškėjas pateikia prašymą dėl prieigos prie šių įrenginių ar jų dalies, geležinkelių paslaugų įrenginių savininkas Reglamente (ES) 2017/2177 nustatytais atvejais ir tvarka paskelbia, kad šiais geležinkelių paslaugų įrengi</text:span><text:span text:style-name="T2154">niais ar jų dalimi galima naudotis išperkamosios nuomos ar nuomos sąlygomis. Lietuvos valstybei nuosavybės teise priklausantys geležinkelių paslaugų įrenginiai išnuomojami Vyriausybės nustatyta tvarka. Šiame straipsnyje nustatyti reikalavimai dėl išperkamo</text:span><text:span text:style-name="T2155">sios nuomos netaikomi Lietuvos valstybei nuosavybės teise priklausantiems geležinkelių paslaugų įrenginiams.</text:span></text:p>
        <text:p text:style-name="P2156"><text:span text:style-name="T2157">10</text:span><text:span text:style-name="T2158">. Vyriausybės nustatyta tvarka priimant sprendimus dėl nereikalingais arba netinkamais (negalimais) naudoti pripažintų Lietuvos valstybei nuo</text:span><text:span text:style-name="T2159">savybės teise priklausančių geležinkelių paslaugų įrenginių perdavimo ar juos nurašant, nuomojant Lietuvos valstybei nuosavybės teise priklausančius geležinkelių paslaugų įrenginius ir jų užimamą valstybinę žemę,<text:s/></text:span><text:span text:style-name="T2160">mutatis mutandis<text:s/></text:span><text:span text:style-name="T2161">taikomos šio Kodekso 23 st</text:span><text:span text:style-name="T2162">raipsnio 5–10 dalių ir 23</text:span><text:span text:style-name="T2163">1</text:span><text:span text:style-name="T2164"><text:s/>straipsnio 2–8 dalių nuostatos.<text:s/></text:span></text:p>
        <text:p text:style-name="P2165"><text:span text:style-name="T2166">11</text:span><text:span text:style-name="T2167">.<text:s/></text:span><text:span text:style-name="T2168">Sukurtus</text:span><text:span text:style-name="T2169"><text:s/></text:span><text:span text:style-name="T2170">naujus</text:span><text:span text:style-name="T2171"><text:s/>ar<text:s/></text:span><text:span text:style-name="T2172">modernizuotus</text:span><text:span text:style-name="T2173"><text:s/>Lietuvos valstybei nuosavybės teise<text:s/></text:span><text:span text:style-name="T2174">priklausančius</text:span><text:span text:style-name="T2175"><text:s/>geležinkelių paslaugų<text:s/></text:span><text:span text:style-name="T2176">įrenginius</text:span><text:span text:style-name="T2177"><text:s/></text:span><text:span text:style-name="T2178">inventorizuoja</text:span><text:span text:style-name="T2179"><text:s/>ir Nekilnojamojo turto registre<text:s/></text:span><text:span text:style-name="T2180">registruoja viešosios<text:s/></text:span><text:span text:style-name="T2181">geležinkelių infrastruktūros valdytojas</text:span><text:span text:style-name="T2182"><text:s/>valstybės biudžeto lėšomis.“<text:s/></text:span></text:p>
        <text:p text:style-name="P2183"/>
        <text:p text:style-name="P2184"><text:span text:style-name="T2185">32</text:span><text:span text:style-name="T2186"><text:s/>straipsnis.<text:s/></text:span><text:span text:style-name="T2187">33 straipsnio pakeitimas</text:span></text:p>
        <text:p text:style-name="P2188"><text:span text:style-name="T2189">Pakeisti 33 straipsnio 1 dalį ir ją išdėstyti taip:</text:span></text:p>
        <text:p text:style-name="P2190"><text:span text:style-name="T2191">„</text:span><text:span text:style-name="T2192">1</text:span><text:span text:style-name="T2193">. Keleivių ir bagažo vežimo sąlygos ir tvarka, taip pat geležinkelio įmonės</text:span><text:span text:style-name="T2194"><text:s/>(vežėjo), keleivio, bagažo siuntėjo (gavėjo) teisės, pareigos ir atsakomybė, geležinkelių transportu keliaujančių neįgaliųjų arba ribotos judėsenos asmenų apsauga ir pagalbos taisyklės nustatytos Reglamente (EB) Nr. 1371/2007, šiame Kodekse, Civiliniame k</text:span><text:span text:style-name="T2195">odekse, Lietuvos Respublikos tarptautinėse sutartyse ir kituose teisės aktuose.“</text:span></text:p>
        <text:p text:style-name="P2196"/>
        <text:p text:style-name="P2197"><text:span text:style-name="T2198">33</text:span><text:span text:style-name="T2199"><text:s/>straipsnis.<text:s/></text:span><text:span text:style-name="T2200">Kodekso priedo pakeitimas</text:span></text:p>
        <text:p text:style-name="P2201"><text:span text:style-name="T2202">Pakeisti Kodekso priedą ir jį išdėstyti taip:</text:span></text:p>
        <text:p text:style-name="P2203"><text:span text:style-name="T2204">„</text:span><text:span text:style-name="T2205">Lietuvos Respublikos</text:span></text:p>
        <text:p text:style-name="P2206">geležinkelių transporto kodekso</text:p>
        <text:p text:style-name="P2207">priedas</text:p>
        <text:p text:style-name="P2208"/>
        <text:p text:style-name="P2209"><text:span text:style-name="T2210">ĮGYVENDINAMI</text:span><text:span text:style-name="T2211"><text:s/>EUROPOS SĄJUNGOS TEISĖS AKTAI</text:span></text:p>
        <text:p text:style-name="P2212"/>
        <text:p text:style-name="P2213"><text:span text:style-name="T2214">1</text:span><text:span text:style-name="T2215">. 2004 m. balandžio 29 d. Europos Parlamento ir Tarybos direktyva 2004/49/EB dėl saugos Bendrijos geležinkeliuose ir iš dalies pakeičianti Tarybos direktyvą 95/18/EB dėl geležinkelio įmonių licencijavimo bei Direktyvą 2</text:span><text:span text:style-name="T2216">001/14/EB dėl geležinkelių infrastruktūros pajėgumų paskirstymo, mokesčių už naudojimąsi geležinkelių infrastruktūra ėmimo ir saugos sertifikavimo (Saugos geležinkeliuose direktyva) su paskutiniais pakeitimais, padarytais 2008 m. gruodžio 16 d. Europos Par</text:span><text:span text:style-name="T2217">lamento ir Tarybos direktyva 2008/110/EB.</text:span></text:p>
        <text:p text:style-name="P2218"><text:span text:style-name="T2219">2</text:span><text:span text:style-name="T2220">. 2007 m. spalio 23 d. Europos Parlamento ir Tarybos reglamentas (EB) Nr. 1370/2007 dėl keleivinio geležinkelių ir kelių transporto viešųjų paslaugų ir panaikinantis Tarybos reglamentus (EEB) Nr. 1191/69 ir (E</text:span><text:span text:style-name="T2221">EB) Nr. 1107/70.</text:span></text:p>
        <text:p text:style-name="P2222"><text:span text:style-name="T2223">3</text:span><text:span text:style-name="T2224">. 2007 m. spalio 23 d. Europos Parlamento ir Tarybos reglamentas (EB) Nr. 1371/2007 dėl geležinkelių keleivių teisių ir pareigų.</text:span></text:p>
        <text:p text:style-name="P2225"><text:span text:style-name="T2226">4</text:span><text:span text:style-name="T2227">. 2010 m. rugsėjo 22 d. Europos Parlamento ir Tarybos reglamentas (ES) Nr. 913/2010 dėl konkurencing</text:span><text:span text:style-name="T2228">o krovinių vežimo Europos geležinkeliais tinklo su paskutiniais pakeitimais, padarytais 2013 m. gruodžio 11 d. Europos Parlamento ir Tarybos reglamentu (ES) Nr. 1316/2013.</text:span></text:p>
        <text:p text:style-name="P2229"><text:span text:style-name="T2230">5</text:span><text:span text:style-name="T2231">. 2012 m. lapkričio 21 d. Europos Parlamento ir Tarybos direktyva 2012/34/ES, k</text:span><text:span text:style-name="T2232">uria sukuriama bendra Europos geležinkelių erdvė, su paskutiniais pakeitimais, padarytais 2016 m. gruodžio 14 d. Europos Parlamento ir Tarybos direktyva (ES) 2016/2370.<text:s/></text:span></text:p>
        <text:p text:style-name="P2233"><text:span text:style-name="T2234">6</text:span><text:span text:style-name="T2235">. 2015 m. liepos 7 d. Komisijos įgyvendinimo reglamentas (ES) Nr. 2015/1100 dėl v</text:span><text:span text:style-name="T2236">alstybių narių pareigų teikti geležinkelių rinkos stebėjimo ataskaitas.</text:span></text:p>
        <text:p text:style-name="P2237"><text:span text:style-name="T2238">7</text:span><text:span text:style-name="T2239">. 2016 m. gegužės 11 d. Europos Parlamento ir Tarybos direktyva (ES) 2016/797 dėl geležinkelių sistemos sąveikos Europos Sąjungoje</text:span><text:span text:style-name="T2240">.</text:span></text:p>
        <text:p text:style-name="P2241"><text:span text:style-name="T2242">8</text:span><text:span text:style-name="T2243">.<text:s/></text:span><text:span text:style-name="T2244">2016 m. gegužės 11 d. Europos Parlamento</text:span><text:span text:style-name="T2245"><text:s/>ir Tarybos direktyva (ES) 2016/798 dėl geležinkelių saugos.</text:span></text:p>
        <text:p text:style-name="P2246"><text:span text:style-name="T2247">9</text:span><text:span text:style-name="T2248">. 2016 m. balandžio 7 d. Komisijos įgyvendinimo reglamentas (ES) 2016/545 dėl procedūrų ir kriterijų, susijusių su pamatiniais susitarimais dėl geležinkelių infrastruktūros pajėgumų paskirstymo.<text:s/></text:span></text:p>
        <text:p text:style-name="P2249"><text:span text:style-name="T2250">10</text:span><text:span text:style-name="T2251">. 2017 m. lapkričio 22 d. Komisijos įgyvendinimo regla</text:span><text:span text:style-name="T2252">mentas (ES) 2017/2177 dėl galimybės naudotis geležinkelių paslaugų įrenginiais ir su geležinkeliais susijusiomis paslaugomis.“</text:span></text:p>
        <text:p text:style-name="P2253"/>
        <text:p text:style-name="P2254"><text:span text:style-name="T2255">34</text:span><text:span text:style-name="T2256"><text:s/>straipsnis.<text:s/></text:span><text:span text:style-name="T2257">Įstatymo įsigaliojimas, taikymas ir įgyvendinimas</text:span></text:p>
        <text:p text:style-name="P2258"><text:span text:style-name="T2259">1</text:span><text:span text:style-name="T2260">. Šio įstatymo 1–4, 6–13, 18, 30 straipsniai į</text:span><text:span text:style-name="T2261">sigalioja 2022 m. sausio 1 d.</text:span></text:p>
        <text:p text:style-name="P2262"><text:span text:style-name="T2263">2</text:span><text:span text:style-name="T2264">. Šio įstatymo 5 straipsnis įsigalioja 2022 m. gegužės 1 d.</text:span></text:p>
        <text:p text:style-name="P2265"><text:span text:style-name="T2266">3</text:span><text:span text:style-name="T2267">. Šio įstatymo 14–17, 19–29, 31 straipsniai įsigalioja 2022 m. gruodžio 10 d. ir yra taikomi 2023–2024 m. ir vėlesniais tarnybinio traukinių tvarkaraščio ga</text:span><text:span text:style-name="T2268">liojimo laikotarpiais.</text:span></text:p>
        <text:p text:style-name="P2269"><text:span text:style-name="T2270">4</text:span><text:span text:style-name="T2271">. 2022–2023 m. tarnybinio traukinių tvarkaraščio galiojimo laikotarpiu taikomos iki 2022 m. gruodžio 9 d. galiojusios Lietuvos Respublikos geležinkelių transporto kodekso 25–25</text:span><text:span text:style-name="T2272">2</text:span><text:span text:style-name="T2273">, 28–29</text:span><text:span text:style-name="T2274">3</text:span><text:span text:style-name="T2275">, 29</text:span><text:span text:style-name="T2276">5</text:span><text:span text:style-name="T2277">–29</text:span><text:span text:style-name="T2278">8</text:span><text:span text:style-name="T2279"><text:s/>ir 30</text:span><text:span text:style-name="T2280">2</text:span><text:span text:style-name="T2281"><text:s/>straipsnių nuostatos.</text:span></text:p>
        <text:p text:style-name="P2282"><text:span text:style-name="T2283">5</text:span><text:span text:style-name="T2284">. Šio įstatymo 4 straipsnyje išdėstyto Geležinkelių transporto kodekso 7</text:span><text:span text:style-name="T2285">1</text:span><text:span text:style-name="T2286"><text:s/>straipsnio 10 dalies 1 punkto nuostatos yra taikomos apskaičiuojant ir mokant 2022 ir vėlesnių metų geležinkelio įmonių (vežėjų) įmokas.</text:span></text:p>
        <text:p text:style-name="P2287"><text:span text:style-name="T2288">6</text:span><text:span text:style-name="T2289">.</text:span><text:span text:style-name="T2290"><text:s/></text:span><text:span text:style-name="T2291">Šio įstatymo 5 straipsnyje išdėstyto<text:s/></text:span><text:span text:style-name="T2292">Geležinkelių transporto kodekso 10</text:span><text:span text:style-name="T2293">1</text:span><text:span text:style-name="T2294"><text:s/>straipsnio 7 dalies 13–17 punktų ir 8 dalies nuostatos netaikomos draudimo sutartims, sudarytoms iki 2022 m. gegužės 1 d.<text:s/></text:span></text:p>
        <text:p text:style-name="P2295"><text:span text:style-name="T2296">7</text:span><text:span text:style-name="T2297">. Lietuvos Respublikos Vyriausybė ir Lietuvos Respublikos susisiekimo ministras iki 2021 m.<text:s/></text:span><text:span text:style-name="T2298">gruodžio 31 d. priima šio įstatymo nuostatų, įsigaliosiančių 2022 m. sausio 1 d., įgyvendinamuosius teisės aktus, o iki 2022 m. gruodžio 9 d. – šio įstatymo nuostatų, įsigaliosiančių 2022 m. gruodžio 10 d., įgyvendinamuosius teisės aktus.</text:span></text:p>
        <text:p text:style-name="P2299"/>
        <text:p text:style-name="P2300"><text:span text:style-name="T2301">Skelbiu šį L</text:span><text:span text:style-name="T2302">ietuvos Respublikos Seimo priimtą įstatymą.</text:span></text:p>
        <text:p text:style-name="P2303"/>
        <text:p text:style-name="P2304"/>
        <text:p text:style-name="P2305"/>
        <text:p text:style-name="P2306"><text:span text:style-name="T2307">Respublikos Prezidentas</text:span><text:span text:style-name="T2308"><text:tab/></text:span><text:span text:style-name="T23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09:21:00Z</meta:creation-date>
    <dc:date>2022-02-08T09:21:00Z</dc:date>
    <meta:print-date>2021-12-09T15:04:00Z</meta:print-date>
    <meta:template xlink:href="Normal.dotm" xlink:type="simple"/>
    <meta:editing-cycles>2</meta:editing-cycles>
    <meta:editing-duration>PT0S</meta:editing-duration>
    <meta:document-statistic meta:page-count="9" meta:paragraph-count="1964" meta:word-count="14902" meta:character-count="115917" meta:row-count="3218" meta:non-whitespace-character-count="102979"/>
  </office:meta>
</office:document-meta>
</file>