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text-transform="uppercase"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text-indent="0.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justify" fo:text-indent="0.5in"/>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138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555in"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keep-with-next="always"/>
    </style:style>
    <style:style style:name="P94" style:parent-style-name="Normal" style:family="paragraph">
      <style:paragraph-properties fo:keep-with-next="always"/>
    </style:style>
    <style:style style:name="P95" style:parent-style-name="Normal" style:family="paragraph">
      <style:paragraph-properties fo:keep-with-next="always"/>
    </style:style>
    <style:style style:name="P96" style:parent-style-name="Normal" style:family="paragraph">
      <style:paragraph-properties fo:keep-with-next="alway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DĖL VALSTYBINĖS MOKESČIŲ INSPEKCIJOS<text:s/></text:p>
      <text:p text:style-name="P13">PRIE LIETUVOS RESPUBLIKOS FINANSŲ MINISTERIJOS<text:s/></text:p>
      <text:p text:style-name="P14">VIRŠININKo 2020 m. kovo 26 d. įsakymo NR. VA-27 „dėl pagalbos priemonių mokesčių mokėtojams, paveiktiems koronaviruso<text:s/></text:p>
      <text:p text:style-name="P15">(covid-19) SUKELTŲ NEIGIAMŲ PASEKMIŲ“ pakeitimo<text:s/></text:p>
      <text:p text:style-name="P16"/>
      <text:p text:style-name="P17">2020 m. balandžio 28 d. Nr. VA-33</text:p>
      <text:p text:style-name="P18">Vilnius</text:p>
      <text:p text:style-name="P19"/>
      <text:p text:style-name="P20"/>
      <text:p text:style-name="P21"><text:span text:style-name="T22">P a k e i č i u Valstybinės mokesčių inspekcijos prie Lietuvos Respublikos finansų ministerijos viršininko 2020 m. kovo 26 d. įsakymą Nr. VA-27 „Dėl pagalbos priemonių mokesčių mokėtojams, paveiktiems koronaviruso (COVID-19) sukeltų neigiamų pasekmių“ ir jį išdėstau nauja redakcija:</text:span></text:p>
      <text:p text:style-name="P23"/>
      <text:p text:style-name="P24"><text:span text:style-name="T25">„VALSTYBINĖS MOKESČIŲ INSPEKCIJOS</text:span></text:p>
      <text:p text:style-name="P26">PRIE LIETUVOS RESPUBLIKOS FINANSŲ MINISTERIJOS</text:p>
      <text:p text:style-name="P27">VIRŠININKAS</text:p>
      <text:p text:style-name="P28"/>
      <text:p text:style-name="P29">ĮSAKYMAS</text:p>
      <text:p text:style-name="P30">DĖL PAGALBOS PRIEMONIŲ MOKESČIŲ MOKĖTOJAMS, PAVEIKTIEMS KORONAVIRUSO (COVID-19) SUKELTŲ NEIGIAMŲ PASEKMIŲ</text:p>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span text:style-name="T34">Ekonomikos skatinimo ir koronaviruso (COVID–19) plitimo sukeltų pasekmių mažinimo priemonių planu</text:span><text:span text:style-name="T35">,<text:s/></text:span><text:span text:style-name="T36">patvirtintu Lietuvos Respublikos Vyriausybės 2020 m. kovo 16 d. protokoliniu sprendimu Nr. 14, Liet</text:span><text:span text:style-name="T37">uvos Respublikos Vyriausybės 2020 m. kovo 14 d. nutarimu Nr. 207 „Dėl karantino Lietuvos Respublikos teritorijoje paskelbimo“ 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pan></text:p>
      <text:p text:style-name="P38"><text:span text:style-name="T39">1</text:span><text:span text:style-name="T40">.</text:span><text:span text:style-name="T41"><text:tab/></text:span><text:span text:style-name="T42">N u r o d a u<text:s/></text:span><text:span text:style-name="T43">Valstybinės mokesčių inspekcijos valstybės tarnautojams ir darbuotojams, dirbantiems pagal darbo sutartį</text:span><text:span text:style-name="T44">:</text:span></text:p>
      <text:p text:style-name="P45"><text:span text:style-name="T46">1.1</text:span><text:span text:style-name="T47">. laikotarpiu nuo 2020 m. kovo 16 d. (karantino paskelbimo) iki ekstremaliosios situacijos pabaigos ir dar du mėnesius po ekstremaliosios situacijos pabaigos priimti ir nagrinėti juridinių asmenų, kurie automatiškai įtraukti į Valstybinės mokesčių inspekcijos prie Lietuvos Respublikos finansų ministerijos (toliau – VMI prie FM) viešai skelbiamą sąrašą „Juridiniai asmenys, kuriems be pateikto prašymo taikomos mokestinės pagalbos priemonės dėl COVID-19“, taip pat fizinių asmenų, vykdančių <text:s/>veiklą, viešai skelbiamą individualių veiklų, vykdomų pagal individualios veiklos pažymą<text:s/></text:span><text:soft-page-break/><text:span text:style-name="T48">arba verslo liudijimus, kurių vykdymui nustatyti draudimai / apribojimai (toliau - Veiklų sąrašai), mokesčių mokėtojų ar jų vykdomų veiklų, neįtrauktų į nurodytus sąrašus, tačiau taip pat patyrusių neigiamas pasekmes dėl koronaviruso (COVID-19) paplitimo (toliau - neigiamą poveikį patyrę mokesčių mokėtojai), prašymus sudaryti mokestinės paskolos sutartį (toliau - MPS) ar pakeisti jau sudarytos MPS sąlygas,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text:s/></text:span><text:span text:style-name="T49">F</text:span><text:span text:style-name="T50">izinių asmenų anketos formų bei<text:s/></text:span><text:span text:style-name="T51">Prašymo</text:span><text:span text:style-name="T52"><text:s/>atidėti arba išdėstyti mokestinės nepriemokos sumokėjimą, sudarant mokestinės paskolos sutartį, reikalavimų aprašo patvirtinimo“, tačiau taikant pasirinktą (pagal nusimatytus vertinimo kriterijus) teikiamų prašymų pagrįstumo kontrolę, t. y. pareikalaujant mokesčių mokėtojo pateikti papildomą informaciją / duomenis, kurie pagrindžia prašyme pateiktą informaciją ir patirtas neigiamas pasekmes dėl koronaviruso (COVID-19) paplitimo;</text:span></text:p>
      <text:p text:style-name="P53"><text:span text:style-name="T54">1.2</text:span><text:span text:style-name="T55">. laikotarpiu nuo 2020 m. kovo 16 d. (karantino paskelbimo) iki ekstremaliosios situacijos pabaigos ir dar du mėnesius po ekstremaliosios situacijos pabaigos neigiamą poveikį patyrusių mokesčių mokėtojų pateiktiems prašymams ir jų pagrindu sudarytoms ar pakeistoms MPS netaikyti palūkanų visą mokestinės nepriemokos atidėjimo / išdėstymo laikotarpį;</text:span></text:p>
      <text:p text:style-name="P56"><text:span text:style-name="T57">1.3</text:span><text:span text:style-name="T58">. galiojančioms MPS, kurios sudarytos iki kovo<text:s/></text:span><text:span text:style-name="T59">16 d. (</text:span><text:span text:style-name="T60">karantino paskelbimo</text:span><text:span text:style-name="T61">)<text:s/></text:span><text:span text:style-name="T62">su neigiamą poveikį patyrusiais mokesčių mokėtojais netaikyti palūkanų nuo 2020 m. kovo 16 d. (karantino paskelbimo) iki ekstremalios situacijos pabaigos ir dar du mėnesius po ekstremaliosios situacijos pabaigos.<text:s/></text:span></text:p>
      <text:p text:style-name="P63"><text:span text:style-name="T64">2</text:span><text:span text:style-name="T65">.</text:span><text:span text:style-name="T66"><text:tab/></text:span><text:span text:style-name="T67">Nustatau</text:span><text:span text:style-name="T68">, kad:<text:s/></text:span></text:p>
      <text:p text:style-name="P69"><text:span text:style-name="T70">2.1</text:span><text:span text:style-name="T71">. iki tol, kol šalyje bus atšaukta ekstremalioji situacija ir dar du mėnesius po ekstremaliosios situacijos pabaigos, neigiamą poveikį patyrusių mokesčių mokėtojų, įtrauktų į šio įsakymo 1.</text:span><text:span text:style-name="T72">1</text:span><text:span text:style-name="T73"><text:s/>papunktyje nurodytus sąrašus, nepriemokoms nuo 2020 m. kovo 16 d. (karantino paskelbimo) nauji išieškojimo veiksmai neinicijuojami. Kitų mokesčių mokėtojų, taip pat patyrusių neigiamų pasekmių dėl koronaviruso (COVID-19) paplitimo, nepriemokoms nauji išieškojimo veiksmai neinicijuojami pagal jų atskirą prašymą;</text:span></text:p>
      <text:p text:style-name="P74"><text:span text:style-name="T75">2.2</text:span><text:span text:style-name="T76">. jei iki 2020 m. kovo 15 d. (karantino paskelbimo) nepriemokų išieškojimo veiksmai jau vykdomi ir mokesčių mokėtojai yra patyrę neigiamų pasekmių dėl koronaviruso (COVID-19) paplitimo, mokestinės nepriemokos išieškojimo veiksmai stabdomi pagal atskirą neigiamą poveikį patyrusio mokesčių mokėtojo prašymą;</text:span></text:p>
      <text:p text:style-name="P77"><text:span text:style-name="T78">2.3</text:span><text:span text:style-name="T79">. neigiamą poveikį patyrę mokesčių mokėtojai atleidžiami nuo delspinigių, skaičiuojamų už laikotarpį nuo 2020 m. kovo 16 d. (karantino paskelbimo) iki kol šalyje bus atšaukta ekstremalioji situacija ir dar du mėnesius po ekstremaliosios situacijos pabaigos;</text:span></text:p>
      <text:p text:style-name="P80"><text:span text:style-name="T81">2.4</text:span><text:span text:style-name="T82">. laikotarpiu nuo 2020 m. kovo 16 d. (karantino paskelbimo) iki ekstremaliosios situacijos pabaigos ir dar du mėnesius po ekstremaliosios situacijos pabaigos neigiamą poveikį patyrę mokesčių mokėtojai nebus laikomi skolingi valstybės ir savivaldybės biudžetams bei fondams, jeigu mokestinė nepriemoka susidarė ne anksčiau kaip iki 2020 m. kovo 16 d. Ši nuostata netaikoma likviduojamiems arba siūlomiems likviduoti, bankrutuojantiems / restruktūrizuojamiems mokesčių mokėtojams;</text:span><text:span text:style-name="T83"><text:s/></text:span></text:p>
      <text:p text:style-name="P84"><text:span text:style-name="T85">2.5</text:span><text:span text:style-name="T86">. patenkinus mokesčių mokėtojų, kurie patyrė neigiamas pasekmes dėl koronaviruso (COVID-19) paplitimo, ir kurie nebuvo įtraukti į šio įsakymo 1.1 papunktyje nurodytus sąrašus, prašymą, jiems taikomos šiame įsakyme nurodytos mokestinės pagalbos priemonės ir juridiniai asmenys įtraukiami į viešai skelbiamą sąrašą „Juridiniai asmenys, kuriems pagal pateiktą prašymą taikomos mokestinės pagalbos priemonės dėl COVID-19“;<text:s/></text:span></text:p>
      <text:p text:style-name="P87"><text:span text:style-name="T88">2.6</text:span><text:span text:style-name="T89">. gyventojams, nevykdantiems veiklos, taip pat taikomos šio įsakymo nuostatos;</text:span></text:p>
      <text:p text:style-name="P90"><text:span text:style-name="T91">2.7</text:span><text:span text:style-name="T92">. šio įsakymo nuostatos netaikomos administruojant baudas už administracinius nusižengimus.“<text:s/></text:span></text:p>
      <text:p text:style-name="P93"/>
      <text:p text:style-name="P94"/>
      <text:p text:style-name="P95"/>
      <text:p text:style-name="P96"><text:span text:style-name="T97">Viršininkė</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9"/>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04-29T04:33:00Z</meta:creation-date>
    <dc:date>2020-04-29T04:33:00Z</dc:date>
    <meta:print-date>2020-03-23T12:46:00Z</meta:print-date>
    <meta:template xlink:href="Normal.dotm" xlink:type="simple"/>
    <meta:editing-cycles>2</meta:editing-cycles>
    <meta:editing-duration>PT0S</meta:editing-duration>
    <meta:document-statistic meta:page-count="3" meta:paragraph-count="86" meta:word-count="864" meta:character-count="6740" meta:row-count="271" meta:non-whitespace-character-count="5962"/>
  </office:meta>
</office:document-meta>
</file>