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 fo:margin-left="-0.0472in">
        <style:tab-stops/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letter-spacing="0.0277in"/>
    </style:style>
    <style:style style:name="P1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 fo:text-align="justify" fo:text-indent="0.5in"/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>SPRENDIMAS</text:p>
      <text:p text:style-name="P7"><text:span text:style-name="T8">DĖL 2021-2022 metų PRIORITETINIŲ PLUNGĖS RAJONE KULTIVUOJAMŲ SPORTO ŠAKŲ PATVIRTINIMO</text:span></text:p>
      <text:p text:style-name="P9"/>
      <text:p text:style-name="P10">2021 m. balandžio 29 d. Nr. T1-98</text:p>
      <text:p text:style-name="P11">Plungė</text:p>
      <text:p text:style-name="Normal"/>
      <text:p text:style-name="P12">Vadovaudamasi Lietuvos Respublikos vietos savivaldos įstatymo 6 straipsnio 29 punktu ir atsižvelgdama į Plungės rajono savivaldybės Sporto tarybos 2021 m. balandžio 13 d. posėdžio nutarimą (protokolas Nr. TK-33), Plungės rajono savivaldybės taryba<text:s/><text:span text:style-name="T13">nusprendžia</text:span>:</text:p>
      <text:p text:style-name="P14">1.<text:tab/>Patvirtinti 2021-2022 metų prioritetines Plungės rajone kultivuojamas sporto šakas:</text:p>
      <text:p text:style-name="P15">1.1. komandinės: futbolas, krepšinis;</text:p>
      <text:p text:style-name="P16">1.2. individualios: dziudo, irklavimas, šachmatai, lengvoji atletika, motokorosas.</text:p>
      <text:p text:style-name="P17">2. Pripažinti netekusiu galios Plungės rajono savivaldybės tarybos 2020 m. balandžio 23 d. sprendimą Nr. T1-45 „Dėl 2020 metų prioritetinių Plungės rajone kultivuojamų sporto šakų patvirtinimo“.</text:p>
      <text:p text:style-name="P18"/>
      <text:p text:style-name="P19"/>
      <text:p text:style-name="P20"/>
      <text:p text:style-name="P21">Savivaldybės meras<text:s/><text:tab/>Audrius Klišonis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arijana</meta:initial-creator>
    <dc:creator>adlibuser</dc:creator>
    <meta:creation-date>2021-04-30T08:41:00Z</meta:creation-date>
    <dc:date>2021-04-30T08:41:00Z</dc:date>
    <meta:print-date>2012-12-28T06:2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2" meta:character-count="890" meta:row-count="49" meta:non-whitespace-character-count="793"/>
  </office:meta>
</office:document-meta>
</file>