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text-properties fo:hyphenate="false"/>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tab-stops>
          <style:tab-stop style:type="left" style:position="0.2958in"/>
        </style:tab-stops>
      </style:paragraph-properties>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margin-left="1.6736in" fo:text-indent="-1.1812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line-height="150%" fo:text-indent="0.5in">
        <style:tab-stops>
          <style:tab-stop style:type="left" style:position="0.75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ŪROS APLINKOS APSAUGOS ĮSTATYMO NR. VIII-512 3, 4 IR 6 STRAIPSNIŲ IR ANTROJO SKIRSNIO PAVADINIMO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13</text:span></text:p>
      <text:p text:style-name="P25">Vilnius</text:p>
      <text:p text:style-name="P26"/>
      <text:p text:style-name="P27"/>
      <text:p text:style-name="P28"><text:span text:style-name="T29">1</text:span><text:span text:style-name="T30"><text:s/>straipsnis.<text:s/></text:span><text:span text:style-name="T31">3 straipsnio pakeitimas</text:span></text:p>
      <text:p text:style-name="P32"><text:span text:style-name="T33">1</text:span><text:span text:style-name="T34">. Pakeisti 3 straipsnio 21 dalį ir ją išdėstyti taip:</text:span></text:p>
      <text:p text:style-name="P35"><text:span text:style-name="T36">„</text:span><text:span text:style-name="T37">21</text:span><text:span text:style-name="T38">.<text:s/></text:span><text:span text:style-name="T39">Regioninis šalių bendradarbiavimas</text:span><text:span text:style-name="T40"><text:s/>– Lietuvos Respublikos ir kitų Europos Sąjungos valstybių narių ir, kai įmanoma, Baltijos jūros baseino trečiųjų šalių bendradarbiavimas ir veiklos koordinavimas, siekiant parengti ir įgyvendinti Baltijos jūros aplinkos apsaugos planavimo dokumentus.“</text:span></text:p>
      <text:p text:style-name="P41"><text:span text:style-name="T42">2</text:span><text:span text:style-name="T43">. Pakeisti 3 straipsnio 25 dalį ir ją išdėstyti taip:</text:span></text:p>
      <text:p text:style-name="P44"><text:span text:style-name="T45">„</text:span><text:span text:style-name="T46">25</text:span><text:span text:style-name="T47">. Kitos šio įstatymo sąvokos suprantamos taip, kaip jos apibrėžtos Lietuvos Respublikos aplinkos apsaugos įstatyme, Lietuvos Respublikos aplinkos monitoringo įstatyme, Lietuvos Respublikos aplinkos apsaugos valstybinės kontrolės įstatyme, Lietuvos Respublikos planuojamos ūkinės veiklos poveikio aplinkai vertinimo įstatyme, Lietuvos Respublikos prekybinės laivybos įstatyme, Lietuvos Respublikos saugios laivybos įstatyme, Lietuvos Respublikos saugomų teritorijų įstatyme, Lietuvos Respublikos strateginio valdymo įstatyme, Lietuvos Respublikos vandens įstatyme, Lietuvos Respublikos žemės gelmių įstatyme.“</text:span></text:p>
      <text:p text:style-name="P48"/>
      <text:p text:style-name="P49"><text:span text:style-name="T50">2</text:span><text:span text:style-name="T51"><text:s/>straipsnis.<text:s/></text:span><text:span text:style-name="T52">Antrojo skirsnio pavadinimo pakeitimas<text:s/></text:span></text:p>
      <text:p text:style-name="P53"><text:span text:style-name="T54">Pakeisti antrojo skirsnio pavadinimą ir jį išdėstyti taip:</text:span></text:p>
      <text:p text:style-name="P55"><text:span text:style-name="T56">„</text:span><text:span text:style-name="T57">ANTRASIS</text:span><text:span text:style-name="T58"><text:s/>SKIRSNIS</text:span></text:p>
      <text:p text:style-name="P59"><text:span text:style-name="T60">BALTIJOS JŪROS APLINKOS APSAUGOS POLITIKOS FORMAVIMAS IR ĮGYVENDINIMAS</text:span><text:span text:style-name="T61">“.</text:span></text:p>
      <text:p text:style-name="P62"/>
      <text:p text:style-name="P63"><text:span text:style-name="T64">3</text:span><text:span text:style-name="T65"><text:s/>straipsnis.<text:s/></text:span><text:span text:style-name="T66">4 straipsnio pakeitimas</text:span></text:p>
      <text:p text:style-name="P67"><text:span text:style-name="T68">Pakeisti 4 straipsnį ir jį išdėstyti taip:</text:span></text:p>
      <text:p text:style-name="P69"><text:span text:style-name="T70">„</text:span><text:span text:style-name="T71">4</text:span><text:span text:style-name="T72"><text:s/>straipsnis.<text:s/></text:span><text:span text:style-name="T73">Baltijos jūros aplinkos apsaugos politikos formavimas ir įgyvendinimas<text:s/></text:span></text:p>
      <text:p text:style-name="P74"><text:span text:style-name="T75">1</text:span><text:span text:style-name="T76">. Atsižvelgiant į Baltijos jūros rajono aplinkos būklę,<text:s/></text:span><text:span text:style-name="T77">Baltijos jūros aplinkos apsaugos priemonės suplanuojamos Lietuvos Respublikos Vyriausybės tvirtinamose nacionalinėse plėtros programose.<text:s/></text:span><text:span text:style-name="T78">Baltijos jūros aplinkos apsaugos priemonėmis siekiama:</text:span></text:p>
      <text:p text:style-name="P79"><text:span text:style-name="T80">1</text:span><text:span text:style-name="T81">) saugoti jūros aplinką, neleisti jai blogėti ir, jei įmanoma, atkurti jūros ekosistemas akvatorijose, kuriose ši aplinka neigiamai paveikta;</text:span></text:p>
      <text:p text:style-name="P82"><text:span text:style-name="T83">2</text:span><text:span text:style-name="T84">) užkirsti kelią patekti į jūros aplinką taršai ar ją mažinti, užtikrinant, kad jūros biologinei įvairovei, jūros ekosistemoms, žmogaus sveikatai ar teisėtam naudojimuisi jūromis nebūtų poveikio ar didelės rizikos.</text:span></text:p>
      <text:p text:style-name="P85"><text:span text:style-name="T86">2</text:span><text:span text:style-name="T87">. Nacionalines plėtros programas, kuriose suplanuojamos<text:s/></text:span><text:span text:style-name="T88">Baltijos jūros aplinkos apsaugos priemonės, rengia, organizuoja, koordinuoja ir jų įgyvendinimą kontroliuoja Aplinkos ministerija</text:span><text:span text:style-name="T89">.</text:span></text:p>
      <text:p text:style-name="P90"><text:span text:style-name="T91">3</text:span><text:span text:style-name="T92">.<text:s/></text:span><text:span text:style-name="T93">Nacionalinėse plėtros programose, kuriose suplanuojamos</text:span><text:span text:style-name="T94"><text:s/></text:span><text:span text:style-name="T95">Baltijos jūros aplinkos apsaugos priemonės,<text:s/></text:span><text:span text:style-name="T96">turi būti:</text:span></text:p>
      <text:p text:style-name="P97"><text:span text:style-name="T98">1</text:span><text:span text:style-name="T99">) jūros aplinkos būklės įvertinimas;</text:span></text:p>
      <text:p text:style-name="P100"><text:span text:style-name="T101">2</text:span><text:span text:style-name="T102">) nustatytos Baltijos jūros rajono geros jūros aplinkos būklės savybės;</text:span></text:p>
      <text:p text:style-name="P103"><text:span text:style-name="T104">3</text:span><text:span text:style-name="T105">) nustatyti jūros aplinkos apsaugos tikslai;</text:span></text:p>
      <text:p text:style-name="P106"><text:span text:style-name="T107">4</text:span><text:span text:style-name="T108">) numatyta jūros aplinkos būklės stebėsenos programos parengimas ir vykdymas.</text:span></text:p>
      <text:p text:style-name="P109"><text:span text:style-name="T110">4</text:span><text:span text:style-name="T111">.</text:span><text:span text:style-name="T112"><text:s/>Baltijos jūros aplinkos apsaugos<text:s/></text:span><text:span text:style-name="T113">priemonėms įgyvendinti rengiamas<text:s/></text:span><text:span text:style-name="T114">Baltijos jūros aplinkos apsaugos</text:span><text:span text:style-name="T115"><text:s/>priemonių įgyvendinimo veiksmų planas, kuriame detalizuojamos šios priemonės ir nustatomi veiksmai gerai jūros aplinkos būklei pasiekti ar išlaikyti.</text:span></text:p>
      <text:p text:style-name="P116"><text:span text:style-name="T117">5</text:span><text:span text:style-name="T118">. Baltijos jūros rajono geros jūros aplinkos būklės kriterijus, jūros aplinkos būklės įvertinimo, Baltijos jūros rajono geros jūros aplinkos būklės savybių nustatymo, jūros aplinkos apsaugos tikslų, priemonių Baltijos jūros rajono gerai aplinkos būklei pasiekti ar išlaikyti nustatymo reikalavimus tvirtina aplinkos ministras.“</text:span></text:p>
      <text:p text:style-name="P119"/>
      <text:p text:style-name="P120"><text:span text:style-name="T121">4</text:span><text:span text:style-name="T122"><text:s/>straipsnis.<text:s/></text:span><text:span text:style-name="T123">6 straipsnio pakeitimas</text:span></text:p>
      <text:p text:style-name="P124"><text:span text:style-name="T125">1</text:span><text:span text:style-name="T126">. Pakeisti 6 straipsnio 1 dalį ir ją išdėstyti taip:</text:span></text:p>
      <text:p text:style-name="P127"><text:span text:style-name="T128">„</text:span><text:span text:style-name="T129">1</text:span><text:span text:style-name="T130">. Planuodama<text:s/></text:span><text:span text:style-name="T131">Baltijos jūros aplinkos apsaugos priemones</text:span><text:span text:style-name="T132">, Aplinkos ministerija ar jos įgaliota institucija bendradarbiauja su kitomis Baltijos jūros valstybėmis, kad būtų užtikrintas nuoseklumas ir koordinavimas su kitų Baltijos jūros valstybių aplinkos apsaugos planavimo dokumentais.“</text:span></text:p>
      <text:p text:style-name="P133"><text:span text:style-name="T134">2</text:span><text:span text:style-name="T135">. Pakeisti 6 straipsnio 4 dalį ir ją išdėstyti taip:</text:span></text:p>
      <text:p text:style-name="P136"><text:span text:style-name="T137">„</text:span><text:span text:style-name="T138">4</text:span><text:span text:style-name="T139">. Siekiant geros jūros aplinkos būklės, prireikus B</text:span><text:span text:style-name="T140">altijos jūros aplinkos apsaugos priemonių<text:s/></text:span><text:span text:style-name="T141">rengimas ir įgyvendinimas koordinuojamas ir bendradarbiaujama su Baltijos jūros baseine esančiomis sausumos valstybėmis. Šis koordinavimas ir bendradarbiavimas vyksta per<text:s/></text:span><text:soft-page-break/><text:span text:style-name="T142">šio straipsnio 3 dalyje nurodytas organizacijas arba bendradarbiaujama tarpvalstybinių susitarimų dėl tarpvalstybinių upių baseinų rajonų, nurodytų Vandens įstatyme, pagrindu.“</text:span></text:p>
      <text:p text:style-name="P143"/>
      <text:p text:style-name="P144"><text:span text:style-name="T145">5</text:span><text:span text:style-name="T146"><text:s/>straipsnis.<text:s/></text:span><text:span text:style-name="T147">Įstatymo įsigaliojimas</text:span></text:p>
      <text:p text:style-name="P148"><text:span text:style-name="T149">Šis įstatymas įsigalioja 2021 m. sausio 1 d.</text:span></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9T08:18:00Z</meta:creation-date>
    <dc:date>2020-07-09T08:18:00Z</dc:date>
    <meta:print-date>2020-06-26T15:00:00Z</meta:print-date>
    <meta:template xlink:href="Normal.dotm" xlink:type="simple"/>
    <meta:editing-cycles>2</meta:editing-cycles>
    <meta:editing-duration>PT0S</meta:editing-duration>
    <meta:document-statistic meta:page-count="3" meta:paragraph-count="38" meta:word-count="557" meta:character-count="4509" meta:row-count="107" meta:non-whitespace-character-count="3990"/>
  </office:meta>
</office:document-meta>
</file>