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AVEDIMO LIETUVOS RESPUBLIKOS ŪKIO MINISTRUI EVALDUI GUSTUI LAIKINAI EITI LIETUVOS RESPUBLIKOS SVEIKATOS APSAUGOS MINISTRO PAREIGAS</text:span></text:p>
      <text:p text:style-name="P18"/>
      <text:p text:style-name="P19">2016 m. spalio 17 d. Nr. 1K-77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7 ir 9 punktais ir atsižvelgdama į Lietuvos Respublikos Ministro Pirmininko Algirdo Butkevičiaus 2016 m. spalio 17 d. teikimą:</text:span></text:p>
      <text:p text:style-name="P27">p a v e d u Lietuvos Respublikos ūkio ministrui Evaldui GUSTUI nuo 2016 m. spalio 17 d. laikinai eiti Lietuvos Respublikos sveikatos apsaugos ministro pareigas iki bus paskirtas naujas Lietuvos Respublikos sveikatos apsaugos ministras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18T22:26:00Z</meta:creation-date>
    <dc:date>2016-10-18T2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719" meta:row-count="8" meta:non-whitespace-character-count="626"/>
  </office:meta>
</office:document-meta>
</file>